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, sans-serif" style:font-family-generic="swiss"/>
    <style:font-face style:name="Calibri3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41cm" fo:margin-left="-0.042cm" fo:margin-right="0cm" table:align="margins"/>
    </style:style>
    <style:style style:name="Таблица1.A" style:family="table-column">
      <style:table-column-properties style:column-width="17.041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2" style:family="table">
      <style:table-properties style:width="16.595cm" fo:margin-left="-0.296cm" table:align="left" style:writing-mode="lr-tb"/>
    </style:style>
    <style:style style:name="Таблица2.A" style:family="table-column">
      <style:table-column-properties style:column-width="3.048cm"/>
    </style:style>
    <style:style style:name="Таблица2.B" style:family="table-column">
      <style:table-column-properties style:column-width="6.556cm"/>
    </style:style>
    <style:style style:name="Таблица2.C" style:family="table-column">
      <style:table-column-properties style:column-width="6.99cm"/>
    </style:style>
    <style:style style:name="Таблица2.1" style:family="table-row">
      <style:table-row-properties style:min-row-height="0.661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Таблица2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4" style:family="table-row">
      <style:table-row-properties style:min-row-height="0.609cm" style:keep-together="true" fo:keep-together="auto"/>
    </style:style>
    <style:style style:name="Таблица2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6" style:family="table-row">
      <style:table-row-properties style:keep-together="true" fo:keep-together="auto"/>
    </style:style>
    <style:style style:name="Таблица2.10" style:family="table-row">
      <style:table-row-properties style:min-row-height="0.582cm" style:keep-together="true" fo:keep-together="auto"/>
    </style:style>
    <style:style style:name="Таблица2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western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western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Arial" fo:font-size="8pt" fo:language="ru" fo:country="RU" fo:font-style="normal" fo:font-weight="normal" style:font-name-asian="Times New Roman CYR" style:font-size-asian="8pt" style:font-style-asian="normal" style:font-weight-asian="normal" style:font-name-complex="Arial" style:font-size-complex="8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0pt" fo:font-weight="bold" fo:background-color="#ffffff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32pt" fo:font-style="italic" fo:font-weight="bold" style:font-size-asian="32pt" style:font-style-asian="italic" style:font-weight-asian="bold" style:font-size-complex="32pt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left="0cm" fo:margin-right="0cm" fo:text-indent="1.251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6" style:family="paragraph" style:parent-style-name="Standard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0pt" style:font-size-asian="10pt" style:font-name-complex="Calibri2" style:font-size-complex="10pt"/>
    </style:style>
    <style:style style:name="P32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33" style:family="paragraph" style:parent-style-name="Standard" style:list-style-name="L1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35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">
      <style:paragraph-properties fo:margin-left="1.752cm" fo:margin-right="0cm" fo:text-indent="0cm" style:auto-text-indent="false"/>
      <style:text-properties fo:font-size="10pt" style:font-size-asian="10pt" style:font-size-complex="10pt"/>
    </style:style>
    <style:style style:name="P37" style:family="paragraph" style:parent-style-name="Standard" style:list-style-name="L1">
      <style:paragraph-properties fo:margin-left="0cm" fo:margin-right="0cm" fo:margin-top="0cm" fo:margin-bottom="0cm" fo:text-indent="0.751cm" style:auto-text-indent="false"/>
      <style:text-properties style:font-name="Times New Roman" fo:font-size="10pt" style:font-size-asian="10pt" style:font-name-complex="Times New Roman1" style:font-size-complex="10pt"/>
    </style:style>
    <style:style style:name="P38" style:family="paragraph" style:parent-style-name="Standard">
      <style:paragraph-properties fo:margin-left="0cm" fo:margin-right="0cm" fo:margin-top="0cm" fo:margin-bottom="0cm" fo:text-indent="0.751cm" style:auto-text-indent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fo:text-indent="-0.095cm" style:auto-text-indent="false"/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cm" fo:margin-bottom="0cm" fo:text-indent="-0.095cm" style:auto-text-indent="false"/>
      <style:text-properties style:font-name="Times New Roman" fo:font-size="10pt" style:font-size-asian="10pt" style:font-name-complex="Times New Roman1" style:font-size-complex="10pt"/>
    </style:style>
    <style:style style:name="P41" style:family="paragraph" style:parent-style-name="Standard">
      <style:paragraph-properties fo:margin-left="0.847cm" fo:margin-right="0cm" fo:margin-top="0cm" fo:margin-bottom="0cm" fo:text-indent="-0.095cm" style:auto-text-indent="false"/>
      <style:text-properties style:font-name="Times New Roman" fo:font-size="10pt" style:font-size-asian="10pt" style:font-name-complex="Times New Roman1" style:font-size-complex="10pt"/>
    </style:style>
    <style:style style:name="P42" style:family="paragraph" style:parent-style-name="Standard">
      <style:paragraph-properties fo:margin-left="0.847cm" fo:margin-right="0cm" fo:margin-top="0cm" fo:margin-bottom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44" style:family="paragraph" style:parent-style-name="ConsPlusNormal">
      <style:paragraph-properties fo:margin-left="0cm" fo:margin-right="0cm" fo:text-align="start" style:justify-single-word="false" fo:text-indent="1.249cm" style:auto-text-indent="false"/>
      <style:text-properties fo:font-size="10pt" style:font-size-asian="10pt" style:font-size-complex="10pt"/>
    </style:style>
    <style:style style:name="P45" style:family="paragraph" style:parent-style-name="Обычный_20__28_веб_29_">
      <style:paragraph-properties fo:margin-top="0cm" fo:margin-bottom="0cm" fo:text-align="start" style:justify-single-word="false"/>
    </style:style>
    <style:style style:name="P46" style:family="paragraph" style:parent-style-name="Обычный_20__28_веб_29_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47" style:family="paragraph" style:parent-style-name="Обычный_20__28_веб_29_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48" style:family="paragraph" style:parent-style-name="Абзац_20_списка" style:list-style-name="WW8Num2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fo:font-size="10pt" style:font-size-asian="10pt" style:font-name-complex="Times New Roman" style:font-size-complex="10pt"/>
    </style:style>
    <style:style style:name="P49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use-window-font-color="true"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style-complex="italic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font-name-asian="Calibri2" style:font-weight-asian="bold" style:font-name-complex="Times New Roman1" style:font-weight-complex="bold"/>
    </style:style>
    <style:style style:name="T8" style:family="text">
      <style:text-properties style:font-name="Times New Roman" fo:font-weight="bold" style:font-name-asian="Arial2" style:font-weight-asian="bold" style:font-name-complex="Times New Roman1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4pt" fo:font-weight="bold" style:font-name-asian="Calibri2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font-weight="bold" style:font-name-asian="Arial2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style:font-name-asian="Calibri2" style:font-size-asian="14pt" style:font-size-complex="14pt" style:font-weight-complex="bold"/>
    </style:style>
    <style:style style:name="T15" style:family="text">
      <style:text-properties style:font-name="Times New Roman" fo:font-size="14pt" style:font-name-asian="Calibri2" style:font-size-asian="14pt" style:font-name-complex="Times New Roman1" style:font-size-complex="14pt" style:font-weight-complex="bold"/>
    </style:style>
    <style:style style:name="T16" style:family="text">
      <style:text-properties style:font-name="Times New Roman" fo:font-size="14pt" style:letter-kerning="true" style:font-size-asian="14pt" style:font-name-complex="Times New Roman1" style:font-size-complex="14pt" style:font-weight-complex="bold"/>
    </style:style>
    <style:style style:name="T17" style:family="text">
      <style:text-properties style:font-name="Times New Roman" fo:font-size="14pt" style:font-size-asian="14pt" style:font-name-complex="Times New Roman1" style:font-size-complex="14pt"/>
    </style:style>
    <style:style style:name="T18" style:family="text">
      <style:text-properties style:font-name="Times New Roman" fo:font-size="14pt" style:font-name-asian="Arial2" style:font-size-asian="14pt" style:font-name-complex="Times New Roman1" style:font-size-complex="14pt"/>
    </style:style>
    <style:style style:name="T19" style:family="text">
      <style:text-properties style:font-name="Times New Roman" style:font-name-asian="Calibri2" style:font-weight-complex="bold"/>
    </style:style>
    <style:style style:name="T20" style:family="text">
      <style:text-properties style:font-name="Times New Roman" style:font-name-asian="Calibri2" style:font-name-complex="Times New Roman1" style:font-weight-complex="bold"/>
    </style:style>
    <style:style style:name="T21" style:family="text">
      <style:text-properties style:font-name="Times New Roman" style:letter-kerning="true" style:font-name-complex="Times New Roman1" style:font-weight-complex="bold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style:font-name-asian="Arial2" style:font-name-complex="Times New Roman1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size-asian="10pt" style:font-size-complex="10pt" style:font-weight-complex="bold"/>
    </style:style>
    <style:style style:name="T26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size-asian="14pt" style:font-size-complex="14pt" style:font-weight-complex="bold"/>
    </style:style>
    <style:style style:name="T29" style:family="text">
      <style:text-properties fo:font-size="14pt" style:font-size-asian="14pt" style:font-name-complex="Times New Roman"/>
    </style:style>
    <style:style style:name="T30" style:family="text">
      <style:text-properties fo:font-size="8pt" fo:font-weight="bold" style:font-size-asian="8pt" style:font-weight-asian="bold" style:font-size-complex="8pt" style:font-weight-complex="bold"/>
    </style:style>
    <style:style style:name="T31" style:family="text">
      <style:text-properties fo:language="ru" fo:country="RU" fo:font-weight="normal" style:font-weight-asian="normal" style:font-weight-complex="normal"/>
    </style:style>
    <style:style style:name="T32" style:family="text">
      <style:text-properties style:font-name-complex="Times New Roman"/>
    </style:style>
    <style:style style:name="T33" style:family="text">
      <style:text-properties fo:font-variant="normal" fo:text-transform="none" fo:color="#cc0000" style:font-name="Arial1" fo:font-size="11.5pt" fo:letter-spacing="normal" fo:language="ru" fo:country="RU" fo:font-style="normal" fo:font-weight="normal" style:font-size-asian="11.5pt" style:font-style-asian="normal" style:font-weight-asian="normal" style:font-name-complex="Arial1" style:font-weight-complex="normal"/>
    </style:style>
    <style:style style:name="T34" style:family="text">
      <style:text-properties fo:font-variant="normal" fo:text-transform="none" fo:color="#cc0000" style:font-name="Arial1" fo:letter-spacing="normal" fo:language="ru" fo:country="RU" fo:font-style="normal" fo:font-weight="normal" style:font-style-asian="normal" style:font-weight-asian="normal" style:font-name-complex="Arial1" style:font-weight-complex="normal"/>
    </style:style>
    <style:style style:name="T35" style:family="text">
      <style:text-properties fo:font-variant="normal" fo:text-transform="none" fo:color="#cc0000" style:font-name="Arial1" fo:font-size="10pt" fo:letter-spacing="normal" fo:language="ru" fo:country="RU" fo:font-style="normal" fo:font-weight="normal" style:font-size-asian="10pt" style:font-style-asian="normal" style:font-weight-asian="normal" style:font-name-complex="Arial1" style:font-size-complex="10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Марининский вестник</text:p>
      <text:p text:style-name="P1">Официальное издание органа <text:s/>местного самоуправления</text:p>
      <text:p text:style-name="P1">Марининского сельсовета</text:p>
      <text:p text:style-name="P2"><text:span text:style-name="T1"><text:s text:c="86"/>22.03.2023 № 03</text:span><text:span text:style-name="T2"> <text:s text:c="185"/></text:span></text:p>
      <text:p text:style-name="P5"/>
      <text:p text:style-name="P4"/>
      <text:p text:style-name="P7"><text:s/></text:p>
      <text:p text:style-name="P7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5">АДМИНИСТРАЦИЯ МАРИНИНСКОГО СЕЛЬСОВЕТА</text:p>
            <text:p text:style-name="P35">КУРАГИНСКОГО <text:s/>РАЙОНА <text:s/>КРАСНОЯРСКОГО КРАЯ </text:p>
            <text:p text:style-name="P27">ПОСТАНОВЛЕНИЕ</text:p>
            <text:p text:style-name="P26"><text:s text:c="24"/></text:p>
            <text:p text:style-name="P26">22.03.2023 <text:s text:c="64"/>с. Маринино <text:s text:c="36"/>№ 08-р</text:p>
            <text:p text:style-name="P29"/>
            <text:p text:style-name="P17"><text:span text:style-name="Strong_20_Emphasis"><text:span text:style-name="T24">Об утверждении графика работы уличного освещения </text:span></text:span></text:p>
            <text:p text:style-name="P45"><text:span text:style-name="Strong_20_Emphasis"><text:span text:style-name="T24">в населённых пунктах <text:s/>муниципального</text:span></text:span></text:p>
            <text:p text:style-name="P45"><text:span text:style-name="Strong_20_Emphasis"><text:span text:style-name="T24"><text:s/>образования Марининского сельсовета </text:span></text:span></text:p>
            <text:p text:style-name="P45"><text:span text:style-name="Strong_20_Emphasis"><text:span text:style-name="T24">Курагинского района</text:span></text:span></text:p>
            <text:p text:style-name="P46"/>
            <text:p text:style-name="P47">В целях обеспечения безопасности дорожного движения и комфортного проживания граждан, организации нормативной работы системы муниципального уличного освещения.</text:p>
            <text:p text:style-name="P21"/>
            <text:list xml:id="list2351669321504123351" text:style-name="WW8Num2">
              <text:list-item>
                <text:p text:style-name="P22">Утвердить график работы муниципального уличного освещения в </text:p>
              </text:list-item>
            </text:list>
            <text:p text:style-name="P20">населённых пунктах муниципального образования Марининского сельсовета в соответствии с прилагаемым графиком включения <text:s/>и отключения уличного освещения в населённых пунктах муниципального образования Марининского сельсовета.</text:p>
            <text:list xml:id="list29652775" text:continue-numbering="true" text:style-name="WW8Num2">
              <text:list-item>
                <text:p text:style-name="P48">Контроль за исполнением настоящего распоряжения оставляю за собой.</text:p>
              </text:list-item>
            </text:list>
            <text:p text:style-name="P49"><text:span text:style-name="T32"><text:s text:c="8"/>3. Распоряжение вступает в силу со дня подписания. </text:span></text:p>
            <text:p text:style-name="P19">Глава сельсовета <text:s text:c="125"/>А.В.Матросов</text:p>
            <text:p text:style-name="P20"/>
            <text:p text:style-name="P23"/>
            <text:p text:style-name="P25">Утвержден:</text:p>
            <text:p text:style-name="P25"><text:s text:c="21"/>постановлением главы <text:s/></text:p>
            <text:p text:style-name="P25">сельсовета <text:s text:c="2"/>от 22.03.э202308-п</text:p>
            <text:p text:style-name="P19"><text:s text:c="70"/></text:p>
            <text:p text:style-name="P28">Г Р А Ф И К</text:p>
            <text:p text:style-name="P23">включения и отключения уличного освещения <text:line-break/>в населённых пунктах МО Марининского сельсовета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23">месяц</text:p>
                </table:table-cell>
                <table:table-cell table:style-name="Таблица2.A1" office:value-type="string">
                  <text:p text:style-name="P23">включение</text:p>
                </table:table-cell>
                <table:table-cell table:style-name="Таблица2.C1" office:value-type="string">
                  <text:p text:style-name="P23">отключение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24">январь</text:p>
                </table:table-cell>
                <table:table-cell table:style-name="Таблица2.B2" office:value-type="string">
                  <text:p text:style-name="P23">17-00</text:p>
                </table:table-cell>
                <table:table-cell table:style-name="Таблица2.C2" office:value-type="string">
                  <text:p text:style-name="P23">8-45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24">февраль</text:p>
                </table:table-cell>
                <table:table-cell table:style-name="Таблица2.A2" office:value-type="string">
                  <text:p text:style-name="P23">17-40</text:p>
                </table:table-cell>
                <table:table-cell table:style-name="Таблица2.C3" office:value-type="string">
                  <text:p text:style-name="P23">7-45</text:p>
                </table:table-cell>
              </table:table-row>
              <table:table-row table:style-name="Таблица2.4">
                <table:table-cell table:style-name="Таблица2.A2" office:value-type="string">
                  <text:p text:style-name="P24">март</text:p>
                </table:table-cell>
                <table:table-cell table:style-name="Таблица2.A2" office:value-type="string">
                  <text:p text:style-name="P23">18-10</text:p>
                </table:table-cell>
                <table:table-cell table:style-name="Таблица2.C3" office:value-type="string">
                  <text:p text:style-name="P23">7-20</text:p>
                </table:table-cell>
              </table:table-row>
              <table:table-row table:style-name="Таблица2.4">
                <table:table-cell table:style-name="Таблица2.A5" office:value-type="string">
                  <text:p text:style-name="P24">апрель</text:p>
                </table:table-cell>
                <table:table-cell table:style-name="Таблица2.A2" office:value-type="string">
                  <text:p text:style-name="P23">19-00</text:p>
                </table:table-cell>
                <table:table-cell table:style-name="Таблица2.C3" office:value-type="string">
                  <text:p text:style-name="P23">6-50</text:p>
                </table:table-cell>
              </table:table-row>
              <table:table-row table:style-name="Таблица2.6">
                <table:table-cell table:style-name="Таблица2.A2" office:value-type="string">
                  <text:p text:style-name="P23">май</text:p>
                </table:table-cell>
                <table:table-cell table:style-name="Таблица2.A2" office:value-type="string">
                  <text:p text:style-name="P23">20-20</text:p>
                </table:table-cell>
                <table:table-cell table:style-name="Таблица2.C3" office:value-type="string">
                  <text:p text:style-name="P23">6-00</text:p>
                </table:table-cell>
              </table:table-row>
              <table:table-row table:style-name="Таблица2.4">
                <table:table-cell table:style-name="Таблица2.A2" office:value-type="string">
                  <text:p text:style-name="P24">июнь</text:p>
                </table:table-cell>
                <table:table-cell table:style-name="Таблица2.A2" office:value-type="string">
                  <text:p text:style-name="P23">22-40</text:p>
                </table:table-cell>
                <table:table-cell table:style-name="Таблица2.C3" office:value-type="string">
                  <text:p text:style-name="P23">4-45</text:p>
                </table:table-cell>
              </table:table-row>
              <table:table-row table:style-name="Таблица2.4">
                <table:table-cell table:style-name="Таблица2.A2" office:value-type="string">
                  <text:p text:style-name="P24">июль</text:p>
                </table:table-cell>
                <table:table-cell table:style-name="Таблица2.A2" office:value-type="string">
                  <text:p text:style-name="P23">23-00</text:p>
                </table:table-cell>
                <table:table-cell table:style-name="Таблица2.C3" office:value-type="string">
                  <text:p text:style-name="P23">4-10</text:p>
                </table:table-cell>
              </table:table-row>
              <table:table-row table:style-name="Таблица2.4">
                <table:table-cell table:style-name="Таблица2.A2" office:value-type="string">
                  <text:p text:style-name="P24">август</text:p>
                </table:table-cell>
                <table:table-cell table:style-name="Таблица2.A2" office:value-type="string">
                  <text:p text:style-name="P23">22-20</text:p>
                </table:table-cell>
                <table:table-cell table:style-name="Таблица2.C3" office:value-type="string">
                  <text:p text:style-name="P23">5-40</text:p>
                </table:table-cell>
              </table:table-row>
              <table:table-row table:style-name="Таблица2.10">
                <table:table-cell table:style-name="Таблица2.A2" office:value-type="string">
                  <text:p text:style-name="P24">сентябрь</text:p>
                </table:table-cell>
                <table:table-cell table:style-name="Таблица2.A2" office:value-type="string">
                  <text:p text:style-name="P23">20-50</text:p>
                </table:table-cell>
                <table:table-cell table:style-name="Таблица2.C3" office:value-type="string">
                  <text:p text:style-name="P23">5-40</text:p>
                </table:table-cell>
              </table:table-row>
              <table:table-row table:style-name="Таблица2.10">
                <table:table-cell table:style-name="Таблица2.A11" office:value-type="string">
                  <text:p text:style-name="P24">октябрь</text:p>
                </table:table-cell>
                <table:table-cell table:style-name="Таблица2.A11" office:value-type="string">
                  <text:p text:style-name="P23">18-00</text:p>
                </table:table-cell>
                <table:table-cell table:style-name="Таблица2.C11" office:value-type="string">
                  <text:p text:style-name="P23">7-40</text:p>
                </table:table-cell>
              </table:table-row>
              <table:table-row table:style-name="Таблица2.10">
                <table:table-cell table:style-name="Таблица2.A11" office:value-type="string">
                  <text:p text:style-name="P24">ноябрь</text:p>
                </table:table-cell>
                <table:table-cell table:style-name="Таблица2.A11" office:value-type="string">
                  <text:p text:style-name="P23">17-30</text:p>
                </table:table-cell>
                <table:table-cell table:style-name="Таблица2.C11" office:value-type="string">
                  <text:p text:style-name="P23">8-20</text:p>
                </table:table-cell>
              </table:table-row>
              <table:table-row table:style-name="Таблица2.10">
                <table:table-cell table:style-name="Таблица2.A11" office:value-type="string">
                  <text:p text:style-name="P24">декабрь</text:p>
                </table:table-cell>
                <table:table-cell table:style-name="Таблица2.A11" office:value-type="string">
                  <text:p text:style-name="P23">16-40</text:p>
                </table:table-cell>
                <table:table-cell table:style-name="Таблица2.C11" office:value-type="string">
                  <text:p text:style-name="P23">8-50</text:p>
                </table:table-cell>
              </table:table-row>
            </table:table>
            <text:p text:style-name="P18"><text:span text:style-name="T24">Примечание: <text:s/>Включение и отключение уличного освещения происходит за счет автоматически настроенных реле. </text:span></text:p>
            <text:p text:style-name="P43"><text:soft-page-break/><text:span text:style-name="T6">АДМИНИСТРАЦИЯ МАРИНИНСКОГО СЕЛЬСОВЕТА </text:span></text:p>
            <text:p text:style-name="P43"><text:span text:style-name="T6">КУРАГИНСКОГО РАЙОНА КРАСНОЯРСКОГО КРАЯ</text:span></text:p>
            <text:p text:style-name="P15"><text:s text:c="64"/>ПОСТАНОВЛЕНИЕ <text:s text:c="16"/></text:p>
            <text:p text:style-name="P30"><text:s/>22.03.2023 <text:s text:c="66"/>с. Маринино <text:s text:c="51"/>№ 09-п</text:p>
            <text:p text:style-name="P20"><text:span text:style-name="T4"><text:s text:c="3"/></text:span><text:span text:style-name="T3"><text:s text:c="7"/></text:span><text:span text:style-name="T7">Об определении специально отведенных мест</text:span><text:span text:style-name="T8"> отвала при вывозе снега</text:span></text:p>
            <text:p text:style-name="P44"><text:span text:style-name="T19">В соответствии с </text:span><text:span text:style-name="T21">пунктом 4.3 Правил благоустройства территории муниципального образования Марининский сельсовет</text:span><text:span text:style-name="T22">, руководствуясь Уставом Марининского сельсовета, </text:span><text:span text:style-name="T5">ПОСТАНОВЛЯЮ</text:span><text:span text:style-name="T22">:</text:span></text:p>
            <text:p text:style-name="P31"/>
            <text:p text:style-name="P38"><text:span text:style-name="T22"><text:s text:c="3"/>1. </text:span><text:span text:style-name="T20">Определить следующие места </text:span><text:span text:style-name="T23"><text:s/>отвала при вывозе снега</text:span><text:span text:style-name="T20"> на территории Марининского </text:span><text:span text:style-name="T22"><text:s/>сельсовета:</text:span></text:p>
            <text:p text:style-name="P40"><text:s text:c="7"/>- в с. Маринино - земельный участок при выезде из <text:s/>населенного пункта в районе пустыря по ул. Советская.</text:p>
            <text:list xml:id="list2719971018467905979" text:style-name="L1">
              <text:list-item>
                <text:p text:style-name="P37">в п.Байдово – земельный участок при выезде в районе пустыря справа от дороги по ул. Молодежная.</text:p>
              </text:list-item>
              <text:list-item>
                <text:p text:style-name="P33">в п.Прудный – земельный участок при выезде в районе пустыря справа от дороги по ул. Молодежная.</text:p>
              </text:list-item>
            </text:list>
            <text:p text:style-name="P41"><text:s text:c="4"/>2. Контроль <text:s/>за <text:s/>исполнением <text:s/>данного <text:s/>Постановления оставляю <text:s/>за <text:s/>собой.</text:p>
            <text:p text:style-name="P39"><text:span text:style-name="T24"><text:s text:c="11"/>3.Опубликовать Постановление в газете «Марининский вестник» и на «Официальном интернет-сайте администрации Марининского <text:s/>сельсовета» (</text:span><text:a xlink:type="simple" xlink:href="https://adminmarinino.ru/" office:target-frame-name="_blank" xlink:show="new"><text:span text:style-name="Internet_20_link"><text:span text:style-name="T35">https://adminmarinino.ru/</text:span></text:span></text:a><text:span text:style-name="T26"> </text:span><text:span text:style-name="T24">).</text:span></text:p>
            <text:p text:style-name="P32"><text:s text:c="10"/>4. Постановление вступает в силу со дня его подписания.</text:p>
            <text:p text:style-name="P42"/>
            <text:p text:style-name="P34"><text:s text:c="9"/>Глава <text:s text:c="3"/>сельсовета <text:s text:c="109"/>А.В.Матросов</text:p>
            <text:p text:style-name="P36"/>
            <text:p text:style-name="P19"/>
            <text:p text:style-name="P19"/>
            <text:p text:style-name="P19"/>
            <text:p text:style-name="Standard"/>
            <text:p text:style-name="Standard"/>
            <text:p text:style-name="Standard"/>
            <text:p text:style-name="Standard"/>
            <text:p text:style-name="P8"><text:span text:style-name="T28"><text:s text:c="4"/></text:span><text:span text:style-name="T25"><text:s text:c="14"/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, sans-serif" style:font-family-generic="swiss"/>
    <style:font-face style:name="Calibri3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style:letter-kerning="true" style:font-name-asian="Times New Roman" style:font-size-asian="11pt" style:language-asian="ru" style:country-asian="RU" style:font-name-complex="Calibri3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fo:font-weight="bold" style:letter-kerning="true" style:font-name-asian="Times New Roman" style:font-size-asian="11pt" style:language-asian="ru" style:country-asian="RU" style:font-weight-asian="bold" style:font-name-complex="Calibri3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-1cm" fo:margin-right="-1.351cm" fo:margin-top="0cm" fo:margin-bottom="0cm" style:line-height-at-least="0.176cm" fo:text-align="center" style:justify-single-word="false" fo:text-indent="0cm" style:auto-text-indent="false" fo:keep-with-next="always"/>
      <style:text-properties style:font-name="Times New Roman" fo:font-size="14pt" style:font-size-asian="14pt" style:font-name-complex="Times New Roman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Arial2" style:language-asian="ar" style:country-asian="SA" style:font-name-complex="Times New Roman1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>
      <style:paragraph-properties fo:margin-top="0.847cm" fo:margin-bottom="0cm" fo:line-height="0.847cm" fo:background-color="#ffffff">
        <style:background-image/>
      </style:paragraph-properties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zxx" fo:country="none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zxx" fo:country="none" style:font-name-asian="Calibri1" style:font-size-asian="11pt" style:font-size-complex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Default_20_Paragraph_20_Font" style:display-name="Default Paragraph Font" style:family="text"/>
    <style:style style:name="blk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WW8Num2z0" style:family="text"/>
    <style:style style:name="WW8Num2z1" style:family="text">
      <style:text-properties style:text-line-through-style="none" style:text-position="0% 100%" style:font-name="Times New Roman" fo:font-size="14pt" fo:font-style="normal" fo:font-weight="bold" style:font-name-asian="Arial" style:font-size-asian="14pt" style:font-style-asian="normal" style:font-weight-asian="bold" style:font-name-complex="Times New Roman" style:font-size-complex="17pt" style:font-style-complex="normal" style:font-weight-complex="bold"/>
    </style:style>
    <style:style style:name="WW8Num2z2" style:family="text">
      <style:text-properties style:font-name="Times New Roman" fo:font-size="14pt" style:font-size-asian="14pt" style:font-name-complex="Times New Roman" style:font-size-complex="17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size="14pt" style:font-size-asian="14pt" style:font-name-complex="Times New Roman" style:font-size-complex="17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tyle="normal" style:font-style-asian="normal"/>
    </style:style>
    <style:style style:name="WW8Num3z1" style:family="text">
      <style:text-properties style:font-name="Times New Roman" fo:font-size="14pt" style:font-size-asian="14pt" style:font-name-complex="Times New Roman" style:font-size-complex="17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WW8Num5z0" style:family="text">
      <style:text-properties fo:color="#000000" style:text-line-through-style="none" style:text-position="0% 100%" style:font-name="Times New Roman" fo:font-size="15pt" fo:font-style="normal" style:text-underline-style="none" fo:font-weight="normal" fo:background-color="transparent" style:font-name-asian="Times New Roman" style:font-size-asian="15pt" style:font-style-asian="normal" style:font-weight-asian="normal" style:font-name-complex="Times New Roman" style:font-size-complex="15pt"/>
    </style:style>
    <style:style style:name="WW8Num6z0" style:family="text">
      <style:text-properties fo:color="#000000" style:text-line-through-style="none" style:text-position="0% 100%" style:font-name="Times New Roman" fo:font-size="15pt" fo:font-style="normal" style:text-underline-style="none" fo:font-weight="normal" fo:background-color="transparent" style:font-name-asian="Times New Roman" style:font-size-asian="15pt" style:font-style-asian="normal" style:font-weight-asian="normal" style:font-name-complex="Times New Roman" style:font-size-complex="15pt"/>
    </style:style>
    <style:style style:name="WW8Num8z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487cm" fo:margin-left="4.0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6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5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2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margin-left="0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fo:margin-left="0.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margin-left="0.1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25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5cm" fo:margin-left="0cm" fo:margin-right="0cm" fo:margin-bottom="0.596cm" style:dynamic-spacing="true"/>
      </style:header-style>
      <style:footer-style>
        <style:header-footer-properties fo:min-height="1.275cm" fo:margin-left="0cm" fo:margin-right="0cm" fo:margin-top="1.177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1M21S</meta:editing-duration>
    <meta:editing-cycles>21</meta:editing-cycles>
    <meta:generator>OpenOffice/4.0.1$Win32 OpenOffice.org_project/401m5$Build-9714</meta:generator>
    <dc:date>2023-03-28T09:39:51.41</dc:date>
    <meta:print-date>2023-03-28T09:39:22.39</meta:print-date>
    <meta:document-statistic meta:table-count="2" meta:image-count="0" meta:object-count="0" meta:page-count="2" meta:paragraph-count="81" meta:word-count="321" meta:character-count="3500"/>
    <meta:user-defined meta:name="Info 1"/>
    <meta:user-defined meta:name="Info 2"/>
    <meta:user-defined meta:name="Info 3"/>
    <meta:user-defined meta:name="Info 4"/>
  </office:meta>
</office:document-meta>
</file>