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western">
      <style:paragraph-properties fo:margin-top="0cm" fo:margin-bottom="0cm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western">
      <style:paragraph-properties fo:margin-top="0cm" fo:margin-bottom="0cm" fo:text-align="end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32pt" fo:font-style="italic" fo:font-weight="bold" style:font-size-asian="32pt" style:font-style-asian="italic" style:font-weight-asian="bold" style:font-size-complex="32pt"/>
    </style:style>
    <style:style style:name="P1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1.27cm" style:auto-text-indent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7cm" style:auto-text-indent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weight="normal" style:font-weight-asian="normal" style:font-name-complex="Times New Roman" style:font-weight-complex="normal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арининский вестник</text:p>
      <text:p text:style-name="P1">Официальное издание органа <text:s/>местного самоуправления</text:p>
      <text:p text:style-name="P1">Марининского сельсовета</text:p>
      <text:p text:style-name="P2"><text:span text:style-name="T1"><text:s text:c="86"/>27.10.2022 <text:s/>№ 25</text:span><text:span text:style-name="T2"> <text:s text:c="185"/></text:span></text:p>
      <text:p text:style-name="P8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3">АДМИНИСТРАЦИЯ <text:s text:c="2"/>МАРИНИНСКОГО <text:s/>СЕЛЬСОВЕТА</text:p>
            <text:p text:style-name="P13">КУРАГИНСКОГО РАЙОНА</text:p>
            <text:p text:style-name="P13">КРАСНОЯРСКОГО КРАЯ</text:p>
            <text:p text:style-name="P13">ПОСТАНОВЛЕНИЕ</text:p>
            <text:p text:style-name="P12">27.10.2022 <text:s text:c="59"/>с. Маринино <text:s text:c="50"/>№ 69-п</text:p>
            <text:p text:style-name="P12"/>
            <text:p text:style-name="P14">О гарантирующей организации </text:p>
            <text:p text:style-name="P14">по водоснабжению</text:p>
            <text:p text:style-name="P15"/>
            <text:p text:style-name="P18">В соответствии с Федеральным <text:s/>законом от 07.12.2011 № 416-ФЗ «О водоснабжении и водоотведении», руководствуясь Уставом муниципального образования Марининский сельсовет,</text:p>
            <text:p text:style-name="P15"><text:span text:style-name="T3">ПОСТАНОВЛЯЮ:</text:span></text:p>
            <text:p text:style-name="P16">1. Определить гарантирующей организацией по водоснабжению на территории муниципального образования Марининский сельсовет ООО «ЖКХ Маринино» <text:s/>с 01.01.2023г.</text:p>
            <text:p text:style-name="P17">2. Установить зоны деятельности ООО «ЖКХ Маринино»:</text:p>
            <text:p text:style-name="P17">в границах населенных пунктов с. Маринино, п. Байдово, п. Прудный.</text:p>
            <text:p text:style-name="P17">3. Контроль за исполнением постановления оставляю за собой.</text:p>
            <text:p text:style-name="P17">4. Постановление вступает в силу со дня, следующего за днем его опубликования в газете «Марининский вестник».</text:p>
            <text:p text:style-name="P14"/>
            <text:p text:style-name="P14">Глава <text:s/>сельсовета <text:s text:c="69"/>А.В.Матросов</text:p>
            <text:p text:style-name="P14"><text:s/></text:p>
            <text:p text:style-name="P13">АДМИНИСТРАЦИЯ <text:s text:c="2"/>МАРИНИНСКОГО <text:s/>СЕЛЬСОВЕТА</text:p>
            <text:p text:style-name="P13">КУРАГИНСКОГО РАЙОНА</text:p>
            <text:p text:style-name="P13">КРАСНОЯРСКОГО КРАЯ</text:p>
            <text:p text:style-name="P13">ПОСТАНОВЛЕНИЕ</text:p>
            <text:p text:style-name="P12">27.10.2022 <text:s text:c="63"/>с. Маринино <text:s text:c="40"/>№ 70-п</text:p>
            <text:p text:style-name="P14"/>
            <text:p text:style-name="P14">О гарантирующей организации </text:p>
            <text:p text:style-name="P14">по теплоснабжению <text:s/></text:p>
            <text:p text:style-name="P19"><text:span text:style-name="T10">В соответствии с Федеральным законом от 27.07.2010 № 190-ФЗ «О теплоснабжении», на основании концессионного соглашения </text:span><text:span text:style-name="T9">в отношении объектов теплоснабжения, находящихся в муниципальной собственности Марининского сельсовета Курагинского района Красноярского края от 12.04.2017 г. (дата государственной регистрации 09.06.2017 г.), руководствуясь </text:span><text:span text:style-name="T10">Уставом муниципального образования Марининский сельсовет,</text:span></text:p>
            <text:p text:style-name="P15">ПОСТАНОВЛЯЮ:</text:p>
            <text:p text:style-name="P17">1. Определить гарантирующей организацией по теплоснабжению на территории муниципального образования Марининский сельсовет ООО «ЖКХ Маринино» <text:s/>с 01.01.2023 по 31.12.2027г.</text:p>
            <text:p text:style-name="P17">2. Установить зону деятельности ООО «ЖКХ Маринино» в границах населенного пункта с. Маринино.</text:p>
            <text:p text:style-name="P17">3. Контроль за исполнением постановления оставляю за собой.</text:p>
            <text:p text:style-name="P17">4. Постановление вступает в силу со дня, следующего за днем его опубликования в газете «Марининский вестник».</text:p>
            <text:p text:style-name="P14"/>
            <text:p text:style-name="P14"/>
            <text:p text:style-name="P14"/>
            <text:p text:style-name="P16">Глава сельсовета <text:s text:c="113"/>А.В.М<text:span text:style-name="T4">атросов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estern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style:letter-kerning="true" style:font-name-asian="Times New Roman" style:font-size-asian="11pt" style:language-asian="ru" style:country-asian="RU" style:font-name-complex="Calibri2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fo:font-weight="bold" style:letter-kerning="true" style:font-name-asian="Times New Roman" style:font-size-asian="11pt" style:language-asian="ru" style:country-asian="RU" style:font-weight-asian="bold" style:font-name-complex="Calibri2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-1cm" fo:margin-right="-1.351cm" fo:margin-top="0cm" fo:margin-bottom="0cm" style:line-height-at-least="0.176cm" fo:text-align="center" style:justify-single-word="false" fo:text-indent="0cm" style:auto-text-indent="false" fo:keep-with-next="always"/>
      <style:text-properties style:font-name="Times New Roman" fo:font-size="14pt" style:font-size-asian="14pt" style:font-name-complex="Times New Roman" style:font-size-complex="10pt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Arial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Default_20_Paragraph_20_Font" style:display-name="Default Paragraph Font" style:family="text"/>
    <style:style style:name="blk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WW8Num2z0" style:family="text"/>
    <style:style style:name="WW8Num2z1" style:family="text">
      <style:text-properties style:text-line-through-style="none" style:text-position="0% 100%" style:font-name="Times New Roman" fo:font-size="14pt" fo:font-style="normal" fo:font-weight="bold" style:font-name-asian="Arial" style:font-size-asian="14pt" style:font-style-asian="normal" style:font-weight-asian="bold" style:font-name-complex="Times New Roman" style:font-size-complex="17pt" style:font-style-complex="normal" style:font-weight-complex="bold"/>
    </style:style>
    <style:style style:name="WW8Num2z2" style:family="text">
      <style:text-properties style:font-name="Times New Roman" fo:font-size="14pt" style:font-size-asian="14pt" style:font-name-complex="Times New Roman" style:font-size-complex="17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size="14pt" style:font-size-asian="14pt" style:font-name-complex="Times New Roman" style:font-size-complex="17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style="normal" style:font-style-asian="normal"/>
    </style:style>
    <style:style style:name="WW8Num3z1" style:family="text">
      <style:text-properties style:font-name="Times New Roman" fo:font-size="14pt" style:font-size-asian="14pt" style:font-name-complex="Times New Roman" style:font-size-complex="17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WW8Num33z0" style:family="text">
      <style:text-properties fo:font-weight="normal" style:font-weight-asian="normal"/>
    </style:style>
    <style:style style:name="WW8Num33z1" style:family="text">
      <style:text-properties fo:font-weight="bold" style:font-weight-asian="bold"/>
    </style:style>
    <style:style style:name="WW8Num33z2" style:family="text">
      <style:text-properties fo:font-style="normal" fo:font-weight="bold" style:font-style-asian="normal" style:font-weight-asian="bold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1.746cm" fo:margin-left="2.997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43z0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43z0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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4.0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25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5cm" fo:margin-left="0cm" fo:margin-right="0cm" fo:margin-bottom="0.596cm" style:dynamic-spacing="true"/>
      </style:header-style>
      <style:footer-style>
        <style:header-footer-properties fo:min-height="1.275cm" fo:margin-left="0cm" fo:margin-right="0cm" fo:margin-top="1.177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5M1S</meta:editing-duration>
    <meta:editing-cycles>20</meta:editing-cycles>
    <meta:generator>OpenOffice/4.0.1$Win32 OpenOffice.org_project/401m5$Build-9714</meta:generator>
    <dc:date>2022-10-27T09:47:32.89</dc:date>
    <meta:print-date>2022-10-27T09:47:08.21</meta:print-date>
    <meta:document-statistic meta:table-count="1" meta:image-count="0" meta:object-count="0" meta:page-count="1" meta:paragraph-count="34" meta:word-count="232" meta:character-count="2627"/>
    <meta:user-defined meta:name="Info 1"/>
    <meta:user-defined meta:name="Info 2"/>
    <meta:user-defined meta:name="Info 3"/>
    <meta:user-defined meta:name="Info 4"/>
  </office:meta>
</office:document-meta>
</file>