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53cm" fo:margin-left="-0.191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7.77cm"/>
    </style:style>
    <style:style style:name="Таблица1.C" style:family="table-column">
      <style:table-column-properties style:column-width="6.749cm"/>
    </style:style>
    <style:style style:name="Таблица1.D" style:family="table-column">
      <style:table-column-properties style:column-width="3.0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1.73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11.753cm" fo:margin-right="0cm" fo:margin-top="0cm" fo:margin-bottom="0cm" fo:line-height="0.423cm" fo:text-indent="0cm" style:auto-text-indent="false"/>
    </style:style>
    <style:style style:name="P6" style:family="paragraph" style:parent-style-name="Standard">
      <style:paragraph-properties fo:margin-left="11.753cm" fo:margin-right="0cm" fo:margin-top="0cm" fo:margin-bottom="0cm" fo:line-height="0.42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left="11.753cm" fo:margin-right="0cm" fo:margin-top="0cm" fo:margin-bottom="0cm" fo:line-height="0.423cm" fo:text-indent="0cm" style:auto-text-indent="false" style:page-number="auto"/>
    </style:style>
    <style:style style:name="P8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УТВЕРЖДАЮ:</text:span></text:p>
      <text:p text:style-name="P5"><text:span text:style-name="T1">Прокурор Курагинского района</text:span></text:p>
      <text:p text:style-name="P5"><text:span text:style-name="T1">старший советник юстиции</text:span></text:p>
      <text:p text:style-name="P5"><text:span text:style-name="T1">Шабанов А.М.</text:span></text:p>
      <text:p text:style-name="P6"/>
      <text:p text:style-name="P6"/>
      <text:p text:style-name="P5"><text:span text:style-name="T1">_____________________</text:span></text:p>
      <text:p text:style-name="P5"><text:span text:style-name="T1">«____» _________ 2022 г.</text:span></text:p>
      <text:p text:style-name="P2"/>
      <text:p text:style-name="P2"/>
      <text:p text:style-name="P2"/>
      <text:p text:style-name="P2"/>
      <text:p text:style-name="P8"><text:span text:style-name="T1">ГРАФИК ПРИЕМА ГРАЖДАН СОТРУДНИКАМИ ПРОКУРАТУРЫ КУРАГИНСКОГО РАЙОН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A1" office:value-type="string">
            <text:p text:style-name="P4"><text:span text:style-name="T1">ФИО, должность</text:span></text:p>
          </table:table-cell>
          <table:table-cell table:style-name="Таблица1.A1" office:value-type="string">
            <text:p text:style-name="P4"><text:span text:style-name="T1">День и время приема</text:span></text:p>
          </table:table-cell>
          <table:table-cell table:style-name="Таблица1.A1" office:value-type="string">
            <text:p text:style-name="P4"><text:span text:style-name="T1">Служебный телефо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Шабанов Андрей Михайлович – прокурор района</text:span></text:p>
            <text:p text:style-name="P4"><text:span text:style-name="T1">старший советник юстиции</text:span></text:p>
          </table:table-cell>
          <table:table-cell table:style-name="Таблица1.A1" office:value-type="string">
            <text:p text:style-name="P2"/>
            <text:p text:style-name="P4"><text:span text:style-name="T1">Пятница с 14-00 до 16-45</text:span></text:p>
          </table:table-cell>
          <table:table-cell table:style-name="Таблица1.A1" office:value-type="string">
            <text:p text:style-name="P4"><text:span text:style-name="T1">2-25-0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Прокопенко Елена Викторовна –</text:span></text:p>
            <text:p text:style-name="P4"><text:span text:style-name="T1">заместитель прокурора</text:span></text:p>
            <text:p text:style-name="P4"><text:span text:style-name="T1">советник юстиции</text:span></text:p>
          </table:table-cell>
          <table:table-cell table:style-name="Таблица1.A1" office:value-type="string">
            <text:p text:style-name="P4"><text:span text:style-name="T1">Понедельник с 14-00 до 18-00</text:span></text:p>
            <text:p text:style-name="P4"><text:span text:style-name="T1">Среда с 14-00 до 18-00</text:span></text:p>
          </table:table-cell>
          <table:table-cell table:style-name="Таблица1.A1" office:value-type="string">
            <text:p text:style-name="P4"><text:span text:style-name="T1">2-39-7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Бузук Станислав Сергеевич</text:span></text:p>
            <text:p text:style-name="P4"><text:span text:style-name="T1">заместитель прокурора</text:span></text:p>
            <text:p text:style-name="P4"><text:span text:style-name="T1">юрист 1 класса</text:span></text:p>
          </table:table-cell>
          <table:table-cell table:style-name="Таблица1.A1" office:value-type="string">
            <text:p text:style-name="P4"><text:span text:style-name="T1">Среда с 9-00 до 13-00</text:span></text:p>
            <text:p text:style-name="P4"><text:span text:style-name="T1">Четверг с 14-00 до 18-00</text:span></text:p>
          </table:table-cell>
          <table:table-cell table:style-name="Таблица1.A1" office:value-type="string">
            <text:p text:style-name="P4"><text:span text:style-name="T1">2-39-0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Карамашев Николай Викторович</text:span></text:p>
            <text:p text:style-name="P4"><text:span text:style-name="T1">старший помощник прокурора</text:span></text:p>
            <text:p text:style-name="P4"><text:span text:style-name="T1">младший советник юстиции</text:span></text:p>
          </table:table-cell>
          <table:table-cell table:style-name="Таблица1.A1" office:value-type="string">
            <text:p text:style-name="P4"><text:span text:style-name="T1">Пятница с 9-00 до 13-00</text:span></text:p>
            <text:p text:style-name="P4"><text:span text:style-name="T1">Вторник с 9-00 до 13-00 </text:span></text:p>
            <text:p text:style-name="P2"/>
          </table:table-cell>
          <table:table-cell table:style-name="Таблица1.A1" office:value-type="string">
            <text:p text:style-name="P4"><text:span text:style-name="T1">2-33-3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Великих Любовь Геннадьевна</text:span></text:p>
            <text:p text:style-name="P4"><text:span text:style-name="T1">старший помощник прокурора</text:span></text:p>
            <text:p text:style-name="P4"><text:span text:style-name="T1">младший советник юстиции</text:span></text:p>
          </table:table-cell>
          <table:table-cell table:style-name="Таблица1.A1" office:value-type="string">
            <text:p text:style-name="P2"/>
            <text:p text:style-name="P4"><text:span text:style-name="T1">Понедельник с 9-00 до 13-00</text:span></text:p>
          </table:table-cell>
          <table:table-cell table:style-name="Таблица1.A1" office:value-type="string">
            <text:p text:style-name="P4"><text:span text:style-name="T1">2-33-33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Шуряков Захар Геннадьевич</text:span></text:p>
            <text:p text:style-name="P4"><text:span text:style-name="T1">помощник прокурора</text:span></text:p>
            <text:p text:style-name="P4"><text:span text:style-name="T1">юрист 2 класса</text:span></text:p>
          </table:table-cell>
          <table:table-cell table:style-name="Таблица1.A1" office:value-type="string">
            <text:p text:style-name="P2"/>
            <text:p text:style-name="P4"><text:span text:style-name="T1">Четверг с 9-00 до 13-00</text:span></text:p>
          </table:table-cell>
          <table:table-cell table:style-name="Таблица1.A1" office:value-type="string">
            <text:p text:style-name="P4"><text:span text:style-name="T1">2-39-09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<text:span text:style-name="T1">Мезурнашвилли Дмитрий Эдуардович</text:span></text:p>
            <text:p text:style-name="P4"><text:span text:style-name="T1">помощник прокурора</text:span></text:p>
          </table:table-cell>
          <table:table-cell table:style-name="Таблица1.A1" office:value-type="string">
            <text:p text:style-name="P2"/>
            <text:p text:style-name="P4"><text:bookmark text:name="_GoBack"/><text:span text:style-name="T1">Вторник с 14-00 до 18-00</text:span></text:p>
            <text:p text:style-name="P2"/>
          </table:table-cell>
          <table:table-cell table:style-name="Таблица1.A1" office:value-type="string">
            <text:p text:style-name="P4"><text:span text:style-name="T1">2-37-10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рамашев Николай Викторович</meta:initial-creator>
    <dc:creator>Карамашев Николай Викторович</dc:creator>
    <meta:editing-cycles>11</meta:editing-cycles>
    <meta:print-date>2022-09-12T08:48:46.47</meta:print-date>
    <meta:creation-date>2021-08-31T04:35:00</meta:creation-date>
    <dc:date>2022-09-07T08:53:00</dc:date>
    <meta:editing-duration>PT1M24S</meta:editing-duration>
    <meta:generator>OpenOffice/4.0.1$Win32 OpenOffice.org_project/401m5$Build-9714</meta:generator>
    <meta:document-statistic meta:table-count="1" meta:image-count="0" meta:object-count="0" meta:page-count="1" meta:paragraph-count="54" meta:word-count="150" meta:character-count="986"/>
    <meta:user-defined meta:name="AppVersion">16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