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 style:text-autospace="none"/>
    </style:style>
    <style:style style:name="P4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fo:font-style="italic" style:font-name-asian="Times New Roman" style:font-size-asian="13pt" style:language-asian="ru" style:country-asian="RU" style:font-style-asian="italic" style:font-size-complex="13pt"/>
    </style:style>
    <style:style style:name="P8" style:family="paragraph" style:parent-style-name="Standard">
      <style:paragraph-properties fo:margin-top="0cm" fo:margin-bottom="0cm" fo:line-height="100%" fo:keep-together="always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keep-together="always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style:font-name-asian="Times New Roman" style:font-size-asian="13pt" style:language-asian="ru" style:country-asian="RU" style:font-size-complex="13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keep-together="always" fo:text-indent="1.251cm" style:auto-text-indent="false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style:font-name-asian="Times New Roman" style:font-size-asian="13pt" style:language-asian="ru" style:country-asian="RU" style:font-size-complex="13pt" style:font-weight-complex="bold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18" style:family="paragraph" style:parent-style-name="Heading_20_1">
      <style:paragraph-properties fo:margin-left="0cm" fo:margin-right="-0.002cm" fo:margin-top="0cm" fo:margin-bottom="0cm" fo:line-height="100%" fo:text-align="center" style:justify-single-word="false" fo:text-indent="0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02cm" fo:text-align="justify" style:justify-single-word="false" fo:text-indent="0.938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WW8Num3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29" style:family="paragraph" style:parent-style-name="Standard" style:list-style-name="WW8Num4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30" style:family="paragraph" style:parent-style-name="Standard" style:list-style-name="WW8Num3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31" style:family="paragraph" style:parent-style-name="Standard" style:list-style-name="WW8Num3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32" style:family="paragraph" style:parent-style-name="Standard" style:list-style-name="WW8Num19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33" style:family="paragraph" style:parent-style-name="Standard" style:list-style-name="WW8Num1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3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7" style:family="paragraph" style:parent-style-name="ConsPlusNormal" style:list-style-name="WW8Num33">
      <style:paragraph-properties fo:text-align="justify" style:justify-single-word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8" style:family="paragraph" style:parent-style-name="ConsPlusNormal" style:list-style-name="WW8Num33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9" style:family="paragraph" style:parent-style-name="ConsPlusNormal" style:list-style-name="WW8Num33">
      <style:paragraph-properties fo:margin-left="-0.079cm" fo:margin-right="0cm" fo:text-align="justify" style:justify-single-word="false" fo:text-indent="-1.27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3pt" style:font-name-asian="Times New Roman" style:font-size-asian="13pt" style:language-asian="ru" style:country-asian="RU" style:font-size-complex="13pt"/>
    </style:style>
    <style:style style:name="T12" style:family="text">
      <style:text-properties style:font-name="Times New Roman" fo:font-size="13pt" style:font-name-asian="Times New Roman" style:font-size-asian="13pt" style:language-asian="ru" style:country-asian="RU" style:font-size-complex="13pt" style:font-weight-complex="bold"/>
    </style:style>
    <style:style style:name="T13" style:family="text">
      <style:text-properties style:font-name="Times New Roman" fo:font-size="13pt" fo:language="ru" fo:country="RU" style:font-name-asian="Times New Roman" style:font-size-asian="13pt" style:language-asian="ru" style:country-asian="RU" style:font-size-complex="13pt"/>
    </style:style>
    <style:style style:name="T14" style:family="text">
      <style:text-properties style:font-name="Times New Roman" fo:font-size="13pt" fo:language="ru" fo:country="RU" style:font-name-asian="Times New Roman" style:font-size-asian="13pt" style:language-asian="ru" style:country-asian="RU" style:font-size-complex="13pt" style:font-weight-complex="bold"/>
    </style:style>
    <style:style style:name="T15" style:family="text">
      <style:text-properties style:font-name="Times New Roman" fo:font-size="13pt" fo:font-weight="bold" style:font-size-asian="13pt" style:font-weight-asian="bold" style:font-size-complex="13pt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style-complex="italic"/>
    </style:style>
    <style:style style:name="T1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8" style:family="text">
      <style:text-properties style:font-name="Times New Roman" fo:font-size="13pt" fo:language="en" fo:country="US" fo:font-weight="bold" style:font-size-asian="13pt" style:font-weight-asian="bold" style:font-size-complex="13pt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style:font-size-asian="13pt" style:font-size-complex="13pt" style:font-style-complex="italic"/>
    </style:style>
    <style:style style:name="T21" style:family="text">
      <style:text-properties style:font-name="Times New Roman" fo:font-size="13pt" style:font-size-asian="13pt" style:font-name-complex="Times New Roman" style:font-size-complex="13pt"/>
    </style:style>
    <style:style style:name="T2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font-style="italic" style:font-size-asian="13pt" style:font-style-asian="italic" style:font-size-complex="13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ff" style:text-line-through-styl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08.09.2022 <text:s/>№ 23</text:span><text:span text:style-name="T2"> <text:s text:c="185"/></text:span></text:p>
      <text:p text:style-name="P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>АДМИНИСТРАЦИЯ <text:s text:c="2"/>МАРИНИНСКОГО <text:s/>СЕЛЬСОВЕТА</text:p>
            <text:p text:style-name="P27">КУРАГИНСКОГО РАЙОНА </text:p>
            <text:p text:style-name="P27">КРАСНОЯРСКОГО КРАЯ</text:p>
            <text:p text:style-name="P26"/>
            <text:p text:style-name="P26"/>
            <text:p text:style-name="P27">ПОСТАНОВЛЕНИЕ</text:p>
            <text:p text:style-name="P27"/>
            <text:p text:style-name="P26">08.09.2022 <text:s text:c="17"/><text:tab/><text:tab/>с. Маринино <text:s text:c="39"/>№ 63-п </text:p>
            <text:p text:style-name="P24"/>
            <text:p text:style-name="P24">Об открытии отопительного сезона 2022-2023 годов на </text:p>
            <text:p text:style-name="P24">территории муниципального образования Марининский сельсовет</text:p>
            <text:p text:style-name="P24"/>
            <text:p text:style-name="P35">В соответствии с п. 5 Правил предоставления коммунальных услуг собственникам и пользователям помещений в многоквартирных домах и жилых домов, утвержденных постановления Правительства РФ от 06.05.2011 № 354 «О предоставлении коммунальных услуг собственникам и пользователям помещений в многоквартирных домах и жилых домов», в связи со стабильно понижающейся средне-суточной положительной температурой воздуха и многолетними наблюдениями Красноярского гидрометеорологического центра:</text:p>
            <text:p text:style-name="P35"><text:s/><text:span text:style-name="T3">ПОСТАНОВЛЯЮ:</text:span></text:p>
            <text:p text:style-name="P35">1. Открыть отопительный период на территории муниципального образования Марининский сельсовет с 8-00 часов 15 сентября 2022 года.</text:p>
            <text:p text:style-name="P35">2. Контроль за исполнением постановления оставляю за собой.</text:p>
            <text:p text:style-name="P36"><text:span text:style-name="T6">3. </text:span><text:span text:style-name="T7">Постановление вступает в силу со дня, следующего за днем его опубликования в газете «Марининский вестник».</text:span></text:p>
            <text:p text:style-name="P25"/>
            <text:p text:style-name="P25"/>
            <text:p text:style-name="P25"/>
            <text:p text:style-name="P25">Глава сельсовета <text:tab/><text:tab/><text:tab/><text:tab/><text:tab/><text:tab/> <text:s text:c="20"/>А. В. Матросов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WW8Num33z0" style:family="text">
      <style:text-properties fo:font-weight="normal" style:font-weight-asian="normal"/>
    </style:style>
    <style:style style:name="WW8Num33z1" style:family="text">
      <style:text-properties fo:font-weight="bold" style:font-weight-asian="bold"/>
    </style:style>
    <style:style style:name="WW8Num33z2" style:family="text">
      <style:text-properties fo:font-style="normal" fo:font-weight="bold" style:font-style-asian="normal" style:font-weight-asian="bold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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2M47S</meta:editing-duration>
    <meta:editing-cycles>19</meta:editing-cycles>
    <meta:generator>OpenOffice/4.0.1$Win32 OpenOffice.org_project/401m5$Build-9714</meta:generator>
    <dc:date>2022-09-08T11:24:58.10</dc:date>
    <meta:print-date>2022-08-26T08:04:52.35</meta:print-date>
    <meta:document-statistic meta:table-count="1" meta:image-count="0" meta:object-count="0" meta:page-count="1" meta:paragraph-count="17" meta:word-count="140" meta:character-count="1520"/>
    <meta:user-defined meta:name="Info 1"/>
    <meta:user-defined meta:name="Info 2"/>
    <meta:user-defined meta:name="Info 3"/>
    <meta:user-defined meta:name="Info 4"/>
  </office:meta>
</office:document-meta>
</file>