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12" style:family="paragraph" style:parent-style-name="Standard">
      <style:paragraph-properties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fo:margin-left="0cm" fo:margin-right="0.019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.019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10.747cm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16.501cm" style:type="right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25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.25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4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.25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.25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0cm" fo:margin-right="0.023cm" fo:margin-top="0cm" fo:margin-bottom="0.058cm" fo:line-height="104%" fo:text-align="start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.023cm" fo:margin-top="0cm" fo:margin-bottom="0.007cm" fo:line-height="104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30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.023cm" fo:margin-top="0cm" fo:margin-bottom="0.212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start" style:justify-single-word="false" fo:orphans="2" fo:widows="2" fo:text-indent="0cm" style:auto-text-indent="false" style:writing-mode="lr-tb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left="0.169cm" fo:margin-right="0.37cm" fo:margin-top="0cm" fo:margin-bottom="0.212cm" fo:line-height="100%" fo:text-align="center" style:justify-single-word="false" fo:text-indent="0.831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.212cm" fo:line-height="100%" fo:text-align="start" style:justify-single-word="false" fo:orphans="0" fo:widows="0" fo:text-indent="1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37" style:family="paragraph" style:parent-style-name="Standard">
      <style:paragraph-properties fo:margin-left="0.072cm" fo:margin-right="0.164cm" fo:margin-top="0cm" fo:margin-bottom="0.212cm" fo:line-height="100%" fo:text-align="start" style:justify-single-word="false" fo:text-indent="0.829cm" style:auto-text-indent="false"/>
    </style:style>
    <style:style style:name="P38" style:family="paragraph" style:parent-style-name="Standard">
      <style:paragraph-properties fo:margin-left="0.113cm" fo:margin-right="0.235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9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0" style:family="paragraph" style:parent-style-name="Standard" style:list-style-name="L1">
      <style:paragraph-properties fo:margin-top="0cm" fo:margin-bottom="0.212cm" fo:line-height="100%" fo:text-align="start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41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Standard">
      <style:paragraph-properties fo:margin-left="1.422cm" fo:margin-right="0.023cm" fo:margin-top="0cm" fo:margin-bottom="0.212cm" fo:line-height="100%" fo:text-align="start" style:justify-single-word="false" fo:text-indent="0.829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3" style:family="paragraph" style:parent-style-name="Standard">
      <style:paragraph-properties fo:margin-left="0.071cm" fo:margin-right="0.984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left="0.071cm" fo:margin-right="0.023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Standard">
      <style:paragraph-properties fo:margin-left="0.072cm" fo:margin-right="0.984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6" style:family="paragraph" style:parent-style-name="Standard" style:list-style-name="WWNum20">
      <style:paragraph-properties fo:margin-left="0.351cm" fo:margin-right="0.023cm" fo:margin-top="0cm" fo:margin-bottom="0.212cm" fo:line-height="100%" fo:text-align="start" style:justify-single-word="false" fo:text-indent="0.829cm" style:auto-text-indent="false"/>
      <style:text-properties style:font-name="Times New Roman" fo:font-size="14pt" style:font-size-asian="14pt" style:font-name-complex="Times New Roman2" style:font-size-complex="14pt"/>
    </style:style>
    <style:style style:name="P47" style:family="paragraph" style:parent-style-name="Standard">
      <style:paragraph-properties fo:margin-left="0.071cm" fo:margin-right="0.019cm" fo:margin-top="0cm" fo:margin-bottom="0.212cm" fo:line-height="100%" fo:text-align="start" style:justify-single-word="false" fo:text-indent="0.831cm" style:auto-text-indent="false"/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Standard">
      <style:paragraph-properties fo:margin-left="0.071cm" fo:margin-right="0.019cm" fo:margin-top="0cm" fo:margin-bottom="0.212cm" fo:line-height="100%" fo:text-align="start" style:justify-single-word="false" fo:text-indent="0.83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9" style:family="paragraph" style:parent-style-name="Standard">
      <style:paragraph-properties fo:margin-left="0.071cm" fo:margin-right="0.019cm" fo:margin-top="0cm" fo:margin-bottom="0.212cm" fo:line-height="100%" fo:text-align="start" style:justify-single-word="false" fo:text-indent="0.831cm" style:auto-text-indent="false"/>
    </style:style>
    <style:style style:name="P50" style:family="paragraph" style:parent-style-name="Standard">
      <style:paragraph-properties fo:margin-left="0.25cm" fo:margin-right="0.019cm" fo:margin-top="0cm" fo:margin-bottom="0.212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1" style:family="paragraph" style:parent-style-name="Standard">
      <style:paragraph-properties fo:margin-left="0.25cm" fo:margin-right="0.019cm" fo:margin-top="0cm" fo:margin-bottom="0.212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2" style:family="paragraph" style:parent-style-name="ConsPlusTitle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ConsPlusTitle">
      <style:paragraph-properties fo:margin-left="0cm" fo:margin-right="0cm" style:line-height-at-least="0.353cm" fo:text-align="center" style:justify-single-word="false" fo:hyphenation-ladder-count="no-limit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54" style:family="paragraph" style:parent-style-name="ConsPlusTitle" style:master-page-name="">
      <style:paragraph-properties fo:margin-left="0cm" fo:margin-right="7.144cm" style:line-height-at-least="0.353cm" fo:text-align="start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249cm"/>
          <style:tab-stop style:position="16.501cm" style:type="right"/>
        </style:tab-stops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55" style:family="paragraph" style:parent-style-name="ConsPlusTitle" style:master-page-name="">
      <style:paragraph-properties fo:margin-left="0cm" fo:margin-right="5.583cm" style:line-height-at-least="0.353cm" fo:text-align="start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249cm"/>
          <style:tab-stop style:position="11.668cm"/>
          <style:tab-stop style:position="16.501cm" style:type="right"/>
        </style:tab-stops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56" style:family="paragraph" style:parent-style-name="Normal_20__28_Web_29_">
      <style:paragraph-properties fo:margin-left="0cm" fo:margin-right="0cm" fo:margin-top="0.212cm" fo:margin-bottom="0.212cm" fo:line-height="100%" fo:text-align="justify" style:justify-single-word="false" fo:text-indent="0.25cm" style:auto-text-indent="false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4pt" style:font-name-asian="Times New Roman2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2" style:font-size-asian="14pt" style:language-asian="ru" style:country-asian="RU" style:font-size-complex="14pt" style:language-complex="ru" style:country-complex="RU"/>
    </style:style>
    <style:style style:name="T6" style:family="text">
      <style:text-properties fo:color="#000000" fo:font-size="14pt" style:font-name-asian="Courier New1" style:font-size-asian="14pt" style:language-asian="ru" style:country-asian="RU" style:font-size-complex="14pt" style:language-complex="ru" style:country-complex="RU"/>
    </style:style>
    <style:style style:name="T7" style:family="text">
      <style:text-properties fo:color="#000000" fo:font-size="13.5pt" style:font-name-asian="Times New Roman2" style:font-size-asian="13.5pt" style:language-asian="ru" style:country-asian="RU" style:font-size-complex="13.5pt"/>
    </style:style>
    <style:style style:name="T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name-asian="Times New Roman2" style:font-size-asian="14pt" style:language-asian="ru" style:country-asian="RU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T15" style:family="text">
      <style:text-properties style:font-name="Times New Roman" fo:font-size="14pt" fo:background-color="#00ffff" style:font-size-asian="14pt" style:font-name-complex="Times New Roman2" style:font-size-complex="14pt"/>
    </style:style>
    <style:style style:name="T16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31.08.2022 <text:s/>№ 22</text:span><text:span text:style-name="T2"> <text:s text:c="185"/></text:span></text:p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АДМИНИСТРАЦИЯ МАРИНИНСКОГО СЕЛЬСОВЕТА</text:p>
            <text:p text:style-name="P16">КУРАГИНСКОГО РАЙОНА</text:p>
            <text:p text:style-name="P16">КРАСНОЯРСКОГО КРАЯ</text:p>
            <text:p text:style-name="P18"/>
            <text:p text:style-name="P17">ПОСТАНОВЛЕНИЕ</text:p>
            <text:p text:style-name="P13"><text:span text:style-name="Strong_20_Emphasis"><text:span text:style-name="T12">31.08.2022 <text:s text:c="44"/>с. Маринино <text:s text:c="30"/>№ 61-п</text:span></text:span></text:p>
            <text:p text:style-name="P52"/>
            <text:p text:style-name="P53"/>
            <text:p text:style-name="P54">О порядке подготовки населения в области пожарной безопасности на территории <text:s/>муниципального образования Марининский</text:p>
            <text:p text:style-name="P55">сельсовет</text:p>
            <text:p text:style-name="P19"/>
            <text:p text:style-name="P56"><text:span text:style-name="T11"><text:s text:c="4"/></text:span><text:span text:style-name="T7"><text:s/></text:span><text:span text:style-name="T4">В соответствии с Федеральными законами от 06.10.2003 № 131-ФЗ «Об общих принципах организации местного самоуправления в Российской Федерации», от 21.12.1994 № 69-ФЗ «О пожарной безопасности», </text:span><text:span text:style-name="T5">приказом МЧС России от 18.11.2021 № 806 «Об определении порядка, видов, сроков обучения лиц, осуществляющих трудовую или служебную деятельность в организациях, по программам противопожарного инструктажа, требований к содержанию указанных программ и категорий лиц, проходящих по дополнительным профессиональным программам в области пожарной безопасности», постановлением Правительства РФ от 16.09.2020 № 1479 ”0б утверждении Правил противопожарного режима в Российской Федерации»,</text:span><text:span text:style-name="T4"> Уставом муниципального образования Марининского сельсовета, </text:span><text:span text:style-name="T6">в целях организации обучения населения мерам пожарной безопасности на территории <text:s/></text:span><text:span text:style-name="T5">муниципального образования Марининский сельсовет</text:span></text:p>
            <text:p text:style-name="P20"/>
            <text:p text:style-name="P21">ПОСТАНОВЛЯЮ:</text:p>
            <text:p text:style-name="P26">1. Утвердить Порядок подготовки населения в области пожарной безопасности на территории муниципального образования Марининского сельсовета (приложение).</text:p>
            <text:p text:style-name="P27">2. Признать утратившим силу постановление администрации Марининского сельсовета от 21.03.2018 № 32-п «Об утверждении положения об организации и порядке обучения населения мерам пожарной безопасности <text:s text:c="2"/>на территории МО Марининский сельсовет».</text:p>
            <text:p text:style-name="P32">3. <text:s/>Опубликовать постановление в газете «Марининский вестник» <text:s text:c="2"/>и на официальном сайте администрации Марининского сельсовета.</text:p>
            <text:p text:style-name="P33"><text:soft-page-break/>4. Постановление вступает в силу в день, следующий за днем его официального опубликования в газете «Марининский вестиник».<text:span text:style-name="T16"> <text:s text:c="95"/></text:span></text:p>
            <text:p text:style-name="P22">Глава сельсовета <text:s text:c="74"/>А.В.Матросов</text:p>
            <text:p text:style-name="P23"/>
            <text:p text:style-name="P23"><text:s text:c="96"/></text:p>
            <text:p text:style-name="P23"><text:s text:c="95"/>Приложение к постановлению <text:s text:c="11"/></text:p>
            <text:p text:style-name="P23"><text:s text:c="100"/>администрации Марининского <text:s text:c="2"/><text:line-break/> <text:s text:c="101"/>сельсовета <text:s/>от 31.08.2022 № 61-п</text:p>
            <text:p text:style-name="P12"/>
            <text:p text:style-name="P34">Порядок подготовки населения в области пожарной безопасности на территории <text:s/>муниципального образования Марининского <text:s/>сельсовета</text:p>
            <text:p text:style-name="P35">1. Общие положения</text:p>
            <text:p text:style-name="P37"><text:span text:style-name="T13">1.1 Обучение мерам пожарной безопасности, осуществление противопожарной пропаганды и инструктажа в области пожарной безопасности носит непрерывный, плановый характер и проводится в жилищном фонде, в организациях, учреждениях и на предприятиях независимо от форм собственности и ведомственной принадлежности, а также в образовательных организациях, </text:span><text:span text:style-name="T14">в целях профилактики пожаров и обучения граждан и должностных лиц необходимым действиям в случае возникновения пожаров.</text:span></text:p>
            <text:p text:style-name="P38"><text:s text:c="6"/>1.2. Основными целями и задачами обучения населения мерам пожарной безопасности на территории муниципального образования Марининского сельсовета <text:s/>являются:</text:p>
            <text:p text:style-name="P39"><text:s text:c="7"/>1.2.1. соблюдение и выполнение гражданами требований пожарной безопасности в различных сферах деятельности;</text:p>
            <text:p text:style-name="P39"><text:s text:c="7"/>1.2.2. освоение гражданами порядка действий при возникновении пожара, способов защиты от опасных факторов пожара, правил применения первичных средств пожаротушения и оказания пострадавшим на пожаре первой медицинской помощи;</text:p>
            <text:p text:style-name="P39"><text:s text:c="8"/>1.2.3. <text:s/>снижение числа пожаров и степени тяжести последствий от них;<text:line-break/> <text:s text:c="7"/>1.2.4. формирование необходимого организационного, информационного, ресурсного и кадрового обеспечения системы обучения в сфере пожарной безопасности, совершенствование механизмов распространения успешного опыта государственного управления в сфере пожарной безопасности;<text:line-break/> <text:s text:c="7"/>1.2.5. повышение эффективности взаимодействия органов местного самоуправления, организаций и населения по обеспечению пожарной безопасности на территории муниципального образования Марининского сельсовета;<text:line-break/> <text:s text:c="7"/>1.2.6. обеспечение целенаправленности, плановости и непрерывности процесса обучения населения мерам пожарной безопасности;<text:line-break/> <text:s text:c="7"/>1.2.7. совершенствование форм и методов противопожарной пропаганды.</text:p>
            <text:p text:style-name="P36"><text:span text:style-name="T14">1.3. <text:s text:c="3"/></text:span><text:span text:style-name="T8">Организация своевременного и качественного проведения обучения мерам пожарной безопасности (далее - обучение) возлагается на руководителя </text:span><text:soft-page-break/><text:span text:style-name="T8">предприятия, руководителя структурного подразделения предприятия.</text:span><text:span text:style-name="T14"><text:line-break/> <text:s text:c="7"/>1.4. Настоящий Порядок не отменяет установленных соответствующими правилами специальных требований к организации проведения обучения, инструктажа и проверки знаний персонала, обслуживающего объекты, подконтрольные органам государственного надзора.</text:span></text:p>
            <text:p text:style-name="P42">2. Группы населения и формы обучения мерам пожарной безопасности.</text:p>
            <text:p text:style-name="P43"><text:s text:c="7"/>2.1. Обучение мерам пожарной безопасности проходят:</text:p>
            <text:p text:style-name="P44"><text:s text:c="7"/>2.1.1 граждане, состоящие в трудовых отношениях (далее работающее население);</text:p>
            <text:p text:style-name="P44"><text:s text:c="7"/>2.1.2. граждане, не состоящие в трудовых отношениях (далее - неработающее население);</text:p>
            <text:p text:style-name="P44"><text:s text:c="7"/>2.1.3. дети в дошкольных образовательных учреждениях и лица, обучающиеся в образовательных учреждениях (далее - обучающиеся).</text:p>
            <text:p text:style-name="P45"><text:s text:c="7"/>2.1.4. Обучение мерам пожарной безопасности проводится в форме: <text:s text:c="17"/></text:p>
            <text:p text:style-name="P45"><text:s text:c="8"/>- <text:s text:c="2"/>занятий по специальным программам пожарно-технического минимума;</text:p>
            <text:list xml:id="list4980824821427849705" text:style-name="WWNum20">
              <text:list-item>
                <text:p text:style-name="P46">противопожарного инструктажа;</text:p>
              </text:list-item>
              <text:list-item>
                <text:p text:style-name="P46">противопожарной пропаганды;</text:p>
              </text:list-item>
              <text:list-item>
                <text:p text:style-name="P46">информирования населения о мерах пожарной безопасности;</text:p>
              </text:list-item>
              <text:list-item>
                <text:p text:style-name="P46">лекций, бесед, учебных фильмов;</text:p>
              </text:list-item>
              <text:list-item>
                <text:p text:style-name="P46">самостоятельной подготовки;</text:p>
              </text:list-item>
              <text:list-item>
                <text:p text:style-name="P46">пожарно-тактических учений (занятий) и тренировок.</text:p>
              </text:list-item>
            </text:list>
            <text:p text:style-name="P47">2.2. Порядок и сроки проведения противопожарного инструктажа и прохождения пожарно-технического минимума определяются руководителем организации. Обучение мерам пожарной безопасности осуществляется в соответствии с нормативными документами по пожарной безопасности.</text:p>
            <text:p text:style-name="P48"><text:s text:c="5"/>3. Обучение мерам пожарной безопасности работающего населения</text:p>
            <text:p text:style-name="P47">Для работающего населения - проведение противопожарных инструктажей, изучение работниками минимума пожарно-технических знаний по месту работы по специально разработанным и утвержденным в установленном порядке учебным программам.</text:p>
            <text:p text:style-name="P47">Обучению мерам пожарной безопасности подлежат все работники и специалисты, в том числе руководители.</text:p>
            <text:p text:style-name="P47">Противопожарные инструктажи в зависимости от характера и времени проведения подразделяются на:</text:p>
            <text:p text:style-name="P47">-<text:tab/>вводный противопожарный инструктаж. Совмещается с проведением <text:soft-page-break/>вводного инструктажа по охране труда и проводится со всеми вновь принятыми работниками независимо от занимаемой должности. Инструктаж проводит лицо, ответственное за обеспечение пожарной безопасности в организации, о чем делается отметка в журнале вводного инструктажа по охране труда;</text:p>
            <text:p text:style-name="P47">-<text:tab/>первичный противопожарный инструктаж. Проводится непосредственно на рабочем месте перед началом рабочей деятельности со всеми принятыми на работу, переводимыми из одного подразделения в другое, прикомандированными, учащимися и студентами, прибывшими на производственную практику или обучение. Инструктаж проводит лицо, ответственное за обеспечение пожарной безопасности в соответствующем структурном подразделении организации, о чем делается отметка в соответствующем журнале;</text:p>
            <text:p text:style-name="P49"><text:span text:style-name="T13">-<text:tab/>повторный противопожарный инструктаж. Проводится в объеме первичного противопожарного инструктажа один раз в год лицом, ответственным за обеспечение пожарной безопасности в соответствующем структурном подразделении организации, о чем делается отметка в соответствующем журнале;</text:span></text:p>
            <text:p text:style-name="P47">-<text:tab/>внеплановый противопожарный инструктаж. Проводится лицом, ответственным за обеспечение пожарной безопасности в соответствующем структурном подразделении организации, при изменении технологических процессов производства, требующих дополнительных знаний мер пожарной безопасности, а также для предупреждения возможности возникновения пожара и т.д., о чем делается отметка в соответствующем журнале;</text:p>
            <text:p text:style-name="P47">-<text:tab/>целевой противопожарный инструктаж. Проводится при выполнении работ, не связанных с прямыми обязанностями по специальности (погрузка, выгрузка, уборка территории, разовые работы и т.п.), лицом, ответственным за их выполнение, и направлен на обеспечение пожарной безопасности, о чем делается отметка в соответствующем журнале.</text:p>
            <text:p text:style-name="P47">Руководители организаций могут вводить дополнительные виды обучения работников с учетом ведомственных требований пожарной безопасности организаций.</text:p>
            <text:p text:style-name="P47">Для проведения обучения и инструктажей в организациях оборудуются помещения (классы, уголки) по пожарной безопасности. Указанные помещения (уголки) должны иметь наглядные пособия (плакаты, макеты, и т.п.), содержащие требования пожарной безопасности, а также Правила противопожарного режима в Российской Федерации, ведомственные правила пожарной безопасности, утвержденные в установленном порядке, и соответствующие инструкции.</text:p>
            <text:p text:style-name="P50">4. Обучение мерам пожарной безопасности неработающего населения и лиц, не обучающихся в общеобразовательных учреждениях</text:p>
            <text:p text:style-name="P51"><text:soft-page-break/><text:s text:c="3"/>4.1. Обучение мерам пожарной безопасности неработающего населения и лиц, не обучающихся в общеобразовательных учреждениях проводится по месту проживания и предусматривает:</text:p>
            <text:p text:style-name="P51"><text:s text:c="3"/>4.1.1. информирование о мерах пожарной безопасности, в том числе посредством организации и проведения собраний;</text:p>
            <text:p text:style-name="P51"><text:s text:c="3"/>4.1.2. самостоятельное изучение пособий, памяток, листовок и буклетов, прослушивание радиопередач и просмотр телепрограмм по вопросам пожарной безопасности;</text:p>
            <text:p text:style-name="P51"><text:s text:c="3"/>4.1.3. <text:s/>проведение лекций, бесед на противопожарные темы.</text:p>
            <text:list xml:id="list3583727036839081243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Обучение мерам пожарной <text:s/>безопасности воспитанников <text:s text:c="5"/>общеобразовательных учреждений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1"><text:s text:c="5"/>Обучение учащихся общеобразовательных учреждений мерам пожарной безопасности осуществляется посредством преподавания в рамках уроков «Основы безопасности жизнедеятельности», проведения тематических творческих конкурсов, спортивных мероприятий по пожарно-прикладному спорту, экскурсий в пожарно-спасательные подразделения с показом техники, тематических утренников, КВН, тематических игр, викторин, лекций, выступлений, организации работы летних профильных оздоровительных лагерей, создания дружин юных пожарных. </text:p>
            <text:p text:style-name="P28"><text:s text:c="16"/>6. Информирование населения о мерах пожарной безопасности</text:p>
            <text:p text:style-name="P30"><text:s text:c="5"/>Доведение до населения информации о действиях по обеспечению пожарной безопасности, в том числе по выполнению требований пожарной безопасности. Информирование населения о мерах пожарной безопасности проводится с целью внедрения в сознание людей существования проблемы пожаров, формирования общественного мнения и психологических установок на личную и коллективную ответственность за пожарную безопасность.</text:p>
            <text:p text:style-name="P29"><text:s text:c="39"/>7. <text:s/>Противопожарная пропаганда</text:p>
            <text:p text:style-name="P30"><text:s text:c="6"/>7.1. Противопожарная пропаганда – информирование общества об обеспечении пожарной безопасности.</text:p>
            <text:p text:style-name="P15"><text:s text:c="5"/>7.2. <text:s/>Основными задачами противопожарной пропаганды являются:</text:p>
            <text:p text:style-name="P15"><text:s text:c="5"/>7.2.1. предупреждение возникновения, снижение количества пожаров и тяжести их последствий;</text:p>
            <text:p text:style-name="P15"><text:s text:c="5"/>7.2.2. совершенствование знаний населения в области пожарной безопасности;</text:p>
            <text:p text:style-name="P15"><text:s text:c="5"/>7.2.3. привлечение граждан на добровольной основе к деятельности по предупреждению пожаров, в том числе, путем вступления в добровольную пожарную охрану;</text:p>
            <text:p text:style-name="P15"><text:s text:c="4"/>7.2.4. формирование установок среди населения на личную и коллективную ответственность за пожарную безопасность;</text:p>
            <text:p text:style-name="P15"><text:soft-page-break/><text:s text:c="5"/>7.2.5. доведение до населения основных требований пожарной безопасности.</text:p>
            <text:p text:style-name="P31"><text:span text:style-name="T13"><text:s text:c="5"/>7.3. Противопожарная пропаганда</text:span><text:span text:style-name="T14"> осуществляется через средства массовой информации, посредством издания и распространения памяток, листовок и иной специальной печатной продукции о мерах пожарной безопасности,</text:span><text:span text:style-name="T15"> </text:span><text:span text:style-name="T14">изготовления и размещения социальной рекламы и иной рекламной продукции по пожарной безопасности, проведения тематических выставок, смотров, конференций посвященных пожарной безопасности,</text:span> <text:span text:style-name="T14">размещения информационных стендов по пожарной безопасности в местах массового скопления населения, и использования других не запрещенных законодательством Российской Федерации форм информирования населения. </text:span></text:p>
            <text:p text:style-name="P24"><text:s text:c="13"/>8. Ответственность и расходные обязательства по обучению</text:p>
            <text:p text:style-name="P25"><text:s text:c="6"/>Ответственность за организацию и своевременность обучения в области пожарной безопасности и проверку знаний правил пожарной безопасности работников организаций несут администрации (собственники) данных организаций, должностные лица организаций, предприниматели без образования юридического лица, а также работники, заключившие трудовой договор с работодателем в порядке, установленном законодательством Российской Федерации.</text:p>
            <text:p text:style-name="P14"><text:s text:c="5"/>Под организацией в настоящем Порядке понимаются орган местного самоуправления, учреждения, крестьянские (фермерские) хозяйства, иные юридические лица независимо от их организационно-правовых форм и форм собственности. <text:s text:c="2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fo:font-weight="bold" style:font-weight-asian="bold"/>
    </style:style>
    <style:style style:name="WW8Num33z2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ListLabel_20_6" style:display-name="ListLabel 6" style:family="text">
      <style:text-properties fo:color="#000000" style:text-line-through-style="solid" style:text-line-through-type="double" style:text-position="0% 100%" fo:font-size="15pt" fo:font-style="normal" style:text-underline-style="none" fo:font-weight="normal" style:font-name-asian="Times New Roman2" style:font-size-asian="15pt" style:font-style-asian="normal" style:font-weight-asian="normal" style:font-name-complex="Times New Roman2" style:font-size-complex="1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349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Times New Roman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Times New Roman1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Times New Roman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Times New Roman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Times New Roman1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Times New Roman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Times New Roman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5M8S</meta:editing-duration>
    <meta:editing-cycles>20</meta:editing-cycles>
    <meta:generator>OpenOffice/4.0.1$Win32 OpenOffice.org_project/401m5$Build-9714</meta:generator>
    <dc:date>2022-09-08T11:28:31.69</dc:date>
    <meta:print-date>2022-09-08T11:28:27.38</meta:print-date>
    <meta:document-statistic meta:table-count="1" meta:image-count="0" meta:object-count="0" meta:page-count="6" meta:paragraph-count="75" meta:word-count="1336" meta:character-count="13053"/>
    <meta:user-defined meta:name="Info 1"/>
    <meta:user-defined meta:name="Info 2"/>
    <meta:user-defined meta:name="Info 3"/>
    <meta:user-defined meta:name="Info 4"/>
  </office:meta>
</office:document-meta>
</file>