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64cm" fo:margin-left="-0.018cm" table:align="left" style:writing-mode="lr-tb"/>
    </style:style>
    <style:style style:name="Таблица1.A" style:family="table-column">
      <style:table-column-properties style:column-width="8.384cm"/>
    </style:style>
    <style:style style:name="Таблица1.B" style:family="table-column">
      <style:table-column-properties style:column-width="4.523cm"/>
    </style:style>
    <style:style style:name="Таблица1.C" style:family="table-column">
      <style:table-column-properties style:column-width="4.7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1.2" style:family="table-row">
      <style:table-row-properties style:min-row-height="0.76cm" style:keep-together="true" fo:keep-together="auto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18cm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18cm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-left="0.002cm solid #000001" fo:border-right="none" fo:border-top="0.018cm solid #00000a" fo:border-bottom="0.018cm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a" fo:border-bottom="0.018cm solid #00000a">
        <style:background-image/>
      </style:table-cell-properties>
    </style:style>
    <style:style style:name="Таблица1.4" style:family="table-row">
      <style:table-row-properties style:min-row-height="0.406cm" style:keep-together="true" fo:keep-together="auto"/>
    </style:style>
    <style:style style:name="Таблица1.5" style:family="table-row">
      <style:table-row-properties style:min-row-height="2.023cm" style:keep-together="true" fo:keep-together="auto"/>
    </style:style>
    <style:style style:name="Таблица1.6" style:family="table-row">
      <style:table-row-properties style:min-row-height="0.39cm" style:keep-together="true" fo:keep-together="auto"/>
    </style:style>
    <style:style style:name="Таблица1.7" style:family="table-row">
      <style:table-row-properties style:min-row-height="0.356cm" style:keep-together="true" fo:keep-together="auto"/>
    </style:style>
    <style:style style:name="Таблица1.8" style:family="table-row">
      <style:table-row-properties style:min-row-height="1.602cm" style:keep-together="true" fo:keep-together="auto"/>
    </style:style>
    <style:style style:name="Таблица1.9" style:family="table-row">
      <style:table-row-properties style:min-row-height="1.586cm" style:keep-together="true" fo:keep-together="auto"/>
    </style:style>
    <style:style style:name="Таблица1.10" style:family="table-row">
      <style:table-row-properties style:min-row-height="4.433cm" style:keep-together="true" fo:keep-together="auto"/>
    </style:style>
    <style:style style:name="Таблица1.11" style:family="table-row">
      <style:table-row-properties style:min-row-height="6.177cm" style:keep-together="true" fo:keep-together="auto"/>
    </style:style>
    <style:style style:name="Таблица1.12" style:family="table-row">
      <style:table-row-properties style:min-row-height="0.106cm" style:keep-together="true" fo:keep-together="auto"/>
    </style:style>
    <style:style style:name="Таблица1.A12" style:family="table-cell">
      <style:table-cell-properties fo:background-color="#ffffff" fo:padding-left="0.018cm" fo:padding-right="0.018cm" fo:padding-top="0cm" fo:padding-bottom="0cm" fo:border-left="0.002cm solid #000001" fo:border-right="none" fo:border-top="0.018cm solid #00000a" fo:border-bottom="0.002cm solid #000001">
        <style:background-image/>
      </style:table-cell-properties>
    </style:style>
    <style:style style:name="Таблица1.C1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-asian="Lucida Sans Unicode" style:language-asian="hi" style:country-asian="IN" style:font-name-complex="Mangal" style:language-complex="hi" style:country-complex="IN"/>
    </style:style>
    <style:style style:name="P4" style:family="paragraph" style:parent-style-name="Standard">
      <style:paragraph-properties fo:line-height="100%" fo:text-align="center" style:justify-single-word="false"/>
      <style:text-properties style:font-name-asian="Lucida Sans Unicode" style:language-asian="hi" style:country-asian="IN" style:font-name-complex="Mangal" style:language-complex="hi" style:country-complex="I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-asian="Lucida Sans Unicode" style:language-asian="hi" style:country-asian="IN" style:font-name-complex="Mangal" style:language-complex="hi" style:country-complex="IN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style:font-name-asian="Lucida Sans Unicode" style:font-size-asian="10pt" style:language-asian="hi" style:country-asian="IN" style:font-name-complex="Mangal" style:font-size-complex="10pt" style:language-complex="hi" style:country-complex="IN"/>
    </style:style>
    <style:style style:name="P9" style:family="paragraph" style:parent-style-name="Table_20_Contents">
      <style:paragraph-properties fo:text-align="center" style:justify-single-word="false"/>
      <style:text-properties fo:font-size="10pt" style:font-name-asian="Lucida Sans Unicode" style:font-size-asian="10pt" style:language-asian="hi" style:country-asian="IN" style:font-name-complex="Mangal" style:font-size-complex="10pt" style:language-complex="hi" style:country-complex="IN"/>
    </style:style>
    <style:style style:name="P10" style:family="paragraph" style:parent-style-name="ConsPlusNonformat">
      <style:text-properties style:font-name="Times New Roman"/>
    </style:style>
    <style:style style:name="P11" style:family="paragraph" style:parent-style-name="ConsPlusNonformat">
      <style:paragraph-properties fo:orphans="2" fo:widows="2"/>
      <style:text-properties style:font-name="Times New Roman"/>
    </style:style>
    <style:style style:name="P12" style:family="paragraph" style:parent-style-name="ConsPlusNonformat">
      <style:paragraph-properties fo:text-align="end" style:justify-single-word="false"/>
      <style:text-properties style:font-name="Times New Roman"/>
    </style:style>
    <style:style style:name="P13" style:family="paragraph" style:parent-style-name="ConsPlusNonformat">
      <style:paragraph-properties fo:text-align="center" style:justify-single-word="false"/>
      <style:text-properties style:font-name="Times New Roman"/>
    </style:style>
    <style:style style:name="P14" style:family="paragraph" style:parent-style-name="ConsPlusNonformat">
      <style:paragraph-properties fo:text-align="center" style:justify-single-word="false">
        <style:tab-stops>
          <style:tab-stop style:position="1.508cm"/>
          <style:tab-stop style:position="18cm" style:type="right"/>
        </style:tab-stops>
      </style:paragraph-properties>
      <style:text-properties style:font-name="Times New Roman"/>
    </style:style>
    <style:style style:name="P15" style:family="paragraph" style:parent-style-name="ConsPlusNonformat">
      <style:paragraph-properties fo:text-align="end" style:justify-single-word="false"/>
      <style:text-properties style:font-name="Times New Roman" style:font-name-asian="Times New Roman1"/>
    </style:style>
    <style:style style:name="P16" style:family="paragraph" style:parent-style-name="ConsPlusNonformat">
      <style:paragraph-properties fo:text-align="justify" style:justify-single-word="false"/>
      <style:text-properties style:font-name="Times New Roman"/>
    </style:style>
    <style:style style:name="P17" style:family="paragraph" style:parent-style-name="ConsPlusNonformat">
      <style:paragraph-properties fo:text-align="justify" style:justify-single-word="false"/>
    </style:style>
    <style:style style:name="P18" style:family="paragraph" style:parent-style-name="ConsPlusNonformat">
      <style:paragraph-properties fo:margin-left="-0.005cm" fo:margin-right="0cm" fo:text-align="justify" style:justify-single-word="false" fo:text-indent="0cm" style:auto-text-indent="false"/>
    </style:style>
    <style:style style:name="P19" style:family="paragraph" style:parent-style-name="ConsPlusNonformat">
      <style:paragraph-properties fo:margin-left="-0.005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/>
    </style:style>
    <style:style style:name="P20" style:family="paragraph" style:parent-style-name="ConsPlusNonformat">
      <style:paragraph-properties fo:margin-left="0.048cm" fo:margin-right="0cm" fo:text-align="justify" style:justify-single-word="false" fo:text-indent="-0.025cm" style:auto-text-indent="false"/>
    </style:style>
    <style:style style:name="P21" style:family="paragraph" style:parent-style-name="ConsPlusNonformat">
      <style:paragraph-properties fo:margin-left="0.048cm" fo:margin-right="0cm" fo:text-align="justify" style:justify-single-word="false" fo:text-indent="-0.025cm" style:auto-text-indent="false"/>
      <style:text-properties style:font-name="Times New Roman"/>
    </style:style>
    <style:style style:name="P22" style:family="paragraph" style:parent-style-name="ConsPlusCell">
      <style:paragraph-properties fo:line-height="100%" fo:text-align="justify" style:justify-single-word="false"/>
    </style:style>
    <style:style style:name="P23" style:family="paragraph" style:parent-style-name="ConsPlusCell">
      <style:paragraph-properties fo:line-height="100%" fo:text-align="justify" style:justify-single-word="false"/>
      <style:text-properties style:font-name="Times New Roman" style:font-name-asian="Courier New1" style:font-name-complex="Times New Roman1"/>
    </style:style>
    <style:style style:name="P24" style:family="paragraph" style:parent-style-name="ConsPlusNonformat">
      <style:paragraph-properties fo:margin-left="10.001cm" fo:margin-right="0cm" fo:orphans="2" fo:widows="2" fo:text-indent="0cm" style:auto-text-indent="false"/>
      <style:text-properties style:font-name="Times New Roman"/>
    </style:style>
    <style:style style:name="P25" style:family="paragraph" style:parent-style-name="ConsPlusNonformat" style:master-page-name="Standard">
      <style:paragraph-properties fo:margin-left="10.001cm" fo:margin-right="0cm" fo:orphans="2" fo:widows="2" fo:text-indent="0cm" style:auto-text-indent="false"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style:text-underline-style="solid" style:text-underline-width="auto" style:text-underline-color="font-color" style:letter-kerning="true" style:font-name-asian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иложение № 3</text:p>
      <text:p text:style-name="P24">к КОНКУРСНОЙ ДОКУМЕНТАЦИИ</text:p>
      <text:p text:style-name="P24">на открытый конкурс по отбору</text:p>
      <text:p text:style-name="P24">управляющей организации</text:p>
      <text:p text:style-name="P24">для управления</text:p>
      <text:p text:style-name="P24">многоквартирным домом</text:p>
      <text:p text:style-name="P11"/>
      <text:p text:style-name="P12">УТВЕРЖДАЮ</text:p>
      <text:p text:style-name="P15">Глава сельсовета</text:p>
      <text:p text:style-name="P6">____________ А.В.Матросов</text:p>
      <text:p text:style-name="P6"><text:s/>«11» апреля <text:s/>2022 года</text:p>
      <text:p text:style-name="P12"/>
      <text:p text:style-name="P14">АКТ</text:p>
      <text:p text:style-name="P13">о состоянии общего имущества собственников помещений в многоквартирном доме,</text:p>
      <text:p text:style-name="P13">являющегося объектом конкурса</text:p>
      <text:p text:style-name="P13"/>
      <text:p text:style-name="P13">I. Общие сведения о многоквартирном доме</text:p>
      <text:p text:style-name="P10"/>
      <text:p text:style-name="P16">1. Адрес многоквартирного дома:с.Маринино, ул.Советская, д.9.</text:p>
      <text:p text:style-name="P16">2. Кадастровый номер многоквартирного дома (при его наличии) ______________</text:p>
      <text:p text:style-name="P16">3. Серия, тип постройки __________ </text:p>
      <text:p text:style-name="P17"><text:span text:style-name="T1">4. Год постройки </text:span><text:span text:style-name="T2">1977 г</text:span></text:p>
      <text:p text:style-name="P17"><text:span text:style-name="T1">5. Степень износа по данным государственного технического учета </text:span><text:span text:style-name="T2">нет данных <text:s text:c="5"/></text:span></text:p>
      <text:p text:style-name="P17"><text:span text:style-name="T1">6. Степень фактического износа <text:s/></text:span><text:span text:style-name="T2">нет данных <text:s text:c="4"/></text:span></text:p>
      <text:p text:style-name="P17"><text:span text:style-name="T1">7. Год последнего капитального ремонта <text:s text:c="4"/></text:span><text:span text:style-name="T2"><text:s/>_______</text:span></text:p>
      <text:p text:style-name="P17"><text:span text:style-name="T1">8. Реквизиты правового акта о признании многоквартирного дома аварийным и подлежащим сносу </text:span><text:span text:style-name="T2">нет данных</text:span></text:p>
      <text:p text:style-name="P17"><text:span text:style-name="T1">9. Количество этажей <text:s text:c="3"/></text:span><text:span text:style-name="T2">2</text:span></text:p>
      <text:p text:style-name="P17"><text:span text:style-name="T1">10. Наличие подвала не </text:span><text:span text:style-name="T2">имеется</text:span></text:p>
      <text:p text:style-name="P17"><text:span text:style-name="T1">11. Наличие цокольного этажа </text:span><text:span text:style-name="T2">нет</text:span></text:p>
      <text:p text:style-name="P17"><text:span text:style-name="T1">12. Наличие мансарды </text:span><text:span text:style-name="T2">нет</text:span></text:p>
      <text:p text:style-name="P16">13. Наличие мезонина____________</text:p>
      <text:p text:style-name="P17"><text:span text:style-name="T1">14. Количество квартир <text:s/></text:span><text:span text:style-name="T2">8</text:span><text:span text:style-name="T1">__</text:span></text:p>
      <text:p text:style-name="P17"><text:span text:style-name="T1">15. Количество нежилых помещений, не входящих в состав <text:s/>общего имущества __</text:span><text:span text:style-name="T2">_нет</text:span><text:span text:style-name="T1">__________</text:span></text:p>
      <text:p text:style-name="P17"><text:span text:style-name="T1">16. Реквизиты правового акта о признании всех жилых помещений в многоквартирном доме непригодными для проживания </text:span><text:span text:style-name="T2">_____нет_____</text:span></text:p>
      <text:p text:style-name="P18"><text:span text:style-name="T1">17. Перечень жилых помещений, признанных непригодными для проживания (с указанием реквизитов <text:s/>правовых <text:s/>актов о признании жилых помещений непригодными для проживания)__</text:span><text:span text:style-name="T2">нет_________</text:span></text:p>
      <text:p text:style-name="P18"><text:span text:style-name="T1">18. Строительный объем <text:s/>_______ </text:span><text:span text:style-name="T2">куб.м.</text:span></text:p>
      <text:p text:style-name="P19">19. Площадь:</text:p>
      <text:p text:style-name="P21">а) многоквартирного дома с лоджиями, балконами, шкафами, коридорами и лестничными клетками 928,18 кв.м.</text:p>
      <text:p text:style-name="P21">б) жилых помещений (общая площадь квартир) <text:s/>363,2 кв.м.</text:p>
      <text:p text:style-name="P20"><text:span text:style-name="T1">в) нежилых помещений (общая площадь нежилых помещений, не входящих в состав общего имущества в многоквартирном доме)_</text:span><text:span text:style-name="T2">0__</text:span><text:span text:style-name="T1">кв.м.</text:span></text:p>
      <text:p text:style-name="P20"><text:span text:style-name="T1">г) помещений общего пользования (общая площадь нежилых помещений, входящих в состав общего имущества в многоквартирном доме) __</text:span><text:span text:style-name="T2">_0___</text:span><text:span text:style-name="T1">кв.м.</text:span></text:p>
      <text:p text:style-name="P21">20. Количество лестниц 1 шт.</text:p>
      <text:p text:style-name="P17"><text:span text:style-name="T1">21. Уборочная площадь лестниц (включая межквартирные лестничные площадки) <text:s/>__</text:span><text:span text:style-name="T2">30</text:span><text:span text:style-name="T1">__кв.м.</text:span></text:p>
      <text:p text:style-name="P17"><text:span text:style-name="T1">22. Уборочная площадь общих коридоров и мест общего пользования __</text:span><text:span text:style-name="T2">30</text:span><text:span text:style-name="T1">_кв.м.</text:span></text:p>
      <text:p text:style-name="P16">23. Уборочная площадь других помещений общего пользования (включая технические этажи, чердаки, технические подвалы) ___ кв. м</text:p>
      <text:p text:style-name="P17"><text:span text:style-name="T1">24. Площадь земельного участка, входящего в состав общего имущества многоквартирного дома _</text:span><text:span text:style-name="T2">_</text:span><text:span text:style-name="T1">кв.м.</text:span></text:p>
      <text:p text:style-name="P17"><text:span text:style-name="T1">25. Кадастровый номер земельного участка (при его наличии) </text:span><text:span text:style-name="T3">______________</text:span></text:p>
      <text:p text:style-name="P16">II. Техническое состояние многоквартирного дома, включая пристройки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Наименование конструктивных элементов</text:p>
          </table:table-cell>
          <table:table-cell table:style-name="Таблица1.A1" office:value-type="string">
            <text:p text:style-name="P7">Описание элементов (материал, конструкция или система, отделка и прочее)</text:p>
          </table:table-cell>
          <table:table-cell table:style-name="Таблица1.C1" office:value-type="string">
            <text:p text:style-name="P7">Техническоесостояниеэлементовобщегоимуществамногоквартирногодома</text:p>
          </table:table-cell>
        </table:table-row>
        <table:table-row table:style-name="Таблица1.2">
          <table:table-cell table:style-name="Таблица1.A2" office:value-type="string">
            <text:p text:style-name="P23">1. Фундамент</text:p>
            <text:p text:style-name="P22"/>
          </table:table-cell>
          <table:table-cell table:style-name="Таблица1.A2" office:value-type="string">
            <text:p text:style-name="P7">железобетонный</text:p>
          </table:table-cell>
          <table:table-cell table:style-name="Таблица1.C2" office:value-type="string">
            <text:p text:style-name="P7">удовлетворительное</text:p>
          </table:table-cell>
        </table:table-row>
        <table:table-row table:style-name="Таблица1.2">
          <table:table-cell table:style-name="Таблица1.A3" office:value-type="string">
            <text:p text:style-name="P23">2. Наружные и</text:p>
            <text:p text:style-name="P23"><text:soft-page-break/>внутренние капитальные стены</text:p>
          </table:table-cell>
          <table:table-cell table:style-name="Таблица1.A3" office:value-type="string">
            <text:p text:style-name="P7">кирпич</text:p>
            <text:p text:style-name="P2"><text:soft-page-break/></text:p>
          </table:table-cell>
          <table:table-cell table:style-name="Таблица1.C3" office:value-type="string">
            <text:p text:style-name="P9">удовлетворительное</text:p>
          </table:table-cell>
        </table:table-row>
        <table:table-row table:style-name="Таблица1.4">
          <table:table-cell table:style-name="Таблица1.A3" office:value-type="string">
            <text:p text:style-name="P23">3.Перегородки</text:p>
          </table:table-cell>
          <table:table-cell table:style-name="Таблица1.A3" office:value-type="string">
            <text:p text:style-name="P2">кирпич</text:p>
          </table:table-cell>
          <table:table-cell table:style-name="Таблица1.C3" office:value-type="string">
            <text:p text:style-name="P9">удовлетворительное</text:p>
          </table:table-cell>
        </table:table-row>
        <table:table-row table:style-name="Таблица1.5">
          <table:table-cell table:style-name="Таблица1.A3" office:value-type="string">
            <text:p text:style-name="P23">4. Перекрытия</text:p>
            <text:p text:style-name="P23">чердачные</text:p>
            <text:p text:style-name="P23">междуэтажные</text:p>
            <text:p text:style-name="P23">подвальные</text:p>
            <text:p text:style-name="P23">(другое)</text:p>
          </table:table-cell>
          <table:table-cell table:style-name="Таблица1.A3" office:value-type="string">
            <text:p text:style-name="P7"/>
            <text:p text:style-name="P7">деревянные</text:p>
            <text:p text:style-name="P7">деревянные</text:p>
            <text:p text:style-name="P2"/>
          </table:table-cell>
          <table:table-cell table:style-name="Таблица1.C3" office:value-type="string">
            <text:p text:style-name="P9"/>
            <text:p text:style-name="P9">Удовлетворительное</text:p>
            <text:p text:style-name="P9">удовлетворительное</text:p>
          </table:table-cell>
        </table:table-row>
        <table:table-row table:style-name="Таблица1.6">
          <table:table-cell table:style-name="Таблица1.A3" office:value-type="string">
            <text:p text:style-name="P23">5. Крыша</text:p>
          </table:table-cell>
          <table:table-cell table:style-name="Таблица1.A3" office:value-type="string">
            <text:p text:style-name="P2">шифер</text:p>
          </table:table-cell>
          <table:table-cell table:style-name="Таблица1.C3" office:value-type="string">
            <text:p text:style-name="P9">удовлетворительное</text:p>
          </table:table-cell>
        </table:table-row>
        <table:table-row table:style-name="Таблица1.7">
          <table:table-cell table:style-name="Таблица1.A3" office:value-type="string">
            <text:p text:style-name="P23">6. Полы</text:p>
          </table:table-cell>
          <table:table-cell table:style-name="Таблица1.A3" office:value-type="string">
            <text:p text:style-name="P2">деревянные </text:p>
          </table:table-cell>
          <table:table-cell table:style-name="Таблица1.C3" office:value-type="string">
            <text:p text:style-name="P9">удовлетворительное</text:p>
          </table:table-cell>
        </table:table-row>
        <table:table-row table:style-name="Таблица1.8">
          <table:table-cell table:style-name="Таблица1.A3" office:value-type="string">
            <text:p text:style-name="P23">7. Проемы</text:p>
            <text:p text:style-name="P23">окна</text:p>
            <text:p text:style-name="P23">двери</text:p>
            <text:p text:style-name="P23">(другое)</text:p>
          </table:table-cell>
          <table:table-cell table:style-name="Таблица1.A3" office:value-type="string">
            <text:p text:style-name="P2">ПВХ</text:p>
            <text:p text:style-name="P2">металл</text:p>
          </table:table-cell>
          <table:table-cell table:style-name="Таблица1.C3" office:value-type="string">
            <text:p text:style-name="P9"/>
            <text:p text:style-name="P9">удовлетворительное</text:p>
          </table:table-cell>
        </table:table-row>
        <table:table-row table:style-name="Таблица1.9">
          <table:table-cell table:style-name="Таблица1.A3" office:value-type="string">
            <text:p text:style-name="P23">8. Отделка</text:p>
            <text:p text:style-name="P23">внутренняя</text:p>
            <text:p text:style-name="P23">наружная</text:p>
            <text:p text:style-name="P23">(другое)</text:p>
          </table:table-cell>
          <table:table-cell table:style-name="Таблица1.A3" office:value-type="string">
            <text:p text:style-name="P2">штукатурка</text:p>
            <text:p text:style-name="P2"/>
          </table:table-cell>
          <table:table-cell table:style-name="Таблица1.C3" office:value-type="string">
            <text:p text:style-name="P9"/>
            <text:p text:style-name="P9">удовлетворительное</text:p>
            <text:p text:style-name="P9">удовлетворительное</text:p>
          </table:table-cell>
        </table:table-row>
        <table:table-row table:style-name="Таблица1.10">
          <table:table-cell table:style-name="Таблица1.A3" office:value-type="string">
            <text:p text:style-name="P23">9. Механическое, электрическое, санитарно-техническое и иное оборудование:</text:p>
            <text:p text:style-name="P23">душ общего пользования</text:p>
            <text:p text:style-name="P23">электроплиты</text:p>
            <text:p text:style-name="P23">телефонные сети и оборудование</text:p>
            <text:p text:style-name="P23">сети проводного радиовещания</text:p>
            <text:p text:style-name="P23">сигнализация</text:p>
            <text:p text:style-name="P23">мусоропровод</text:p>
            <text:p text:style-name="P23">лифт</text:p>
            <text:p text:style-name="P23">вентиляция</text:p>
            <text:p text:style-name="P23">(другое)</text:p>
          </table:table-cell>
          <table:table-cell table:style-name="Таблица1.A3" office:value-type="string">
            <text:p text:style-name="P3"/>
            <text:p text:style-name="P4"/>
            <text:p text:style-name="P4"/>
            <text:p text:style-name="P4">нет</text:p>
            <text:p text:style-name="P2"/>
          </table:table-cell>
          <table:table-cell table:style-name="Таблица1.C3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Таблица1.11">
          <table:table-cell table:style-name="Таблица1.A3" office:value-type="string">
            <text:p text:style-name="P23">10. Внутридомовые инженерные</text:p>
            <text:p text:style-name="P23">коммуникации и оборудование для</text:p>
            <text:p text:style-name="P23">предоставления коммунальных услуг:</text:p>
            <text:p text:style-name="P23">электроснабжение</text:p>
            <text:p text:style-name="P23">холодное водоснабжение</text:p>
            <text:p text:style-name="P23">горячее водоснабжение</text:p>
            <text:p text:style-name="P23">водоотведение</text:p>
            <text:p text:style-name="P23">газоснабжение</text:p>
            <text:p text:style-name="P23">отопление центральное</text:p>
            <text:p text:style-name="P23">отопление (от домовой котельной)</text:p>
            <text:p text:style-name="P23">печи</text:p>
            <text:p text:style-name="P23">калориферы</text:p>
            <text:p text:style-name="P23">АГВ</text:p>
            <text:p text:style-name="P23">(другое)</text:p>
          </table:table-cell>
          <table:table-cell table:style-name="Таблица1.A3" office:value-type="string">
            <text:p text:style-name="P5"/>
            <text:p text:style-name="P5"/>
            <text:p text:style-name="P5">+</text:p>
            <text:p text:style-name="P5">+</text:p>
            <text:p text:style-name="P5">+</text:p>
            <text:p text:style-name="P5">нет</text:p>
            <text:p text:style-name="P5"/>
            <text:p text:style-name="P5">+</text:p>
            <text:p text:style-name="P3"/>
          </table:table-cell>
          <table:table-cell table:style-name="Таблица1.C3" office:value-type="string">
            <text:p text:style-name="P9"/>
            <text:p text:style-name="P9"/>
            <text:p text:style-name="P9"/>
            <text:p text:style-name="P9">удовлетворительное</text:p>
            <text:p text:style-name="P9">удовлетворительное</text:p>
            <text:p text:style-name="P9">удовлетворительное</text:p>
            <text:p text:style-name="P9">удовлетворительное</text:p>
            <text:p text:style-name="P9"/>
            <text:p text:style-name="P9">удовлетворительное</text:p>
            <text:p text:style-name="P8"/>
            <text:p text:style-name="P9"/>
          </table:table-cell>
        </table:table-row>
        <table:table-row table:style-name="Таблица1.12">
          <table:table-cell table:style-name="Таблица1.A12" office:value-type="string">
            <text:p text:style-name="P23">11. Крыльца</text:p>
          </table:table-cell>
          <table:table-cell table:style-name="Таблица1.A12" office:value-type="string">
            <text:p text:style-name="P4">бетонные</text:p>
          </table:table-cell>
          <table:table-cell table:style-name="Таблица1.C12" office:value-type="string">
            <text:p text:style-name="P9">удовлетворительно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.5pt" style:letter-kerning="true" style:font-name-asian="Arial Unicode MS" style:font-size-asian="10.5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4pt" style:letter-kerning="true" style:font-name-asian="Arial Unicode MS" style:font-size-asian="14pt" style:font-name-complex="Times New Roman1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2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ConsPlusCell" style:family="paragraph" style:default-outline-level="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Arial1" fo:font-size="10pt" style:letter-kerning="true" style:font-name-asian="Arial2" style:font-size-asian="10pt" style:language-asian="hi" style:country-asian="IN" style:font-name-complex="Arial2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пец</meta:initial-creator>
    <meta:editing-cycles>6</meta:editing-cycles>
    <meta:creation-date>2019-04-11T09:23:00</meta:creation-date>
    <dc:date>2022-04-12T14:24:33.07</dc:date>
    <meta:editing-duration>PT5M9S</meta:editing-duration>
    <meta:generator>OpenOffice/4.0.1$Win32 OpenOffice.org_project/401m5$Build-9714</meta:generator>
    <meta:document-statistic meta:table-count="1" meta:image-count="0" meta:object-count="0" meta:page-count="2" meta:paragraph-count="124" meta:word-count="434" meta:character-count="36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