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10.001cm" fo:margin-right="0cm" fo:margin-top="0cm" fo:margin-bottom="0cm" fo:line-height="100%" fo:text-indent="0cm" style:auto-text-indent="false"/>
    </style:style>
    <style:style style:name="P5" style:family="paragraph" style:parent-style-name="Standard" style:master-page-name="First_20_Page">
      <style:paragraph-properties fo:margin-left="10.001cm" fo:margin-right="0cm" fo:margin-top="0cm" fo:margin-bottom="0cm" fo:line-height="100%" fo:text-indent="0cm" style:auto-text-indent="false" style:page-number="auto" fo:break-before="pag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0cm"/>
          <style:tab-stop style:position="1.27cm"/>
        </style:tab-stops>
      </style:paragraph-properties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Footer">
      <style:paragraph-properties fo:margin-left="1.27cm" fo:margin-right="0cm" fo:text-indent="0cm" style:auto-text-indent="false"/>
    </style:style>
    <style:style style:name="P11" style:family="paragraph" style:parent-style-name="ConsPlusNormal">
      <style:paragraph-properties fo:margin-left="10.001cm" fo:margin-right="0cm" fo:text-indent="0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4" style:family="text"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T5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Приложение № 2</text:span></text:p>
      <text:p text:style-name="P11"><text:span text:style-name="T5">к КОНКУРСНОЙ ДОКУМЕНТАЦИИ </text:span></text:p>
      <text:p text:style-name="P11"><text:span text:style-name="T5">на открытый конкурс по отбору</text:span></text:p>
      <text:p text:style-name="P11"><text:span text:style-name="T5">управляющей организации для управления</text:span></text:p>
      <text:p text:style-name="P4"><text:span text:style-name="T1">многоквартирным домом</text:span></text:p>
      <text:p text:style-name="P1"><text:span text:style-name="T1">ИНСТРУКЦИЯ</text:span></text:p>
      <text:p text:style-name="P1"><text:span text:style-name="T1">по заполнению заявки на участие в конкурсе</text:span></text:p>
      <text:p text:style-name="P3"/>
      <text:p text:style-name="P2"><text:span text:style-name="T1">Заявка на участие в конкурсе включает в себя:</text:span></text:p>
      <text:p text:style-name="P7"><text:span text:style-name="T1">1. сведения и документы о Претенденте:</text:span></text:p>
      <text:p text:style-name="P7"><text:span text:style-name="T1">наименование, организационно-правовую форму, место нахождения, почтовый адрес - для юридического лица</text:span>;</text:p>
      <text:p text:style-name="P7"><text:span text:style-name="T1">фамилию, имя, отчество, данные документа, удостоверяющего личность, место жительства - для индивидуального предпринимателя;</text:span></text:p>
      <text:p text:style-name="P7"><text:span text:style-name="T1">номер телефона;</text:span></text:p>
      <text:p text:style-name="P7"><text:span text:style-name="T1">выписку из Единого государственного реестра юридических лиц - для юридического лица;</text:span></text:p>
      <text:p text:style-name="P7"><text:span text:style-name="T1">выписку из Единого государственного реестра индивидуальных предпринимателей - для индивидуального предпринимателя;</text:span></text:p>
      <text:p text:style-name="P7"><text:span text:style-name="T1">документ, подтверждающий полномочия лица на осуществление действий от имени юридического лица или индивидуального предпринимателя, подавшего заявку на участие в конкурсе;</text:span></text:p>
      <text:p text:style-name="P7"><text:span text:style-name="T1">реквизиты банковского счета для возврата средств, внесенных в качестве обеспечения заявки на участие в конкурсе;</text:span></text:p>
      <text:p text:style-name="P8"><text:span text:style-name="T1">2. документы, подтверждающие соответствие Претендента установленным требованиям для участия в конкурсе, или заверенные в установленном порядке копии таких документов:</text:span></text:p>
      <text:p text:style-name="P8"><text:span text:style-name="T1">документы, подтверждающие внесение средств в качестве обеспечения заявки на участие в конкурсе;</text:span></text:p>
      <text:p text:style-name="P8"><text:span text:style-name="T1">копии документов, подтверждающих соответствие Претендента установленным федеральными законами требованиям к лицам, осуществляющим выполнение работ, оказание услуг, предусмотренных договором управления многоквартирным домом;</text:span></text:p>
      <text:p text:style-name="P8"><text:span text:style-name="T1">копии утвержденного бухгалтерского баланса за последний отчетный период;</text:span></text:p>
      <text:p text:style-name="P6"><text:span text:style-name="T1">3. реквизиты банковского счета для внесения собственниками помещений в многоквартирном доме и нанимателями жилых помещений по договору социального найма и договору найма жилых помещений государственного или муниципального жилищного фонда платы за содержание и ремонт жилого помещения и платы за коммунальные услуги.</text:span></text:p>
      <text:p text:style-name="P6"><text:span text:style-name="T1">Претендентом может быть представлена любая другая информация, дающая представление о деятельности Претендента, иллюстрированный материал, фотографии, проспекты, буклеты.</text:span></text:p>
      <text:p text:style-name="P6"><text:span text:style-name="T1">Сведения, которые содержатся в заявке на участие в конкурсе не должны допускать двусмысленных толкований.</text:span></text:p>
      <text:p text:style-name="P6"><text:span text:style-name="T1">Все документы, прилагаемые к заявке, предоставляемые </text:span><text:span text:style-name="T2">Претендентом</text:span><text:span text:style-name="T1">, должны быть подписаны <text:s/>руководителем</text:span><text:span text:style-name="T2">, прошиты </text:span><text:span text:style-name="T1">и скреплены печатью организации.</text:span></text:p>
      <text:p text:style-name="P6"><text:span text:style-name="T4">Заявку </text:span><text:span text:style-name="T2">на участие в конкурсе </text:span><text:span text:style-name="T4">и документы сопровождает подписанная руководителем опись документов</text:span><text:span text:style-name="T3">.</text:span></text:p>
      <text:p text:style-name="P6"><text:span text:style-name="T1">Заявка </text:span><text:span text:style-name="T2">на участие в конкурсе</text:span><text:span text:style-name="T1"> и прилагаемые документы запечатываются в конверт. </text:span><text:span text:style-name="T2">На конверте </text:span><text:span text:style-name="T1">указывается </text:span><text:span text:style-name="T2">п</text:span><text:span text:style-name="T1">редмет и объект конкурса.</text:span></text:p>
      <text:p text:style-name="P6"><text:span text:style-name="T2">Конверт предоставляется Организатору конкурса </text:span><text:span text:style-name="T1">до срока и времени, указанного в извещении о проведении конкурс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onsPlusNormal" style:family="paragraph" style:default-outline-level="">
      <style:paragraph-properties fo:margin="100%" fo:margin-left="0cm" fo:margin-right="0cm" fo:margin-top="0cm" fo:margin-bottom="0cm" fo:line-height="100%" fo:orphans="0" fo:widows="0" fo:hyphenation-ladder-count="no-limit" fo:text-indent="1.27cm" style:auto-text-indent="false" style:writing-mode="lr-tb"/>
      <style:text-properties style:use-window-font-color="true" style:font-name="Arial1" fo:font-size="10pt" style:font-name-asian="Arial2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 text:start-value="1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1.27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0.469cm" fo:margin-left="3cm" fo:margin-right="1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31cm" fo:margin-left="0cm" fo:margin-right="0cm" fo:margin-top="1.4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531cm" fo:margin-left="3cm" fo:margin-right="1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пец</meta:initial-creator>
    <dc:creator>Спец</dc:creator>
    <meta:editing-cycles>2</meta:editing-cycles>
    <meta:creation-date>2019-04-11T09:27:00</meta:creation-date>
    <dc:date>2019-04-11T09:30:00</dc:date>
    <meta:editing-duration>PT3S</meta:editing-duration>
    <meta:generator>OpenOffice/4.0.1$Win32 OpenOffice.org_project/401m5$Build-9714</meta:generator>
    <meta:document-statistic meta:table-count="0" meta:image-count="0" meta:object-count="0" meta:page-count="1" meta:paragraph-count="28" meta:word-count="314" meta:character-count="26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