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1.27cm" fo:margin-right="0cm" fo:text-indent="0cm" style:auto-text-indent="false"/>
    </style:style>
    <style:style style:name="P4" style:family="paragraph" style:parent-style-name="ConsPlusNormal">
      <style:paragraph-properties fo:margin-left="10.001cm" fo:margin-right="0cm" fo:text-indent="0cm" style:auto-text-indent="false"/>
    </style:style>
    <style:style style:name="P5" style:family="paragraph" style:parent-style-name="ConsPlusNormal" style:master-page-name="First_20_Page">
      <style:paragraph-properties fo:margin-left="10.001cm" fo:margin-right="0cm" fo:orphans="2" fo:widows="2" fo:text-indent="0cm" style:auto-text-indent="false" style:page-number="auto" fo:break-before="page"/>
    </style:style>
    <style:style style:name="P6" style:family="paragraph" style:parent-style-name="ConsPlusNonformat">
      <style:paragraph-properties fo:text-align="center" style:justify-single-word="false"/>
    </style:style>
    <style:style style:name="P7" style:family="paragraph" style:parent-style-name="ConsPlusNonformat">
      <style:paragraph-properties fo:text-align="justify" style:justify-single-word="false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style:font-name-complex="Times New Roman1"/>
    </style:style>
    <style:style style:name="P9" style:family="paragraph" style:parent-style-name="ConsPlusNonformat">
      <style:paragraph-properties fo:margin-left="0cm" fo:margin-right="0cm" fo:text-align="justify" style:justify-single-word="false" fo:text-indent="0.499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44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0.41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иложение № 1</text:span></text:p>
      <text:p text:style-name="P4"><text:span text:style-name="T1">к КОНКУРСНОЙ ДОКУМЕНТАЦИИ </text:span></text:p>
      <text:p text:style-name="P4"><text:span text:style-name="T1">на открытый конкурс по отбору управляющей</text:span></text:p>
      <text:p text:style-name="P4"><text:span text:style-name="T1">организации для управления многоквартирным домом</text:span></text:p>
      <text:p text:style-name="P6"><text:span text:style-name="T2">ЗАЯВКА</text:span></text:p>
      <text:p text:style-name="P6"><text:span text:style-name="T2">на участие в конкурсе по отбору управляющей организации</text:span></text:p>
      <text:p text:style-name="P6"><text:span text:style-name="T2">для управления многоквартирным домом</text:span></text:p>
      <text:p text:style-name="P7"><text:span text:style-name="T2">1. Заявление об участии в конкурсе</text:span></text:p>
      <text:p text:style-name="P7"><text:span text:style-name="T2">______________________________________________________________________________________________,</text:span></text:p>
      <text:p text:style-name="P6"><text:span text:style-name="T3">(организационно-правовая форма, наименование/фирменное наименование организации или ф.и.о. физического лица, данные документа, удостоверяющего личность)</text:span></text:p>
      <text:p text:style-name="P7"><text:span text:style-name="T2">_____________________________________________________________________________________________,</text:span></text:p>
      <text:p text:style-name="P6"><text:span text:style-name="T3">(место нахождения, почтовый адрес организации или место жительства индивидуального предпринимателя, номер телефона)</text:span></text:p>
      <text:p text:style-name="P7"><text:span text:style-name="T2">______________________________________________________________________________________________</text:span></text:p>
      <text:p text:style-name="P7"><text:span text:style-name="T2">заявляет об участии в конкурсе по отбору управляющей организации для управления многоквартирным домом (многоквартирными домами), расположенным(и) по адресу: ________________________________________________________________________________________</text:span></text:p>
      <text:p text:style-name="P7"><text:span text:style-name="T2">______________________________________________________________________________________________</text:span></text:p>
      <text:p text:style-name="P6"><text:span text:style-name="T3">(адрес многоквартирного дома)</text:span></text:p>
      <text:p text:style-name="P7"><text:span text:style-name="T2">Средства, внесенные в качестве обеспечения заявки на участие в конкурсе, просим возвратить на счет:</text:span></text:p>
      <text:p text:style-name="P7"><text:span text:style-name="T2">______________________________________________________________________________________________</text:span></text:p>
      <text:p text:style-name="P6"><text:span text:style-name="T3">(реквизиты банковского счета)</text:span></text:p>
      <text:p text:style-name="P7"><text:span text:style-name="T2">2. Предложения претендента по условиям договора управления многоквартирным домом</text:span></text:p>
      <text:p text:style-name="P7"><text:span text:style-name="T2">______________________________________________________________________________________________</text:span></text:p>
      <text:p text:style-name="P6"><text:span text:style-name="T3">(описание предлагаемого претендентом в качестве условия договора <text:s/>управления многоквартирным домом способа внесения</text:span></text:p>
      <text:p text:style-name="P7"><text:span text:style-name="T2">______________________________________________________________________________________________</text:span></text:p>
      <text:p text:style-name="P6"><text:span text:style-name="T3">собственниками помещений в многоквартирном доме и нанимателями жилых помещений в многоквартирном доме нанимателями</text:span></text:p>
      <text:p text:style-name="P7"><text:span text:style-name="T2">______________________________________________________________________________________________</text:span></text:p>
      <text:p text:style-name="P6"><text:span text:style-name="T3">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коммунальные услуги)</text:span></text:p>
      <text:p text:style-name="P7"><text:span text:style-name="T2">Внесение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 предлагаю осуществлять на счет ______________________________________________________________________________________________</text:span></text:p>
      <text:p text:style-name="P7"><text:span text:style-name="T2">_____________________________________________________________________________________________</text:span></text:p>
      <text:p text:style-name="P6"><text:span text:style-name="T3">(реквизиты банковского счета претендента)</text:span></text:p>
      <text:p text:style-name="P7"><text:span text:style-name="T2">К заявке прилагаются следующие документы:</text:span></text:p>
      <text:p text:style-name="P7"><text:span text:style-name="T2">1) выписка из Единого государственного реестра юридических лиц (для юридического лица), выписка из Единого государственного реестра индивидуальных предпринимателей (для индивидуального предпринимателя):</text:span></text:p>
      <text:p text:style-name="P7"><text:span text:style-name="T2">_____________________________________________________________________________________________</text:span></text:p>
      <text:p text:style-name="P6"><text:span text:style-name="T3">(наименование и реквизиты документов, количество листов)</text:span></text:p>
      <text:p text:style-name="P7"><text:span text:style-name="T2">______________________________________________________________________________________________;</text:span></text:p>
      <text:p text:style-name="P9"><text:span text:style-name="T2">2) документ, подтверждающий полномочия лица на осуществление действий от имени юридического лица или индивидуального предпринимателя, подавших заявку на участие в конкурсе:</text:span></text:p>
      <text:p text:style-name="P7"><text:span text:style-name="T2">______________________________________________________________________________________________;</text:span></text:p>
      <text:p text:style-name="P6"><text:span text:style-name="T3">(наименование и реквизиты документов, количество листов)</text:span></text:p>
      <text:p text:style-name="P10"><text:span text:style-name="T2">3) документы, подтверждающие внесение денежных средств в качестве обеспечения заявки на участие в конкурсе: ___________________________________________________________________________________________</text:span></text:p>
      <text:p text:style-name="P6"><text:span text:style-name="T3">(наименование и реквизиты документов, количество листов)</text:span></text:p>
      <text:p text:style-name="P7"><text:span text:style-name="T2">______________________________________________________________________________________________;</text:span></text:p>
      <text:p text:style-name="P10"><text:span text:style-name="T2">4) копии документов, подтверждающих соответствие претендента требованию, установленному подпунктом 1 пункта 15 Правил проведения органом местного самоуправления открытого конкурса по отбору управляющей организации для управления многоквартирным домом, в случае, если федеральным законом установлены требования к лицам, осуществляющим выполнение работ, оказание услуг, предусмотренных договором управления многоквартирным домом:</text:span></text:p>
      <text:p text:style-name="P7"><text:span text:style-name="T2">______________________________________________________________________________________________</text:span></text:p>
      <text:p text:style-name="P6"><text:span text:style-name="T3">(наименование и реквизиты документов, количество листов)</text:span></text:p>
      <text:p text:style-name="P6"><text:span text:style-name="T2">______________________________________________________________________________________________;</text:span></text:p>
      <text:p text:style-name="P11"><text:span text:style-name="T2">5) утвержденный бухгалтерский баланс за последний год:</text:span></text:p>
      <text:p text:style-name="P7"><text:span text:style-name="T2">______________________________________________________________________________________________</text:span></text:p>
      <text:p text:style-name="P6"><text:span text:style-name="T3">(наименование и реквизиты документов, количество листов)</text:span></text:p>
      <text:p text:style-name="P7"><text:soft-page-break/><text:span text:style-name="T2">______________________________________________________________________________________________</text:span></text:p>
      <text:p text:style-name="P7"><text:span text:style-name="T2">______________________________________________________________________________________________</text:span></text:p>
      <text:p text:style-name="P6"><text:span text:style-name="T3">(должность, ф.и.о. руководителя организации или ф.и.о. индивидуального предпринимателя)</text:span></text:p>
      <text:p text:style-name="P7"><text:span text:style-name="T2">_________________ <text:s text:c="5"/>____________________________________</text:span></text:p>
      <text:p text:style-name="P7"><text:span text:style-name="T3">(подпись) <text:s text:c="57"/>(ф.и.о.)</text:span></text:p>
      <text:p text:style-name="P8"/>
      <text:p text:style-name="P7"><text:span text:style-name="T2">"__" _____________ 20___ г.</text:span></text:p>
      <text:p text:style-name="P12"><text:span text:style-name="T2">М.П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Courier New1" style:font-size-asian="10pt" style:language-asian="hi" style:country-asian="IN" style:font-name-complex="Courier New1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1.27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469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31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пец</meta:initial-creator>
    <dc:creator>Спец</dc:creator>
    <meta:editing-cycles>2</meta:editing-cycles>
    <meta:creation-date>2019-04-11T09:30:00</meta:creation-date>
    <dc:date>2019-04-11T09:31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55" meta:word-count="386" meta:character-count="5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