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6cm" fo:margin-left="-0.191cm" fo:margin-right="-0.268cm" table:align="margins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173cm" style:rel-column-width="4532*"/>
    </style:style>
    <style:style style:name="Таблица1.B" style:family="table-column">
      <style:table-column-properties style:column-width="0.071cm" style:rel-column-width="272*"/>
    </style:style>
    <style:style style:name="Таблица1.C" style:family="table-column">
      <style:table-column-properties style:column-width="9.102cm" style:rel-column-width="35170*"/>
    </style:style>
    <style:style style:name="Таблица1.D" style:family="table-column">
      <style:table-column-properties style:column-width="6.615cm" style:rel-column-width="25561*"/>
    </style:style>
    <style:style style:name="Таблица1.1" style:family="table-row">
      <style:table-row-properties style:min-row-height="1.0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335cm" style:keep-together="true" fo:keep-together="auto"/>
    </style:style>
    <style:style style:name="Таблица1.3" style:family="table-row">
      <style:table-row-properties style:min-row-height="0.653cm" style:keep-together="true" fo:keep-together="auto"/>
    </style:style>
    <style:style style:name="Таблица1.4" style:family="table-row">
      <style:table-row-properties style:min-row-height="0.372cm" style:keep-together="true" fo:keep-together="auto"/>
    </style:style>
    <style:style style:name="Таблица1.5" style:family="table-row">
      <style:table-row-properties style:min-row-height="0.776cm" style:keep-together="true" fo:keep-together="auto"/>
    </style:style>
    <style:style style:name="Таблица1.7" style:family="table-row">
      <style:table-row-properties style:min-row-height="0.476cm" style:keep-together="true" fo:keep-together="auto"/>
    </style:style>
    <style:style style:name="Таблица1.9" style:family="table-row">
      <style:table-row-properties style:min-row-height="0.67cm" style:keep-together="true" fo:keep-together="auto"/>
    </style:style>
    <style:style style:name="Таблица1.14" style:family="table-row">
      <style:table-row-properties style:min-row-height="0.273cm" style:keep-together="true" fo:keep-together="auto"/>
    </style:style>
    <style:style style:name="Таблица1.16" style:family="table-row">
      <style:table-row-properties style:min-row-height="0.318cm" style:keep-together="true" fo:keep-together="auto"/>
    </style:style>
    <style:style style:name="Таблица1.19" style:family="table-row">
      <style:table-row-properties style:min-row-height="0.496cm" style:keep-together="true" fo:keep-together="auto"/>
    </style:style>
    <style:style style:name="Таблица1.20" style:family="table-row">
      <style:table-row-properties style:min-row-height="0.988cm" style:keep-together="true" fo:keep-together="auto"/>
    </style:style>
    <style:style style:name="Таблица1.21" style:family="table-row">
      <style:table-row-properties style:min-row-height="1.025cm" style:keep-together="true" fo:keep-together="auto"/>
    </style:style>
    <style:style style:name="Таблица1.22" style:family="table-row">
      <style:table-row-properties style:min-row-height="0.833cm" style:keep-together="true" fo:keep-together="auto"/>
    </style:style>
    <style:style style:name="Таблица1.24" style:family="table-row">
      <style:table-row-properties style:min-row-height="0.97cm" style:keep-together="true" fo:keep-together="auto"/>
    </style:style>
    <style:style style:name="Таблица1.25" style:family="table-row">
      <style:table-row-properties style:min-row-height="1.305cm" style:keep-together="true" fo:keep-together="auto"/>
    </style:style>
    <style:style style:name="Таблица1.27" style:family="table-row">
      <style:table-row-properties style:min-row-height="0.6cm" style:keep-together="true" fo:keep-together="auto"/>
    </style:style>
    <style:style style:name="Таблица1.29" style:family="table-row">
      <style:table-row-properties style:min-row-height="0.9cm" style:keep-together="true" fo:keep-together="auto"/>
    </style:style>
    <style:style style:name="Таблица1.32" style:family="table-row">
      <style:table-row-properties style:min-row-height="0.882cm" style:keep-together="true" fo:keep-together="auto"/>
    </style:style>
    <style:style style:name="Таблица1.33" style:family="table-row">
      <style:table-row-properties style:min-row-height="1.182cm" style:keep-together="true" fo:keep-together="auto"/>
    </style:style>
    <style:style style:name="Таблица1.34" style:family="table-row">
      <style:table-row-properties style:min-row-height="1.445cm" style:keep-together="true" fo:keep-together="auto"/>
    </style:style>
    <style:style style:name="Таблица1.35" style:family="table-row">
      <style:table-row-properties style:min-row-height="3.976cm" style:keep-together="true" fo:keep-together="auto"/>
    </style:style>
    <style:style style:name="Таблица1.37" style:family="table-row">
      <style:table-row-properties style:min-row-height="0.222cm" style:keep-together="true" fo:keep-together="auto"/>
    </style:style>
    <style:style style:name="Таблица1.38" style:family="table-row">
      <style:table-row-properties style:min-row-height="0.85cm" style:keep-together="true" fo:keep-together="auto"/>
    </style:style>
    <style:style style:name="Таблица1.39" style:family="table-row">
      <style:table-row-properties style:min-row-height="0.09cm" style:keep-together="true" fo:keep-together="auto"/>
    </style:style>
    <style:style style:name="Таблица1.41" style:family="table-row">
      <style:table-row-properties style:min-row-height="1.288cm" style:keep-together="true" fo:keep-together="auto"/>
    </style:style>
    <style:style style:name="Таблица1.4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0.502cm" style:type="center"/>
          <style:tab-stop style:position="12.502cm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5.001cm" style:type="center"/>
          <style:tab-stop style:position="6.001cm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6.999cm" style:type="right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4.251cm" style:type="center"/>
          <style:tab-stop style:position="6.752cm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9.001cm"/>
          <style:tab-stop style:position="12.502cm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.752cm"/>
          <style:tab-stop style:position="3cm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0.001cm"/>
          <style:tab-stop style:position="13.753cm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cm"/>
          <style:tab-stop style:position="1.752cm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4.252cm" style:type="right"/>
        </style:tab-stops>
      </style:paragraph-properties>
      <style:text-properties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3.503cm"/>
          <style:tab-stop style:position="15.252cm"/>
        </style:tab-stops>
      </style:paragraph-properties>
      <style:text-properties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2cm"/>
          <style:tab-stop style:position="3cm"/>
        </style:tab-stops>
      </style:paragraph-properties>
      <style:text-properties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836cm"/>
        </style:tab-stops>
      </style:paragraph-properties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Arial CYR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orphans="0" fo:widows="0" fo:hyphenation-ladder-count="no-limit" fo:padding-left="0cm" fo:padding-right="0cm" fo:padding-top="0.035cm" fo:padding-bottom="0cm" fo:border-left="none" fo:border-right="none" fo:border-top="0.018cm solid #00000a" fo:border-bottom="none">
        <style:tab-stops>
          <style:tab-stop style:position="17.002cm" style:type="right"/>
        </style:tab-stops>
      </style:paragraph-properties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>
        <style:tab-stops>
          <style:tab-stop style:position="8.502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1cm" style:auto-text-indent="false">
        <style:tab-stops>
          <style:tab-stop style:position="11.25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2pt" style:letter-kerning="true" style:font-name-asian="Arial Unicode MS" style:font-size-asian="12pt" style:font-name-complex="Times New Roman1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/>
      <style:text-properties style:font-name="Times New Roman" fo:font-size="12pt" style:letter-kerning="tru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1cm" style:auto-text-indent="false">
        <style:tab-stops>
          <style:tab-stop style:position="11.252cm"/>
        </style:tab-stops>
      </style:paragraph-properties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1cm" style:auto-text-indent="false" fo:background-color="transparent">
        <style:tab-stops>
          <style:tab-stop style:position="11.252cm"/>
        </style:tab-stops>
        <style:background-image/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left="10.001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master-page-name="Standard">
      <style:paragraph-properties fo:margin-left="10.001cm" fo:margin-right="0cm" fo:margin-top="0cm" fo:margin-bottom="0cm" fo:line-height="100%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letter-kerning="true" style:font-name-asian="Arial Unicode MS" style:font-size-asian="12pt" style:font-name-complex="Times New Roman1" style:font-size-complex="12pt"/>
    </style:style>
    <style:style style:name="T3" style:family="text">
      <style:text-properties style:font-name="Times New Roman" fo:font-size="12pt" style:letter-kerning="true" style:font-name-asian="Arial Unicode MS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letter-kerning="true" style:font-name-asian="Arial Unicode MS" style:font-size-asian="12pt" style:language-asian="ar" style:country-asian="SA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Arial Unicode MS" style:font-size-asian="12pt" style:language-asian="ar" style:country-asian="SA" style:font-name-complex="Times New Roman1" style:font-size-complex="12pt" style:font-weight-complex="bold"/>
    </style:style>
    <style:style style:name="T6" style:family="text">
      <style:text-properties style:font-name="Times New Roman" fo:font-size="12pt" style:letter-kerning="true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fo:font-weight="bold" style:letter-kerning="true" style:font-name-asian="Arial Unicode MS" style:font-size-asian="12pt" style:language-asian="ar" style:country-asian="SA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letter-kerning="true" style:font-name-asian="Arial Unicode MS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letter-kerning="true" style:font-size-asian="12pt" style:language-asian="ar" style:country-asian="SA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Arial2" style:font-size-asian="12pt" style:language-asian="ar" style:country-asian="SA" style:font-weight-asian="bold" style:font-name-complex="Times New Roman1" style:font-size-complex="12pt"/>
    </style:style>
    <style:style style:name="T13" style:family="text">
      <style:text-properties style:font-name="Times New Roman" fo:font-size="12pt" style:font-name-asian="Arial2" style:font-size-asian="12pt" style:language-asian="ar" style:country-asian="SA" style:font-name-complex="Times New Roman1" style:font-size-complex="12pt"/>
    </style:style>
    <style:style style:name="T14" style:family="text">
      <style:text-properties style:font-name="Times New Roman" fo:font-size="12pt" fo:letter-spacing="-0.004cm" style:letter-kerning="true" style:font-name-asian="Arial Unicode MS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04cm" fo:font-weight="bold" style:letter-kerning="true" style:font-name-asian="Arial Unicode MS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4pt" fo:language="ru" fo:country="RU" fo:font-weight="normal" style:letter-kerning="true" style:font-name-asian="Arial Unicode MS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0pt" fo:font-weight="bold" style:letter-kerning="true" style:font-name-asian="Arial Unicode MS" style:font-size-asian="10pt" style:font-weight-asian="bold" style:font-name-complex="Times New Roman1" style:font-size-complex="10pt" style:font-weight-complex="bold"/>
    </style:style>
    <style:style style:name="T1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2060" style:font-name="Times New Roman" fo:font-size="12pt" style:letter-kerning="true" style:font-name-asian="Arial Unicode MS" style:font-size-asian="12pt" style:font-name-complex="Times New Roman1" style:font-size-complex="12pt"/>
    </style:style>
    <style:style style:name="T21" style:family="text">
      <style:text-properties fo:color="#002060" style:font-name="Times New Roman" fo:font-size="12pt" style:text-underline-style="solid" style:text-underline-width="auto" style:text-underline-color="font-color" style:letter-kerning="true" style:font-name-asian="Arial Unicode MS" style:font-size-asian="12pt" style:font-name-complex="Times New Roman1" style:font-size-complex="12pt"/>
    </style:style>
    <style:style style:name="T22" style:family="text">
      <style:text-properties fo:color="#00206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3" style:family="text">
      <style:text-properties fo:color="#002060" style:font-name="Times New Roman" fo:font-size="12pt" style:font-size-asian="12pt" style:font-name-complex="Times New Roman1" style:font-size-complex="12pt"/>
    </style:style>
    <style:style style:name="T24" style:family="text">
      <style:text-properties fo:color="#002060" style:font-name="Times New Roman" fo:font-size="12pt" fo:font-weight="bold" style:letter-kerning="true" style:font-name-asian="Arial Unicode MS" style:font-size-asian="12pt" style:font-weight-asian="bold" style:font-name-complex="Times New Roman1" style:font-size-complex="12pt"/>
    </style:style>
    <style:style style:name="T25" style:family="text">
      <style:text-properties fo:color="#002060" style:font-name="Times New Roman" fo:font-size="14pt" fo:language="ru" fo:country="RU" fo:font-weight="normal" style:letter-kerning="true" style:font-name-asian="Arial Unicode MS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color="#0000ff" style:font-name="Times New Roman" fo:font-size="12pt" style:text-underline-style="solid" style:text-underline-width="auto" style:text-underline-color="font-color" style:letter-kerning="true" style:font-name-asian="Arial Unicode MS" style:font-size-asian="12pt" style:font-name-complex="Times New Roman1" style:font-size-complex="12pt"/>
    </style:style>
    <style:style style:name="T27" style:family="text">
      <style:text-properties fo:font-variant="normal" fo:text-transform="none" fo:color="#cc0000" style:font-name="Arial1" fo:font-size="11.5pt" fo:letter-spacing="normal" fo:language="ru" fo:country="RU" fo:font-style="normal" fo:font-weight="normal" style:letter-kerning="true" style:font-name-asian="Arial Unicode MS" style:font-size-asian="11.5pt" style:font-style-asian="normal" style:font-weight-asian="normal" style:font-name-complex="Arial1" style:font-size-complex="14pt" style:font-weight-complex="normal"/>
    </style:style>
    <style:style style:name="T28" style:family="text">
      <style:text-properties fo:font-variant="normal" fo:text-transform="none" fo:color="#ff420e" style:font-name="Arial1" fo:font-size="10pt" fo:letter-spacing="normal" fo:font-style="normal" fo:font-weight="normal" style:letter-kerning="true" fo:background-color="transparent" style:font-size-asian="10pt" style:language-asian="ar" style:country-asian="SA" style:font-style-asian="normal" style:font-weight-asian="normal" style:font-name-complex="Arial1" style:font-size-complex="12pt"/>
    </style:style>
    <style:style style:name="T29" style:family="text">
      <style:text-properties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font-size="12pt" style:letter-kerning="true" style:font-name-asian="Arial Unicode MS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Приложение 1</text:p>
      <text:p text:style-name="P49">к постановлению администрации </text:p>
      <text:p text:style-name="P49">села Маринино</text:p>
      <text:p text:style-name="P49">№ 17-п <text:s/>от 11.04.2022</text:p>
      <text:p text:style-name="P1"/>
      <text:p text:style-name="P15"/>
      <text:p text:style-name="P16">ИЗВЕЩЕНИЕ </text:p>
      <text:p text:style-name="P16">на проведение открытого конкурса </text:p>
      <text:p text:style-name="P19">по отбору управляющей организации для управления многоквартирным домом</text:p>
      <text:p text:style-name="P16"/>
      <text:p text:style-name="P32"><text:span text:style-name="T2">Настоящий конкурс проводится на основании требований Жилищного кодекса Российской Федерации и в соответствии с постановлением Правительства Российской Федерации от 06.02.2006 № 75 «</text:span><text:span text:style-name="T1">О порядке проведения органом местного самоуправления открытого конкурса по отбору управляющей организации для управления многоквартирным домом»</text:span><text:span text:style-name="T2">, постановлением Правительства Российской Федерации от 03.04.2013 № 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.</text:span></text:p>
      <text:p text:style-name="P32"><text:span text:style-name="T8">1. Организатор конкурса:</text:span><text:span text:style-name="T2"> Администрация Марининского сельсовета</text:span></text:p>
      <text:p text:style-name="P32"><text:span text:style-name="T8">Место нахождения: </text:span><text:span text:style-name="T2">Красноярский край, Курагинский район, с.Маринино, ул.Советская, 2а.</text:span></text:p>
      <text:p text:style-name="P32"><text:span text:style-name="T8">Почтовый адрес: </text:span><text:span text:style-name="T2">662933,</text:span><text:span text:style-name="T8"> </text:span><text:span text:style-name="T2">Красноярский край, Курагинский район, с.Маринино, ул.Советская, 2а.</text:span></text:p>
      <text:p text:style-name="P32"><text:span text:style-name="T8">Адрес электронной почты: </text:span><text:a xlink:type="simple" xlink:href="https://adminmarinino.ru/" office:target-frame-name="_blank" xlink:show="new"><text:span text:style-name="Internet_20_link"><text:span text:style-name="T27">https://adminmarinino.ru/</text:span></text:span></text:a><text:span text:style-name="T16"> <text:s text:c="3"/></text:span></text:p>
      <text:p text:style-name="P32"><text:span text:style-name="T8">Контактное</text:span><text:span text:style-name="T7"> лицо: Матросов Александр Владимирович</text:span><text:span text:style-name="T4">, тел.8(39136) 77-3-27</text:span></text:p>
      <text:p text:style-name="P32"><text:span text:style-name="T8">Объект конкурса: </text:span><text:span text:style-name="T2">многоквартирный дом:</text:span></text:p>
      <text:p text:style-name="P32"><text:span text:style-name="T3">«</text:span><text:span text:style-name="T1">Общее имущество собственников помещений многоквартирного дома по адресу: Красноярский край, Курагинский район, с.Марининоа, ул.</text:span><text:span text:style-name="T2"> Советская, дом 9»</text:span></text:p>
      <text:p text:style-name="P33">2. Характеристики объекта конкурса:</text:p>
      <text:p text:style-name="P32"><text:span text:style-name="T11">Общее имущество собственников помещений многоквартирного дома по адресу: Красноярский край, Курагинский район, с.Маринино, ул.</text:span><text:span text:style-name="T8"> Советская, дом 9</text:span></text:p>
      <text:p text:style-name="P32"><text:span text:style-name="T4">Жилой многоквартирный дом, расположенный по адресу: </text:span><text:span text:style-name="T1">Красноярский край, Курагинский район, с.Маринино, ул.Советская, д.9.</text:span></text:p>
      <text:p text:style-name="P11">1. Год постройки 1977 год</text:p>
      <text:p text:style-name="P30">2. Серия, тип постройки: </text:p>
      <text:p text:style-name="P11">3. Степень износа по данным государственного технического учета <text:s/>нет данных</text:p>
      <text:p text:style-name="P12">4. Год последнего капитального ремонта -<text:tab/></text:p>
      <text:p text:style-name="P11">5. Количество этажей <text:s/>2</text:p>
      <text:p text:style-name="P11">6. Наличие подвала не имеется</text:p>
      <text:p text:style-name="P11">7. Количество квартир 8</text:p>
      <text:p text:style-name="P11">8. Площадь: 402,3</text:p>
      <text:p text:style-name="P5">а) многоквартирного дома с лоджиями, балконами, шкафами, коридорами и лестничными клетками <text:s/>кв. м</text:p>
      <text:p text:style-name="P2">б) жилых помещений (общая площадь квартир) <text:s/>363,2<text:tab/> кв. м</text:p>
      <text:p text:style-name="P6">в) нежилых помещений (общая площадь нежилых помещений, не входящих в состав общего имущества в многоквартирном доме) <text:s/><text:tab/>40<text:tab/>кв. м</text:p>
      <text:p text:style-name="P9">г) помещений общего пользования (общая площадь нежилых помещений, входящих в состав общего имущества в многоквартирном доме)<text:tab/>40<text:tab/>кв. м</text:p>
      <text:p text:style-name="P3">8. Количество лестниц <text:tab/>1<text:tab/>шт.</text:p>
      <text:p text:style-name="P7">10. Уборочная площадь лестниц (включая межквартирные лестничные площадки) </text:p>
      <text:p text:style-name="P34">30 кв. м;</text:p>
      <text:p text:style-name="P13">11. Уборочная площадь общих коридоров и мест общего пользования <text:tab/>30<text:tab/>кв.м;</text:p>
      <text:p text:style-name="P14"><text:soft-page-break/>12. Площадь земельного участка, входящего в состав общего имущества многоквартирного дома <text:tab/> <text:s text:c="2"/>кв.м.</text:p>
      <text:p text:style-name="P8">13. Виды благоустройства: дом частично оборудован централизованным отоплением, централизованным холодным водоснабжением, централизованной канализацией (водоотведение), электроснабжением.</text:p>
      <text:p text:style-name="P8">14. Кадастровый номер земельного участка (при его наличии): </text:p>
      <text:p text:style-name="P36"><text:span text:style-name="T5">Дополнительную информацию</text:span><text:span text:style-name="T4"> можно получить по адресу: Красноярский край, Курагинский район, с.Маринино, ул. Советская 2А, каб. 3, тел. 8(39136)77-3-27, </text:span><text:span text:style-name="T6">в рабочие дни с 8-00 ч. до 16-00 ч., перерыв на обед с 12-00 ч. до 13-00 ч. (здесь и далее - время местное).</text:span></text:p>
      <text:p text:style-name="P36"><text:span text:style-name="T10">3. </text:span><text:span text:style-name="T8">Перечень обязательных работ и услуг по содержанию и ремонту объекта конкурса, выполняемых (оказываемых) по договору управления многоквартирным домом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23"><text:span text:style-name="T18">№ </text:span><text:span text:style-name="T19">п/п</text:span></text:p>
          </table:table-cell>
          <table:covered-table-cell/>
          <table:table-cell table:style-name="Таблица1.C1" office:value-type="string">
            <text:p text:style-name="P28">Наименование</text:p>
          </table:table-cell>
          <table:table-cell table:style-name="Таблица1.C1" office:value-type="string">
            <text:p text:style-name="P29">Периодичность выполнения работ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7">1</text:p>
          </table:table-cell>
          <table:covered-table-cell/>
          <table:table-cell table:style-name="Таблица1.C1" office:value-type="string">
            <text:p text:style-name="P26">2</text:p>
          </table:table-cell>
          <table:table-cell table:style-name="Таблица1.C1" office:value-type="string">
            <text:p text:style-name="P27">3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9">1.</text:p>
          </table:table-cell>
          <table:covered-table-cell/>
          <table:table-cell table:style-name="Таблица1.C1" office:value-type="string">
            <text:p text:style-name="P28">Уборка помещений общего пользования</text:p>
          </table:table-cell>
          <table:table-cell table:style-name="Таблица1.C1" office:value-type="string">
            <text:p text:style-name="P20"/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C1" office:value-type="string">
            <text:p text:style-name="P26">Мытье лестничных площадок и плинтусов полов </text:p>
          </table:table-cell>
          <table:table-cell table:style-name="Таблица1.C1" office:value-type="string">
            <text:p text:style-name="P26">Один раз в неделю</text:p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C1" office:value-type="string">
            <text:p text:style-name="P26">Мытье лестничных площадок и плинтусов полов перед квартирами (при обеспечении доступа)</text:p>
          </table:table-cell>
          <table:table-cell table:style-name="Таблица1.C1" office:value-type="string">
            <text:p text:style-name="P26">по графику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29">2.</text:p>
          </table:table-cell>
          <table:covered-table-cell/>
          <table:table-cell table:style-name="Таблица1.C1" office:value-type="string">
            <text:p text:style-name="P28">Уборка придомовой территории</text:p>
          </table:table-cell>
          <table:table-cell table:style-name="Таблица1.C1" office:value-type="string">
            <text:p text:style-name="P20"/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C1" office:value-type="string">
            <text:p text:style-name="P26">Содержание в зимний период (с 15 октября по 15 апреля)</text:p>
          </table:table-cell>
          <table:table-cell table:style-name="Таблица1.C1" office:value-type="string">
            <text:p text:style-name="P20"/>
          </table:table-cell>
        </table:table-row>
        <table:table-row table:style-name="Таблица1.2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Подметание свежевыпавшего снега</text:p>
          </table:table-cell>
          <table:covered-table-cell/>
          <table:table-cell table:style-name="Таблица1.C1" office:value-type="string">
            <text:p text:style-name="P26">Один раз в день</text:p>
          </table:table-cell>
        </table:table-row>
        <table:table-row table:style-name="Таблица1.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Сдвижка и подметание снега при обильном снегопаде</text:p>
          </table:table-cell>
          <table:covered-table-cell/>
          <table:table-cell table:style-name="Таблица1.C1" office:value-type="string">
            <text:p text:style-name="P26">Начало работ не позднее двух часов после начала снегопада</text:p>
          </table:table-cell>
        </table:table-row>
        <table:table-row table:style-name="Таблица1.2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Удаление наледи</text:p>
          </table:table-cell>
          <table:covered-table-cell/>
          <table:table-cell table:style-name="Таблица1.C1" office:value-type="string">
            <text:p text:style-name="P26">При образовании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Посыпка территории противогололедными материалами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2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Очистка урн от мусора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Содержание в летний период (с 15 апреля по 15 октября)</text:p>
          </table:table-cell>
          <table:covered-table-cell/>
          <table:table-cell table:style-name="Таблица1.C1" office:value-type="string">
            <text:p text:style-name="P20"/>
          </table:table-cell>
        </table:table-row>
        <table:table-row table:style-name="Таблица1.14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включает следующий перечень работ, услуг:</text:p>
          </table:table-cell>
          <table:covered-table-cell/>
          <table:table-cell table:style-name="Таблица1.C1" office:value-type="string">
            <text:p text:style-name="P26">Периодичность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Подметание территории в дни без и с осадками до 2 см</text:p>
          </table:table-cell>
          <table:covered-table-cell/>
          <table:table-cell table:style-name="Таблица1.C1" office:value-type="string">
            <text:p text:style-name="P26">Пять раз в неделю</text:p>
          </table:table-cell>
        </table:table-row>
        <table:table-row table:style-name="Таблица1.16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Уборка мусора </text:p>
          </table:table-cell>
          <table:covered-table-cell/>
          <table:table-cell table:style-name="Таблица1.C1" office:value-type="string">
            <text:p text:style-name="P26">Пять раз в неделю</text:p>
          </table:table-cell>
        </table:table-row>
        <table:table-row table:style-name="Таблица1.2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Очистка урн от мусора</text:p>
          </table:table-cell>
          <table:covered-table-cell/>
          <table:table-cell table:style-name="Таблица1.C1" office:value-type="string">
            <text:p text:style-name="P26">Пять раз в неделю</text:p>
          </table:table-cell>
        </table:table-row>
        <table:table-row table:style-name="Таблица1.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Стрижка, подрезка и побелка деревьев и кустарников</text:p>
          </table:table-cell>
          <table:covered-table-cell/>
          <table:table-cell table:style-name="Таблица1.C1" office:value-type="string">
            <text:p text:style-name="P26">Один раз за сезон</text:p>
          </table:table-cell>
        </table:table-row>
        <table:table-row table:style-name="Таблица1.1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Озеленение газонов, создание цветников</text:p>
          </table:table-cell>
          <table:covered-table-cell/>
          <table:table-cell table:style-name="Таблица1.C1" office:value-type="string">
            <text:p text:style-name="P26">Два раза за сезон</text:p>
          </table:table-cell>
        </table:table-row>
        <table:table-row table:style-name="Таблица1.20">
          <table:table-cell table:style-name="Таблица1.A1" office:value-type="string">
            <text:p text:style-name="P29">3.</text:p>
          </table:table-cell>
          <table:table-cell table:style-name="Таблица1.C1" table:number-columns-spanned="2" office:value-type="string">
            <text:p text:style-name="P28">Тех. обслуживание общедомовых приборов учета, снятие показаний</text:p>
          </table:table-cell>
          <table:covered-table-cell/>
          <table:table-cell table:style-name="Таблица1.C1" office:value-type="string">
            <text:p text:style-name="P20"/>
          </table:table-cell>
        </table:table-row>
        <table:table-row table:style-name="Таблица1.21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Ведение журнала учета показаний средств измерений общедомового узла учета потребления коммунальных ресурсов, в том числе их параметров</text:p>
          </table:table-cell>
          <table:covered-table-cell/>
          <table:table-cell table:style-name="Таблица1.C1" office:value-type="string">
            <text:p text:style-name="P26">Ежемесячно и на день прекращения Договора</text:p>
          </table:table-cell>
        </table:table-row>
        <table:table-row table:style-name="Таблица1.22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Заключение договоров с ресурсоснабжающими организациями (Электросети, Водоканал, газовая)</text:p>
          </table:table-cell>
          <table:covered-table-cell/>
          <table:table-cell table:style-name="Таблица1.C1" office:value-type="string">
            <text:p text:style-name="P26">Ежегодно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Сбор информации о показаниях индивидуальных приборов учета</text:p>
          </table:table-cell>
          <table:covered-table-cell/>
          <table:table-cell table:style-name="Таблица1.C1" office:value-type="string">
            <text:p text:style-name="P26">С 23 по 25 число текущего месяца за текущий месяц</text:p>
          </table:table-cell>
        </table:table-row>
        <table:table-row table:style-name="Таблица1.24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Согласование условий установки (замены) индивидуальных приборов учета</text:p>
          </table:table-cell>
          <table:covered-table-cell/>
          <table:table-cell table:style-name="Таблица1.C1" office:value-type="string">
            <text:p text:style-name="P26">В течение пяти рабочих дней с момента обращения потребителя</text:p>
          </table:table-cell>
        </table:table-row>
        <table:table-row table:style-name="Таблица1.25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Ввод приборов учета в эксплуатацию</text:p>
          </table:table-cell>
          <table:covered-table-cell/>
          <table:table-cell table:style-name="Таблица1.C1" office:value-type="string">
            <text:p text:style-name="P26">До 1 числа месяца, следующего за месяцем, в котором произведена установка (замена) прибора учета</text:p>
          </table:table-cell>
        </table:table-row>
        <table:table-row table:style-name="Таблица1.24">
          <table:table-cell table:style-name="Таблица1.A1" office:value-type="string">
            <text:p text:style-name="P29">4.</text:p>
          </table:table-cell>
          <table:table-cell table:style-name="Таблица1.C1" table:number-columns-spanned="2" office:value-type="string">
            <text:p text:style-name="P28">Общие работы по содержанию ремонту конструктивных элементов здания</text:p>
          </table:table-cell>
          <table:covered-table-cell/>
          <table:table-cell table:style-name="Таблица1.C1" office:value-type="string">
            <text:p text:style-name="P20"/>
          </table:table-cell>
        </table:table-row>
        <table:table-row table:style-name="Таблица1.27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Работы, выполняемые в отношении всех видов фундаментов: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27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Работы, выполняемые в зданиях с подвалами: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2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Работы, выполняемые для надлежащего содержания стен многоквартирных домов: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2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Работы, выполняемые в целях надлежащего содержания крыш многоквартирных домов: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2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Работы, <text:s/>выполняемые в целях надлежащего содержания лестниц многоквартирных домов: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32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Работы, выполняемые в целях надлежащего содержания фасадов многоквартирных домов: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33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Работы по содержанию помещений, входящих в состав общего имущества в многоквартирном доме:</text:p>
          </table:table-cell>
          <table:covered-table-cell/>
          <table:table-cell table:style-name="Таблица1.C1" office:value-type="string">
            <text:p text:style-name="P26">По мере необходимости</text:p>
          </table:table-cell>
        </table:table-row>
        <table:table-row table:style-name="Таблица1.34">
          <table:table-cell table:style-name="Таблица1.A1" office:value-type="string">
            <text:p text:style-name="P29">5.</text:p>
          </table:table-cell>
          <table:table-cell table:style-name="Таблица1.C1" table:number-columns-spanned="2" office:value-type="string">
            <text:p text:style-name="P28">Общие работы по содержанию и ремонту внутридомовых инженерных сетей (тепловые, электрические, водопроводные, канализационные)</text:p>
          </table:table-cell>
          <table:covered-table-cell/>
          <table:table-cell table:style-name="Таблица1.C1" office:value-type="string">
            <text:p text:style-name="P20"/>
          </table:table-cell>
        </table:table-row>
        <table:table-row table:style-name="Таблица1.35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2"><text:span text:style-name="T18">- устранение незначительных неисправностей, замена и восстановление работоспособности отдельных элементов и частей элементов внутренних систем отопления, канализации, горячего и холодного водоснабжения, вентиляции, обслуживающих более одного жилого и нежилого помещения, в том числе оборудования, находящегося в жилых и нежилых помещениях, работа или состояние которого оказывает влияние на работу или состояние всего инженерного оборудования дома; регулировка трехходовых кранов, набивка сальников, мелкий ремонт теплоизоляции, устранение течи в трубопроводах, приборах и арматуре; разборка, осмотр и очистка грязевиков, воздухосборников, компенсаторов, регулирующих кранов, вентилей, задвижек; </text:span><text:span text:style-name="T18">очистка от накипи запорной арматуры, уплотнение стонов, устранение засоров, замена </text:span><text:span text:style-name="T18">разбитых стекол, смена перегоревших электролампочек, протирка электролампочек, ремонт электропроводки, устранение мелких неисправностей электротехнических устройств и др. в местах общего пользования;</text:span>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ext:soft-page-break/>
        <table:table-row table:style-name="Таблица1.24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- прочистка канализационного лежака, проверка исправности канализационных вытяжек;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able:table-row table:style-name="Таблица1.37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- проверка заземления электрокабеля, проверка цепи «фаза нуль», измерение сопротивления заземляющего устройства, проверка цепей между заземлителями и заземляемыми элементами, замеры сопротивления изоляции проводов, щитов АВР, заземлений ВРУ;</text:p>
          </table:table-cell>
          <table:covered-table-cell/>
          <table:table-cell table:style-name="Таблица1.C1" office:value-type="string">
            <text:p text:style-name="P26">Ежегодно</text:p>
            <text:p text:style-name="P26">с составлением акта осмотра</text:p>
          </table:table-cell>
        </table:table-row>
        <table:table-row table:style-name="Таблица1.38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- ремонт в местах общего пользования, регулировка, промывка и гидравлическое испытание систем отопления;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able:table-row table:style-name="Таблица1.39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- восстановление тепловой изоляции на трубопроводах в подвальных и чердачных помещениях;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able:table-row table:style-name="Таблица1.25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- замена разбитых стекол в местах общего пользования, ремонт входных дверей в подъездах и во вспомогательных помещениях;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able:table-row table:style-name="Таблица1.41">
          <table:table-cell table:style-name="Таблица1.A1" office:value-type="string">
            <text:p text:style-name="P21"/>
          </table:table-cell>
          <table:table-cell table:style-name="Таблица1.C1" table:number-columns-spanned="2" office:value-type="string">
            <text:p text:style-name="P26">- устранение засоров стояков и системы внутридомовой канализации, происшедших не по вине собственника;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able:table-row table:style-name="Таблица1.42">
          <table:table-cell table:style-name="Таблица1.A1" office:value-type="string">
            <text:p text:style-name="P27"/>
          </table:table-cell>
          <table:table-cell table:style-name="Таблица1.C1" table:number-columns-spanned="2" office:value-type="string">
            <text:p text:style-name="P26">- наладка и регулировка системы горячего водоснабжения и отопления с ликвидацией непрогревов, воздушных пробок, промывка трубопроводов и нагревательных приборов, регулировка запорной арматуры;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able:table-row table:style-name="Таблица1.42">
          <table:table-cell table:style-name="Таблица1.A1" office:value-type="string">
            <text:p text:style-name="P27"/>
          </table:table-cell>
          <table:table-cell table:style-name="Таблица1.C1" table:number-columns-spanned="2" office:value-type="string">
            <text:p text:style-name="P26">- аварийные отключения вследствие протечек и подключения после ликвидации аварии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  <table:table-row table:style-name="Таблица1.42">
          <table:table-cell table:style-name="Таблица1.A1" office:value-type="string">
            <text:p text:style-name="P27"/>
          </table:table-cell>
          <table:table-cell table:style-name="Таблица1.C1" table:number-columns-spanned="2" office:value-type="string">
            <text:p text:style-name="P26">- техническое обслуживание коллективной телевизионной антенны</text:p>
          </table:table-cell>
          <table:covered-table-cell/>
          <table:table-cell table:style-name="Таблица1.C1" office:value-type="string">
            <text:p text:style-name="P26">По мере необходимости с составлением акта осмотра</text:p>
          </table:table-cell>
        </table:table-row>
      </table:table>
      <text:p text:style-name="P17"/>
      <text:p text:style-name="P35">В целях обеспечения оказания услуг и выполнения работ, предусмотренных перечнем услуг и работ, лица, ответственные за содержание и ремонт общего имущества в многоквартирном доме, обязаны:</text:p>
      <text:p text:style-name="P48">а) обеспечить работу аварийно-диспетчерской службы;</text:p>
      <text:p text:style-name="P48">б) вести и хранить техническую документацию на многоквартирный дом в установленном законодательством Российской Федерации порядке;</text:p>
      <text:p text:style-name="P48">в) своевременно заключать договоры оказания услуг и (или) выполнения работ по содержанию и ремонту общего имущества в многоквартирном доме со сторонними организациями, в том числе специализированными, в случае, если лица, ответственные за содержание и ремонт общего имущества в многоквартирном доме, не оказывают таких услуг и не выполняют таких работ своими силами, а также осуществлять контроль за выполнением указанными организациями обязательств по таким договорам;</text:p>
      <text:p text:style-name="P48">г) осуществлять подготовку предложений о выполнении плановых текущих работ по содержанию и ремонту общего имущества в многоквартирном доме, а также предложений о проведении капитального ремонта и доводить их до сведения собственников помещений в многоквартирном доме в порядке, установленном жилищным законодательством Российской Федерации;</text:p>
      <text:p text:style-name="P48">д) организовывать работу по начислению и сбору платы за содержание и ремонт жилых помещений;</text:p>
      <text:p text:style-name="P48">е) организовать работу по взысканию задолженности по оплате жилых помещений;</text:p>
      <text:p text:style-name="P48"><text:soft-page-break/>ж) предоставлять потребителям услуг и работ, в том числе собственникам помещений в многоквартирном доме, информацию, связанную с оказанием услуг и выполнением работ, предусмотренных перечнем услуг и работ, раскрытие которой в соответствии с законодательством Российской Федерации является обязательным.</text:p>
      <text:p text:style-name="P48">Оказание услуг и выполнение работ, предусмотренных перечнем услуг и работ, осуществляются с использованием инвентаря, оборудования и препаратов, имеющих соответствующие разрешительные документы и допущенных к применению в соответствии с установленными требованиями законодательства Российской Федерации.</text:p>
      <text:p text:style-name="P47"><text:span text:style-name="T11">5. </text:span><text:span text:style-name="T8">Перечень коммунальных услуг, предоставляемых управляющей организацией в порядке, установленном законодательством РФ:</text:span></text:p>
      <text:p text:style-name="P1">- электроснабжение;</text:p>
      <text:p text:style-name="P1">- теплоснабжение;</text:p>
      <text:p text:style-name="P1">- холодное водоснабжение;</text:p>
      <text:p text:style-name="P1">- водоотведение.</text:p>
      <text:p text:style-name="P18">6. Размер платы за содержание и ремонт жилого помещения в год: </text:p>
      <text:p text:style-name="P41">В течение действия договора стоимость работ и услуг по текущему содержанию и обслуживанию жилого дома может изменяться в соответствии с утвержденными тарифами на данные виды работ.</text:p>
      <text:p text:style-name="P41">Расходы по текущему содержанию и обслуживанию многоквартирного дома несут собственники и наниматели жилых и нежилых помещений.</text:p>
      <text:p text:style-name="P37"><text:span text:style-name="T8">7. Официальные сайты в сети Интернет, на которых размещена конкурсная документация: </text:span><text:a xlink:type="simple" xlink:href="http://www.torgi.gov.ru/"><text:span text:style-name="T21">www.torgi.gov.ru</text:span></text:a></text:p>
      <text:p text:style-name="P43">8. Срок предоставления конкурсной документации: с 18.04.2022 по 18.05.2022 года</text:p>
      <text:p text:style-name="P42">Конкурсная документация предоставляется на основании заявления любого заинтересованного лица, поданного в письменной форме, в том числе в форме электронного документа, в течение двух дней со дня получения соответствующего заявления. В случае направления конкурсной документации по почте, отправитель не берет на себя ответственность за утерю или вручение с опозданием конкурсной документации.</text:p>
      <text:p text:style-name="P37"><text:span text:style-name="T8">8.1.</text:span><text:span text:style-name="T2"> </text:span><text:span text:style-name="T8">Место предоставления конкурсной документации: </text:span></text:p>
      <text:p text:style-name="P24"><text:span text:style-name="T13">Конкурсная документация предоставляется по адресу: </text:span><text:span text:style-name="T4">Красноярский край, Курагинский район, с.Маринино, ул. Советская 2А, каб. 2, тел. 8(39136)77-3-27, </text:span><text:span text:style-name="T6">в рабочие дни с 8-00 ч. до 16-00 ч., перерыв на обед с 12-00 ч. до 13-00 ч. (здесь и далее - время местное), </text:span><text:span text:style-name="T12">при себе иметь электронный носитель.</text:span></text:p>
      <text:p text:style-name="P31"><text:span text:style-name="T8">8.2. Порядок предоставления конкурсной документации: </text:span><text:span text:style-name="T2">конкурсную документацию можно получить у организатора конкурса после размещения настоящего извещения на официальных сайтах в сети Интернет: </text:span><text:a xlink:type="simple" xlink:href="http://www.torgi.gov.ru/"><text:span text:style-name="T26">www.torgi.gov.ru</text:span></text:a><text:span text:style-name="T1"> </text:span><text:span text:style-name="T2">и </text:span><text:span text:style-name="T8"><text:s/></text:span><text:a xlink:type="simple" xlink:href="https://adminmarinino.ru/" office:target-frame-name="_blank" xlink:show="new"><text:span text:style-name="Internet_20_link"><text:span text:style-name="T27">https://adminmarinino.ru/</text:span></text:span></text:a><text:span text:style-name="T16"> <text:s/></text:span><text:span text:style-name="T22"><text:s/></text:span><text:span text:style-name="T2">до окончания срока подачи заявок на участие в конкурсе (при себе иметь электронный носитель). Плата за предоставление конкурсной документации не установлена.</text:span></text:p>
      <text:p text:style-name="P31"><text:span text:style-name="T8">8.3. Место, порядок и срок подачи заявок на участие в конкурсе: </text:span><text:span text:style-name="T2">для участия в конкурсе заинтересованное лицо подает заявку на участие в конкурсе по форме, установленной в соответствии с Приложением № 1 к конкурсной документации. Заявка на участие в конкурсе подается в письменной форме, в запечатанном конверте с указанием наименования конкурса. Прием заявок осуществляется в рабочие дни с </text:span><text:span text:style-name="T9">18.04.2022</text:span><text:span text:style-name="T2">(с 8-00 до 17-00) </text:span><text:span text:style-name="T8">по 15.05.2022 </text:span><text:span text:style-name="T2">до 14-00 по адресу организатора конкурса.</text:span><text:span text:style-name="T6"> Заявки, поданные позднее установленного срока, не принимаются.</text:span></text:p>
      <text:p text:style-name="P38"><text:span text:style-name="T6">Контактное лицо по приему заявок: Артемьева Ирина Васильевна, тел.</text:span><text:span text:style-name="T4">/</text:span><text:span text:style-name="T6">факс </text:span><text:span text:style-name="T4">8(39136) 77-3-33</text:span></text:p>
      <text:p text:style-name="P39"><text:span text:style-name="T6">Адрес официального сайта: </text:span><text:a xlink:type="simple" xlink:href="http://www.torgi.gov.ru/"><text:span text:style-name="T21">www.torgi.gov.ru</text:span></text:a><text:span text:style-name="T23"> </text:span><text:span text:style-name="T20">и </text:span><text:span text:style-name="T24"><text:s/></text:span><text:a xlink:type="simple" xlink:href="https://adminmarinino.ru/" office:target-frame-name="_blank" xlink:show="new"><text:span text:style-name="Internet_20_link"><text:span text:style-name="T27">https://adminmarinino.ru/</text:span></text:span></text:a><text:span text:style-name="T25"> <text:s/></text:span></text:p>
      <text:p text:style-name="P45"><text:span text:style-name="T6">Адрес эл. почты: </text:span><text:span text:style-name="T28">mar.adm-2012@yandex.ru</text:span></text:p>
      <text:p text:style-name="P44"><text:soft-page-break/>8.4. Место, дата и время вскрытия конвертов с заявками на участие в конкурсе, и место, дата и время рассмотрения таких заявок:</text:p>
      <text:p text:style-name="P40"><text:span text:style-name="T14">Вскрытие конвертов – 15.05.2022</text:span><text:span text:style-name="T15"> года </text:span><text:span text:style-name="T14">в 14 часов 00 минут по адресу</text:span><text:span text:style-name="T13">: </text:span><text:span text:style-name="T4">Красноярский край, Курагинский район, с.Маринино, ул. Советская, 2 А, каб. 3</text:span></text:p>
      <text:p text:style-name="P25"><text:span text:style-name="T2">Рассмотрение заявок – 15</text:span><text:span text:style-name="T8"> мая 2022</text:span><text:span text:style-name="T15"> года </text:span><text:span text:style-name="T2">в 14 часов 00 минут по адресу: </text:span><text:span text:style-name="T4">Красноярский край, Курагинский район, с.Маринино, ул. Советская, 2а, каб. 2, </text:span></text:p>
      <text:p text:style-name="P36"><text:span text:style-name="T7">8.5. </text:span><text:span text:style-name="T8">Место, дата и время проведения конкурса: 15.05</text:span><text:span text:style-name="T15">.2022 года </text:span><text:span text:style-name="T8">в 15 часов 00 минут </text:span><text:span text:style-name="T2">по адресу: </text:span><text:span text:style-name="T4">Красноярский край, Курагинский район, с.Маринино, ул.Советская 2 А.</text:span></text:p>
      <text:p text:style-name="P36"><text:span text:style-name="T7">8.6.</text:span><text:span text:style-name="T4"> </text:span><text:span text:style-name="T8">Размер обеспечения заявки на участие в конкурсе: </text:span></text:p>
      <text:p text:style-name="P46"><text:span text:style-name="T2">В качестве обеспечения заявки на участие в конкурсе претендент вносит средства на счет: </text:span><text:span text:style-name="T17">УФК по Красноярскому краю (Администрация Марининского сельсовета л/с 04193018800)</text:span></text:p>
      <text:p text:style-name="P50">ИНН 2423004916 КПП 242301001 <text:s text:c="128"/>Банк ОТДЕЛЕНИЕ КРАСНОЯРСК БАНКА РОССИИ//УФК по Красноярскому краю г Красноярск <text:s text:c="12"/>Банковский счет 03100643000000011900 <text:s text:c="117"/>Кор счет 40102810245370000011 <text:s text:c="137"/>БИК <text:s/>010407105 <text:s text:c="151"/><text:span text:style-name="T30">ОКТМО <text:s/></text:span><text:span text:style-name="T29">04630413</text:span></text:p>
      <text:p text:style-name="P41">Сумма обеспечения конкурсной заявки составляет 5% размера платы за содержание и ремонт жилого помещения, умноженного на общую площадь жилых и нежилых помещений (за исключением помещений общего пользования) в многоквартирном доме, что составляет: ______________</text:p>
      <text:p text:style-name="P32"><text:span text:style-name="T9">9. </text:span><text:span text:style-name="T8">Порядок проведения осмотров заинтересованными лицами и претендентами объекта конкурса и график проведения таких осмотров:</text:span></text:p>
      <text:p text:style-name="P41">Администрация села Маринино <text:s/>Курагинского района Красноярского края организует проведение осмотров объекта конкурса заинтересованными лицами и претендентами по письменному заявлению каждые 5 рабочих дней с даты размещения извещения о проведении конкурса, но не позднее чем за 2 рабочих дня до даты окончания срока подачи заявок на участие в конкурсе (с понедельника по пятницу в рабочие дни) с 09-00 ч. до 12-00 ч. Ответственный за проведение осмотров – Матросов Александр Владимирович, тел. 8(39136)77-3-33.</text:p>
      <text:p text:style-name="P10"/>
      <text:p text:style-name="P10"/>
      <text:p text:style-name="P10"/>
      <text:p text:style-name="P4">Глава <text:s/>Марининского сельсовета <text:s text:c="61"/>А.В.Матрос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пец</meta:initial-creator>
    <meta:editing-cycles>19</meta:editing-cycles>
    <meta:creation-date>2020-07-28T08:45:00</meta:creation-date>
    <dc:date>2022-04-12T15:51:14.89</dc:date>
    <meta:editing-duration>PT3H32M57S</meta:editing-duration>
    <meta:generator>OpenOffice/4.0.1$Win32 OpenOffice.org_project/401m5$Build-9714</meta:generator>
    <meta:print-date>2021-10-08T14:17:09.13</meta:print-date>
    <meta:document-statistic meta:table-count="1" meta:image-count="0" meta:object-count="0" meta:page-count="6" meta:paragraph-count="166" meta:word-count="1917" meta:character-count="153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