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CYR" svg:font-family="'Times New Roman CYR'" style:font-family-generic="roman"/>
    <style:font-face style:name="Arial1" svg:font-family="Arial, sans-serif" style:font-family-generic="swiss"/>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41cm" fo:margin-left="-0.042cm" fo:margin-right="0cm" table:align="margins"/>
    </style:style>
    <style:style style:name="Таблица1.A" style:family="table-column">
      <style:table-column-properties style:column-width="17.041cm" style:rel-column-width="65535*"/>
    </style:style>
    <style:style style:name="Таблица1.A1" style:family="table-cell">
      <style:table-cell-properties fo:padding="0.097cm" fo:border="0.002cm solid #000000"/>
    </style:style>
    <style:style style:name="P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2" style:family="paragraph" style:parent-style-name="Standard">
      <style:paragraph-properties fo:text-align="end" style:justify-single-word="false"/>
    </style:style>
    <style:style style:name="P3" style:family="paragraph" style:parent-style-name="western">
      <style:paragraph-properties fo:margin-top="0cm" fo:margin-bottom="0cm" fo:text-align="start" style:justify-single-word="false"/>
      <style:text-properties fo:font-size="11pt" fo:font-weight="bold" style:font-size-asian="11pt" style:font-weight-asian="bold" style:font-size-complex="11pt" style:font-weight-complex="bold"/>
    </style:style>
    <style:style style:name="P4" style:family="paragraph" style:parent-style-name="western">
      <style:paragraph-properties fo:margin-top="0cm" fo:margin-bottom="0cm" fo:text-align="end" style:justify-single-word="false"/>
      <style:text-properties fo:font-size="11pt" style:font-size-asian="11pt" style:font-size-complex="11pt"/>
    </style:style>
    <style:style style:name="P5" style:family="paragraph" style:parent-style-name="Standard">
      <style:paragraph-properties fo:margin-left="0cm" fo:margin-right="0cm" fo:text-align="center" style:justify-single-word="false" fo:text-indent="1cm" style:auto-text-indent="false"/>
      <style:text-properties fo:color="#000000" fo:font-size="10pt" fo:font-weight="bold" fo:background-color="#ffffff" style:font-size-asian="10pt" style:font-weight-asian="bold" style:font-size-complex="10pt"/>
    </style:style>
    <style:style style:name="P6" style:family="paragraph" style:parent-style-name="Standard">
      <style:paragraph-properties fo:margin-left="0cm" fo:margin-right="0cm" fo:line-height="100%" fo:text-align="start" style:justify-single-word="false" fo:text-indent="0cm" style:auto-text-indent="false" style:text-autospace="none"/>
      <style:text-properties style:use-window-font-color="true" style:font-name="Times New Roman CYR" fo:language="ru" fo:country="RU" fo:font-style="normal" fo:font-weight="normal" style:font-name-asian="Times New Roman CYR" style:font-style-asian="normal" style:font-weight-asian="normal" style:font-name-complex="Times New Roman CYR" style:font-style-complex="normal" style:font-weight-complex="normal"/>
    </style:style>
    <style:style style:name="P7" style:family="paragraph" style:parent-style-name="Standard" style:master-page-name="Standard">
      <style:paragraph-properties fo:text-align="center" style:justify-single-word="false" style:page-number="auto"/>
      <style:text-properties fo:font-size="32pt" fo:font-style="italic" fo:font-weight="bold" style:font-size-asian="32pt" style:font-style-asian="italic" style:font-weight-asian="bold" style:font-size-complex="32pt"/>
    </style:style>
    <style:style style:name="P8" style:family="paragraph" style:parent-style-name="Standard">
      <style:paragraph-properties fo:text-align="center" style:justify-single-word="false" style:text-autospace="none"/>
      <style:text-properties fo:font-size="10pt" style:font-size-asian="10pt" style:font-size-complex="10pt"/>
    </style:style>
    <style:style style:name="P9" style:family="paragraph" style:parent-style-name="Standard">
      <style:text-properties style:font-name="Times New Roman" fo:font-size="8pt" style:font-size-asian="8pt" style:font-name-complex="Times New Roman" style:font-size-complex="8pt"/>
    </style:style>
    <style:style style:name="P10" style:family="paragraph" style:parent-style-name="Standard">
      <style:paragraph-properties fo:text-align="justify" style:justify-single-word="false" style:text-autospace="none"/>
      <style:text-properties style:font-name="Times New Roman" fo:font-size="8pt" style:font-size-asian="8pt" style:font-name-complex="Times New Roman" style:font-size-complex="8pt"/>
    </style:style>
    <style:style style:name="P11" style:family="paragraph" style:parent-style-name="Standard">
      <style:paragraph-properties fo:text-align="start" style:justify-single-word="false"/>
      <style:text-properties style:font-name="Times New Roman" fo:font-size="8pt" style:font-size-asian="8pt" style:font-name-complex="Times New Roman" style:font-size-complex="8pt"/>
    </style:style>
    <style:style style:name="P12" style:family="paragraph" style:parent-style-name="Standard">
      <style:paragraph-properties fo:text-align="start" style:justify-single-word="false"/>
      <style:text-properties fo:color="#000000" style:font-name="Times New Roman" fo:font-size="8pt" style:font-size-asian="8pt" style:font-name-complex="Times New Roman" style:font-size-complex="8pt"/>
    </style:style>
    <style:style style:name="P13" style:family="paragraph" style:parent-style-name="Standard">
      <style:paragraph-properties fo:text-align="start" style:justify-single-word="false" style:text-autospace="none"/>
      <style:text-properties fo:color="#000000" fo:font-size="8pt" style:font-name-asian="Arial" style:font-size-asian="8pt" style:font-name-complex="Arial" style:font-size-complex="8pt"/>
    </style:style>
    <style:style style:name="P14" style:family="paragraph" style:parent-style-name="Standard">
      <style:text-properties fo:font-size="8pt" style:font-size-asian="8pt" style:font-size-complex="8pt"/>
    </style:style>
    <style:style style:name="P15" style:family="paragraph" style:parent-style-name="Standard">
      <style:paragraph-properties fo:text-align="start" style:justify-single-word="false"/>
      <style:text-properties fo:font-size="8pt" style:font-size-asian="8pt" style:font-size-complex="8pt"/>
    </style:style>
    <style:style style:name="P16" style:family="paragraph" style:parent-style-name="Standard">
      <style:paragraph-properties fo:text-align="justify" style:justify-single-word="false"/>
      <style:text-properties fo:font-size="8pt" style:font-size-asian="8pt" style:font-size-complex="8pt"/>
    </style:style>
    <style:style style:name="P17" style:family="paragraph" style:parent-style-name="Standard">
      <style:paragraph-properties style:text-autospace="none"/>
      <style:text-properties fo:font-size="8pt" style:font-size-asian="8pt" style:font-size-complex="8pt"/>
    </style:style>
    <style:style style:name="P18" style:family="paragraph" style:parent-style-name="Standard">
      <style:paragraph-properties fo:text-align="end" style:justify-single-word="false"/>
      <style:text-properties fo:font-size="8pt" style:font-size-asian="8pt" style:font-size-complex="8pt"/>
    </style:style>
    <style:style style:name="P19" style:family="paragraph" style:parent-style-name="Standard">
      <style:paragraph-properties fo:text-align="center" style:justify-single-word="false" style:text-autospace="none"/>
      <style:text-properties fo:font-size="8pt" style:font-size-asian="8pt" style:font-size-complex="8pt"/>
    </style:style>
    <style:style style:name="P20" style:family="paragraph" style:parent-style-name="Standard">
      <style:paragraph-properties fo:margin-left="0cm" fo:margin-right="0cm" fo:text-align="center" style:justify-single-word="false" fo:text-indent="1.251cm" style:auto-text-indent="false"/>
      <style:text-properties fo:font-size="8pt" fo:font-weight="bold" style:font-size-asian="8pt" style:font-weight-asian="bold" style:font-size-complex="8pt"/>
    </style:style>
    <style:style style:name="P21" style:family="paragraph" style:parent-style-name="Standard">
      <style:paragraph-properties fo:margin-left="0cm" fo:margin-right="0cm" style:line-height-at-least="0.176cm" fo:text-indent="1.251cm" style:auto-text-indent="false"/>
      <style:text-properties fo:font-size="8pt" fo:font-weight="bold" style:font-size-asian="8pt" style:font-weight-asian="bold" style:font-size-complex="8pt" style:font-weight-complex="bold"/>
    </style:style>
    <style:style style:name="P22" style:family="paragraph" style:parent-style-name="Standard">
      <style:paragraph-properties fo:margin-left="0cm" fo:margin-right="0cm" style:line-height-at-least="0.176cm" fo:text-align="center" style:justify-single-word="false" fo:text-indent="1.251cm" style:auto-text-indent="false"/>
      <style:text-properties fo:font-size="8pt" fo:font-weight="bold" style:font-size-asian="8pt" style:font-weight-asian="bold" style:font-size-complex="8pt" style:font-weight-complex="bold"/>
    </style:style>
    <style:style style:name="P23" style:family="paragraph" style:parent-style-name="Standard">
      <style:paragraph-properties fo:margin-left="0cm" fo:margin-right="0cm" style:line-height-at-least="0.176cm" fo:text-align="justify" style:justify-single-word="false" fo:text-indent="1.251cm" style:auto-text-indent="false"/>
      <style:text-properties fo:font-size="8pt" fo:font-weight="bold" style:font-size-asian="8pt" style:font-weight-asian="bold" style:font-size-complex="8pt" style:font-weight-complex="bold"/>
    </style:style>
    <style:style style:name="P24" style:family="paragraph" style:parent-style-name="Standard">
      <style:paragraph-properties fo:margin-left="0cm" fo:margin-right="0cm" fo:text-indent="1.251cm" style:auto-text-indent="false"/>
      <style:text-properties fo:font-size="8pt" style:font-size-asian="8pt" style:font-size-complex="8pt"/>
    </style:style>
    <style:style style:name="P25" style:family="paragraph" style:parent-style-name="Standard">
      <style:paragraph-properties fo:margin-left="0cm" fo:margin-right="0cm" fo:text-align="justify" style:justify-single-word="false" fo:text-indent="1.251cm" style:auto-text-indent="false"/>
      <style:text-properties fo:font-size="8pt" style:font-size-asian="8pt" style:font-size-complex="8pt"/>
    </style:style>
    <style:style style:name="P26" style:family="paragraph" style:parent-style-name="Standard">
      <style:paragraph-properties fo:margin-left="0cm" fo:margin-right="0cm" fo:text-align="justify" style:justify-single-word="false" fo:text-indent="1.251cm" style:auto-text-indent="false">
        <style:tab-stops>
          <style:tab-stop style:position="1.217cm"/>
        </style:tab-stops>
      </style:paragraph-properties>
      <style:text-properties fo:font-size="8pt" style:font-size-asian="8pt" style:font-size-complex="8pt"/>
    </style:style>
    <style:style style:name="P27"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font-size="8pt" style:font-size-asian="8pt" style:font-size-complex="8pt"/>
    </style:style>
    <style:style style:name="P28" style:family="paragraph" style:parent-style-name="Standard">
      <style:paragraph-properties fo:margin-left="0cm" fo:margin-right="0cm" style:line-height-at-least="0.176cm" fo:text-indent="1.251cm" style:auto-text-indent="false"/>
      <style:text-properties fo:font-size="8pt" style:font-size-asian="8pt" style:font-size-complex="8pt"/>
    </style:style>
    <style:style style:name="P29" style:family="paragraph" style:parent-style-name="Standard">
      <style:paragraph-properties fo:margin-left="0cm" fo:margin-right="0cm" style:line-height-at-least="0.176cm" fo:text-align="end" style:justify-single-word="false" fo:text-indent="1.251cm" style:auto-text-indent="false"/>
      <style:text-properties fo:font-size="8pt" style:font-size-asian="8pt" style:font-size-complex="8pt"/>
    </style:style>
    <style:style style:name="P30" style:family="paragraph" style:parent-style-name="Standard">
      <style:paragraph-properties fo:margin-left="0cm" fo:margin-right="0cm" style:line-height-at-least="0.176cm" fo:text-align="justify" style:justify-single-word="false" fo:text-indent="1.251cm" style:auto-text-indent="false"/>
      <style:text-properties fo:font-size="8pt" style:font-size-asian="8pt" style:font-size-complex="8pt"/>
    </style:style>
    <style:style style:name="P31"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fo:font-size="8pt" fo:font-weight="bold" style:font-size-asian="8pt" style:font-weight-asian="bold" style:font-size-complex="8pt" style:font-weight-complex="bold"/>
    </style:style>
    <style:style style:name="P32" style:family="paragraph" style:parent-style-name="Standard">
      <style:paragraph-properties fo:margin-left="0cm" fo:margin-right="0cm" fo:margin-top="0cm" fo:margin-bottom="0cm" style:line-height-at-least="0.176cm" fo:text-indent="1.251cm" style:auto-text-indent="false"/>
      <style:text-properties fo:font-size="8pt" style:font-size-asian="8pt" style:font-size-complex="8pt"/>
    </style:style>
    <style:style style:name="P33"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font-size="8pt" style:font-size-asian="8pt" style:font-size-complex="8pt"/>
    </style:style>
    <style:style style:name="P34" style:family="paragraph" style:parent-style-name="Standard">
      <style:paragraph-properties fo:margin-left="0cm" fo:margin-right="0cm" fo:margin-top="0cm" fo:margin-bottom="0cm" style:line-height-at-least="0.176cm" fo:text-align="justify" style:justify-single-word="false" fo:text-indent="1.251cm" style:auto-text-indent="false" style:text-autospace="none"/>
      <style:text-properties fo:font-size="8pt" style:font-size-asian="8pt" style:font-size-complex="8pt"/>
    </style:style>
    <style:style style:name="P35"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writing-mode="lr-tb"/>
      <style:text-properties fo:font-size="8pt" style:font-size-asian="8pt" style:font-size-complex="8pt"/>
    </style:style>
    <style:style style:name="P36" style:family="paragraph" style:parent-style-name="Standard">
      <style:paragraph-properties fo:margin-left="0cm" fo:margin-right="0cm" fo:text-indent="-0.035cm" style:auto-text-indent="false"/>
      <style:text-properties fo:font-size="8pt" style:font-size-asian="8pt" style:font-size-complex="8pt"/>
    </style:style>
    <style:style style:name="P37" style:family="paragraph" style:parent-style-name="Standard">
      <style:paragraph-properties fo:margin-left="0cm" fo:margin-right="0cm" fo:line-height="200%" fo:text-align="start" style:justify-single-word="false" fo:text-indent="-0.035cm" style:auto-text-indent="false"/>
      <style:text-properties fo:font-size="8pt" style:font-size-asian="8pt" style:font-size-complex="8pt"/>
    </style:style>
    <style:style style:name="P38" style:family="paragraph" style:parent-style-name="Standard">
      <style:paragraph-properties fo:margin-left="0cm" fo:margin-right="0cm" fo:text-align="justify" style:justify-single-word="false" fo:text-indent="-0.035cm" style:auto-text-indent="false"/>
      <style:text-properties fo:font-size="8pt" style:font-size-asian="8pt" style:font-size-complex="8pt"/>
    </style:style>
    <style:style style:name="P39" style:family="paragraph" style:parent-style-name="Standard">
      <style:paragraph-properties fo:margin-left="0cm" fo:margin-right="0cm" fo:text-align="justify" style:justify-single-word="false" fo:text-indent="-0.035cm" style:auto-text-indent="false"/>
      <style:text-properties fo:font-size="8pt" fo:font-weight="bold" style:font-size-asian="8pt" style:font-weight-asian="bold" style:font-size-complex="8pt"/>
    </style:style>
    <style:style style:name="P40" style:family="paragraph" style:parent-style-name="Standard">
      <style:paragraph-properties fo:margin-left="0cm" fo:margin-right="0cm" fo:text-align="justify" style:justify-single-word="false" fo:text-indent="1.588cm" style:auto-text-indent="false" style:text-autospace="none"/>
      <style:text-properties style:font-name="Times New Roman" fo:font-size="8pt" style:font-size-asian="8pt" style:font-name-complex="Times New Roman" style:font-size-complex="8pt"/>
    </style:style>
    <style:style style:name="P41" style:family="paragraph" style:parent-style-name="Standard">
      <style:paragraph-properties fo:margin-left="-1.588cm" fo:margin-right="0cm" fo:text-indent="0cm" style:auto-text-indent="false"/>
      <style:text-properties fo:font-size="8pt" style:font-size-asian="8pt" style:font-size-complex="8pt"/>
    </style:style>
    <style:style style:name="P42" style:family="paragraph" style:parent-style-name="Standard">
      <style:paragraph-properties fo:margin-left="-1.588cm" fo:margin-right="0cm" fo:text-align="start" style:justify-single-word="false" fo:text-indent="0cm" style:auto-text-indent="false"/>
      <style:text-properties fo:font-size="8pt" style:font-size-asian="8pt" style:font-size-complex="8pt"/>
    </style:style>
    <style:style style:name="P43" style:family="paragraph" style:parent-style-name="Standard">
      <style:paragraph-properties fo:margin-left="0cm" fo:margin-right="0cm" fo:text-align="justify" style:justify-single-word="false" fo:text-indent="1cm" style:auto-text-indent="false"/>
      <style:text-properties fo:font-size="8pt" style:font-size-asian="8pt" style:font-size-complex="8pt"/>
    </style:style>
    <style:style style:name="P44" style:family="paragraph" style:parent-style-name="Standard">
      <style:paragraph-properties fo:margin-left="0cm" fo:margin-right="0cm" fo:text-align="justify" style:justify-single-word="false" fo:text-indent="0.953cm" style:auto-text-indent="false" style:text-autospace="none"/>
      <style:text-properties fo:font-size="8pt" style:font-size-asian="8pt" style:font-size-complex="8pt"/>
    </style:style>
    <style:style style:name="P45" style:family="paragraph" style:parent-style-name="Standard">
      <style:paragraph-properties fo:margin-left="0cm" fo:margin-right="0cm" fo:margin-top="0.353cm" fo:margin-bottom="0cm" fo:text-align="center" style:justify-single-word="false" fo:text-indent="0.953cm" style:auto-text-indent="false" style:text-autospace="none"/>
      <style:text-properties fo:color="#000000" fo:font-size="8pt" fo:font-weight="bold" style:font-name-asian="Arial" style:font-size-asian="8pt" style:font-weight-asian="bold" style:font-name-complex="Arial" style:font-size-complex="8pt" style:font-weight-complex="bold"/>
    </style:style>
    <style:style style:name="P46" style:family="paragraph" style:parent-style-name="Standard">
      <style:paragraph-properties fo:margin-left="-1.588cm" fo:margin-right="0cm" fo:text-align="justify" style:justify-single-word="false" fo:text-indent="2.588cm" style:auto-text-indent="false"/>
      <style:text-properties fo:font-size="8pt" style:font-size-asian="8pt" style:font-size-complex="8pt"/>
    </style:style>
    <style:style style:name="P47" style:family="paragraph" style:parent-style-name="Standard">
      <style:paragraph-properties fo:margin-left="0cm" fo:margin-right="0cm" fo:text-align="justify" style:justify-single-word="false" fo:text-indent="0.018cm" style:auto-text-indent="false" style:text-autospace="none"/>
      <style:text-properties fo:font-size="8pt" style:font-size-asian="8pt" style:font-size-complex="8pt"/>
    </style:style>
    <style:style style:name="P48" style:family="paragraph" style:parent-style-name="Standard">
      <style:paragraph-properties fo:margin-left="0cm" fo:margin-right="0cm" fo:text-indent="0cm" style:auto-text-indent="false"/>
      <style:text-properties fo:font-size="8pt" style:font-size-asian="8pt" style:font-size-complex="8pt"/>
    </style:style>
    <style:style style:name="P49" style:family="paragraph" style:parent-style-name="Standard">
      <style:paragraph-properties fo:margin-left="0cm" fo:margin-right="0cm" fo:text-align="justify" style:justify-single-word="false" fo:text-indent="0cm" style:auto-text-indent="false" style:text-autospace="none"/>
      <style:text-properties fo:font-size="8pt" style:font-size-asian="8pt" style:font-size-complex="8pt"/>
    </style:style>
    <style:style style:name="P50" style:family="paragraph" style:parent-style-name="Standard">
      <style:paragraph-properties fo:margin-top="0cm" fo:margin-bottom="0cm" style:line-height-at-least="0.176cm" fo:text-align="center" style:justify-single-word="false"/>
      <style:text-properties fo:font-size="8pt" fo:font-weight="bold" style:font-size-asian="8pt" style:font-weight-asian="bold" style:font-size-complex="8pt" style:font-weight-complex="bold"/>
    </style:style>
    <style:style style:name="P51" style:family="paragraph" style:parent-style-name="Standard">
      <style:paragraph-properties fo:margin-top="0cm" fo:margin-bottom="0cm" style:line-height-at-least="0.176cm" fo:text-align="justify" style:justify-single-word="false"/>
      <style:text-properties fo:font-size="8pt" fo:font-weight="bold" style:font-size-asian="8pt" style:font-weight-asian="bold" style:font-size-complex="8pt" style:font-weight-complex="bold"/>
    </style:style>
    <style:style style:name="P52" style:family="paragraph" style:parent-style-name="Standard">
      <style:paragraph-properties fo:margin-top="0cm" fo:margin-bottom="0cm" style:line-height-at-least="0.176cm" fo:text-align="justify" style:justify-single-word="false"/>
      <style:text-properties fo:font-size="8pt" style:font-size-asian="8pt" style:font-size-complex="8pt"/>
    </style:style>
    <style:style style:name="P53" style:family="paragraph" style:parent-style-name="Standard">
      <style:paragraph-properties fo:margin-top="0cm" fo:margin-bottom="0cm" style:line-height-at-least="0.176cm" fo:text-align="start" style:justify-single-word="false"/>
      <style:text-properties fo:font-size="8pt" style:font-size-asian="8pt" style:font-size-complex="8pt"/>
    </style:style>
    <style:style style:name="P54" style:family="paragraph" style:parent-style-name="Text_20_body">
      <style:paragraph-properties fo:margin-left="0cm" fo:margin-right="0.497cm" fo:margin-top="0cm" fo:margin-bottom="0cm" fo:text-align="start" style:justify-single-word="false" fo:text-indent="0cm" style:auto-text-indent="false"/>
      <style:text-properties style:font-name="Times New Roman" fo:font-size="8pt" style:font-size-asian="8pt" style:font-name-complex="Times New Roman" style:font-size-complex="8pt"/>
    </style:style>
    <style:style style:name="P55"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8pt" fo:font-weight="bold" style:font-size-asian="8pt" style:font-weight-asian="bold" style:font-name-complex="Times New Roman" style:font-size-complex="8pt"/>
    </style:style>
    <style:style style:name="P56"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8pt" fo:font-weight="bold" style:font-size-asian="8pt" style:font-weight-asian="bold" style:font-name-complex="Times New Roman" style:font-size-complex="8pt"/>
    </style:style>
    <style:style style:name="P57"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8pt" style:font-size-asian="8pt" style:font-name-complex="Times New Roman" style:font-size-complex="8pt"/>
    </style:style>
    <style:style style:name="P58"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8pt" style:font-size-asian="8pt" style:font-name-complex="Times New Roman" style:font-size-complex="8pt"/>
    </style:style>
    <style:style style:name="P59" style:family="paragraph" style:parent-style-name="ConsPlusNormal">
      <style:paragraph-properties fo:margin-left="0cm" fo:margin-right="0cm" fo:text-align="justify" style:justify-single-word="false" fo:orphans="2" fo:widows="2" fo:text-indent="0.953cm" style:auto-text-indent="false"/>
      <style:text-properties fo:font-size="8pt" style:font-size-asian="8pt" style:font-size-complex="8pt"/>
    </style:style>
    <style:style style:name="P60" style:family="paragraph" style:parent-style-name="ConsPlusNormal">
      <style:paragraph-properties fo:margin-left="0cm" fo:margin-right="0cm" fo:text-align="justify" style:justify-single-word="false" fo:text-indent="0.99cm" style:auto-text-indent="false"/>
      <style:text-properties style:font-name="Times New Roman" fo:font-size="8pt" style:font-size-asian="8pt" style:font-name-complex="Times New Roman" style:font-size-complex="8pt"/>
    </style:style>
    <style:style style:name="P61" style:family="paragraph" style:parent-style-name="ConsPlusNormal">
      <style:paragraph-properties fo:margin-left="0cm" fo:margin-right="0cm" fo:text-align="justify" style:justify-single-word="false" fo:orphans="2" fo:widows="2" fo:text-indent="0.99cm" style:auto-text-indent="false"/>
      <style:text-properties style:font-name="Times New Roman" fo:font-size="8pt" style:font-size-asian="8pt" style:font-name-complex="Times New Roman" style:font-size-complex="8pt"/>
    </style:style>
    <style:style style:name="P62" style:family="paragraph" style:parent-style-name="ConsPlusNormal">
      <style:paragraph-properties fo:margin-left="0cm" fo:margin-right="0cm" fo:text-align="justify" style:justify-single-word="false" fo:orphans="2" fo:widows="2" fo:text-indent="0.99cm" style:auto-text-indent="false"/>
      <style:text-properties fo:font-size="8pt" style:font-size-asian="8pt" style:font-size-complex="8pt"/>
    </style:style>
    <style:style style:name="P63" style:family="paragraph" style:parent-style-name="ConsPlusNormal">
      <style:paragraph-properties fo:margin-left="1.249cm" fo:margin-right="0cm" fo:orphans="2" fo:widows="2" fo:text-indent="0cm" style:auto-text-indent="false"/>
      <style:text-properties fo:font-size="8pt" style:font-size-asian="8pt" style:font-size-complex="8pt"/>
    </style:style>
    <style:style style:name="P64" style:family="paragraph" style:parent-style-name="ConsPlusTitle">
      <style:paragraph-properties fo:margin-left="0cm" fo:margin-right="0cm" fo:text-align="justify" style:justify-single-word="false" fo:orphans="2" fo:widows="2" fo:text-indent="1cm" style:auto-text-indent="false"/>
      <style:text-properties fo:font-size="8pt" style:font-size-asian="8pt" style:font-size-complex="8pt"/>
    </style:style>
    <style:style style:name="P65" style:family="paragraph" style:parent-style-name="Без_20_интервала">
      <style:paragraph-properties fo:text-align="start" style:justify-single-word="false"/>
      <style:text-properties style:font-name="Times New Roman" fo:font-size="8pt" style:font-size-asian="8pt" style:font-name-complex="Times New Roman" style:font-size-complex="8pt"/>
    </style:style>
    <style:style style:name="P66" style:family="paragraph" style:parent-style-name="List_20_Paragraph">
      <style:paragraph-properties fo:margin-left="0cm" fo:margin-right="0cm" fo:margin-top="0cm" fo:margin-bottom="0cm" style:line-height-at-least="0.176cm" fo:text-align="justify" style:justify-single-word="false" fo:orphans="2" fo:widows="2" fo:text-indent="1.251cm" style:auto-text-indent="false" style:writing-mode="lr-tb"/>
      <style:text-properties fo:font-size="8pt" style:font-size-asian="8pt" style:font-size-complex="8pt"/>
    </style:style>
    <style:style style:name="P67" style:family="paragraph" style:parent-style-name="List_20_Paragraph">
      <style:paragraph-properties fo:margin-left="0cm" fo:margin-right="0cm" fo:margin-top="0cm" fo:margin-bottom="0cm" style:line-height-at-least="0.176cm" fo:text-align="justify" style:justify-single-word="false" fo:orphans="2" fo:widows="2" fo:text-indent="1.251cm" style:auto-text-indent="false" style:writing-mode="lr-tb"/>
      <style:text-properties fo:font-size="8pt" fo:font-weight="normal" style:font-size-asian="8pt" style:font-weight-asian="normal" style:font-size-complex="8pt" style:font-weight-complex="normal"/>
    </style:style>
    <style:style style:name="P68" style:family="paragraph" style:parent-style-name="List_20_Paragraph">
      <style:paragraph-properties fo:margin-left="0cm" fo:margin-right="0cm" fo:margin-top="0cm" fo:margin-bottom="0cm" style:line-height-at-least="0.176cm" fo:text-align="center" style:justify-single-word="false" fo:orphans="2" fo:widows="2" fo:text-indent="1.251cm" style:auto-text-indent="false" style:writing-mode="lr-tb"/>
      <style:text-properties fo:font-size="8pt" fo:font-weight="normal" style:font-size-asian="8pt" style:font-weight-asian="normal" style:font-size-complex="8pt" style:font-weight-complex="normal"/>
    </style:style>
    <style:style style:name="P69" style:family="paragraph" style:parent-style-name="List_20_Paragraph">
      <style:paragraph-properties fo:margin-left="0cm" fo:margin-right="0cm" fo:margin-top="0cm" fo:margin-bottom="0cm" style:line-height-at-least="0.176cm" fo:text-align="center" style:justify-single-word="false" fo:orphans="2" fo:widows="2" fo:text-indent="1.251cm" style:auto-text-indent="false" style:writing-mode="lr-tb"/>
      <style:text-properties fo:font-size="8pt" fo:font-weight="bold" style:font-size-asian="8pt" style:font-weight-asian="bold" style:font-size-complex="8pt" style:font-weight-complex="bold"/>
    </style:style>
    <style:style style:name="P70" style:family="paragraph" style:parent-style-name="Абзац_20_списка">
      <style:paragraph-properties fo:margin-left="0cm" fo:margin-right="0cm" fo:margin-top="0cm" fo:margin-bottom="0cm" fo:line-height="100%" fo:text-align="justify" style:justify-single-word="false" fo:text-indent="0cm" style:auto-text-indent="false"/>
      <style:text-properties fo:font-size="8pt" style:font-size-asian="8pt" style:font-size-complex="8pt"/>
    </style:style>
    <style:style style:name="T1" style:family="text">
      <style:text-properties style:use-window-font-color="true" style:font-name="Times New Roman" fo:font-size="14pt" fo:font-style="italic" fo:font-weight="bold" style:font-size-asian="14pt" style:font-style-asian="italic" style:font-weight-asian="bold" style:font-name-complex="Times New Roman" style:font-size-complex="14pt" style:font-weight-complex="bold"/>
    </style:style>
    <style:style style:name="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 style:family="text">
      <style:text-properties style:font-weight-complex="bold"/>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name-asian="Arial" style:font-size-asian="14pt" style:font-name-complex="Arial" style:font-size-complex="14pt"/>
    </style:style>
    <style:style style:name="T9" style:family="text">
      <style:text-properties fo:language="ru" fo:country="RU"/>
    </style:style>
    <style:style style:name="T10" style:family="text">
      <style:text-properties fo:color="#000000"/>
    </style:style>
    <style:style style:name="T11"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12" style:family="text">
      <style:text-properties fo:color="#000000" style:font-name="Times New Roman" fo:font-size="14pt" style:font-size-asian="14pt" style:font-name-complex="Times New Roman" style:font-size-complex="14pt"/>
    </style:style>
    <style:style style:name="T13" style:family="text">
      <style:text-properties fo:color="#000000" style:font-name="Times New Roman" fo:font-weight="normal" style:font-weight-asian="normal" style:font-name-complex="Times New Roman" style:font-weight-complex="normal"/>
    </style:style>
    <style:style style:name="T14" style:family="text">
      <style:text-properties fo:color="#000000" style:font-name="Times New Roman" style:font-name-complex="Times New Roman"/>
    </style:style>
    <style:style style:name="T15" style:family="text">
      <style:text-properties fo:color="#000000" style:font-name="Times New Roman" fo:font-size="10pt" style:font-size-asian="10pt" style:font-name-complex="Times New Roman" style:font-size-complex="10pt"/>
    </style:style>
    <style:style style:name="T16" style:family="text">
      <style:text-properties fo:color="#000000" style:font-name="Times New Roman" fo:font-size="10pt" fo:language="ru" fo:country="RU" fo:font-weight="bold" style:font-size-asian="10pt" style:font-weight-asian="bold" style:font-name-complex="Times New Roman" style:font-size-complex="10pt" style:font-weight-complex="bold"/>
    </style:style>
    <style:style style:name="T17" style:family="text">
      <style:text-properties fo:color="#000000" style:font-name="Times New Roman" fo:font-size="8pt" style:font-size-asian="8pt" style:font-name-complex="Times New Roman" style:font-size-complex="8pt"/>
    </style:style>
    <style:style style:name="T18" style:family="text">
      <style:text-properties fo:color="#000000" fo:font-size="14pt" style:font-size-asian="14pt" style:font-size-complex="14pt"/>
    </style:style>
    <style:style style:name="T19" style:family="text">
      <style:text-properties fo:color="#000000" fo:font-size="14pt" style:font-name-asian="Arial" style:font-size-asian="14pt" style:font-name-complex="Arial" style:font-size-complex="14pt"/>
    </style:style>
    <style:style style:name="T20" style:family="text">
      <style:text-properties fo:color="#000000" style:font-name="Times New Roman" style:font-name-complex="Times New Roman"/>
    </style:style>
    <style:style style:name="T21" style:family="text">
      <style:text-properties fo:color="#000000" style:font-name-asian="Arial" style:font-name-complex="Arial"/>
    </style:style>
    <style:style style:name="T22" style:family="text">
      <style:text-properties fo:font-variant="normal" fo:text-transform="none" fo:color="#1c1c1c" style:font-name="Arial1" fo:font-size="11.5pt" fo:letter-spacing="normal" fo:language="ru" fo:country="RU" fo:font-style="normal" fo:font-weight="bold" style:font-size-asian="11.5pt" style:font-style-asian="normal" style:font-weight-asian="bold" style:font-name-complex="Arial1" style:font-size-complex="14pt" style:font-weight-complex="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color="#1c1c1c" style:font-name="Times New Roman" fo:font-size="10pt" fo:language="ru" fo:country="RU" fo:font-weight="bold" style:font-size-asian="10pt" style:font-weight-asian="bold" style:font-name-complex="Times New Roman" style:font-size-complex="10pt" style:font-weight-complex="bold"/>
    </style:style>
    <style:style style:name="T26" style:family="text">
      <style:text-properties fo:color="#00ffff"/>
    </style:style>
    <style:style style:name="T27" style:family="text">
      <style:text-properties fo:color="#00ffff" fo:font-size="14pt" style:font-size-asian="14pt" style:font-size-complex="14pt"/>
    </style:style>
    <style:style style:name="T28" style:family="text">
      <style:text-properties style:font-name="Times New Roman" fo:font-size="14pt" style:font-size-asian="14pt" style:font-name-complex="Times New Roman" style:font-size-complex="14pt"/>
    </style:style>
    <style:style style:name="T29" style:family="text">
      <style:text-properties style:font-name="Times New Roman" fo:font-size="14pt" style:font-size-asian="14pt" style:font-name-complex="Times New Roman" style:font-size-complex="14pt" style:font-weight-complex="bold"/>
    </style:style>
    <style:style style:name="T30" style:family="text">
      <style:text-properties style:font-name="Times New Roman" fo:font-size="14pt" fo:font-weight="bold" style:font-size-asian="14pt" style:font-weight-asian="bold" style:font-name-complex="Times New Roman" style:font-size-complex="14pt"/>
    </style:style>
    <style:style style:name="T31" style:family="text">
      <style:text-properties style:font-name="Times New Roman" fo:font-size="12pt" style:font-size-asian="12pt" style:font-name-complex="Times New Roman" style:font-size-complex="12pt"/>
    </style:style>
    <style:style style:name="T32" style:family="text">
      <style:text-properties style:font-name="Times New Roman" style:font-name-complex="Times New Roman"/>
    </style:style>
    <style:style style:name="T33" style:family="text">
      <style:text-properties style:font-name="Times New Roman" style:font-name-complex="Times New Roman" style:font-weight-complex="bold"/>
    </style:style>
    <style:style style:name="T34" style:family="text">
      <style:text-properties style:font-name="Times New Roman" fo:font-weight="bold" style:font-weight-asian="bold" style:font-name-complex="Times New Roman"/>
    </style:style>
    <style:style style:name="T35" style:family="text">
      <style:text-properties fo:font-weight="normal" style:font-weight-asian="normal" style:font-weight-complex="normal"/>
    </style:style>
    <style:style style:name="T36" style:family="text">
      <style:text-properties style:font-name="Times New Roman" fo:font-weight="bold" style:font-weight-asian="bold" style:font-name-complex="Times New Roman"/>
    </style:style>
    <style:style style:name="T37" style:family="text">
      <style:text-properties style:font-name="Times New Roman" style:font-name-complex="Times New Roman"/>
    </style:style>
    <style:style style:name="T38" style:family="text">
      <style:text-properties style:font-name="Times New Roman" fo:font-size="8pt" style:font-size-asian="8pt" style:font-name-complex="Times New Roman" style:font-size-complex="8pt"/>
    </style:style>
    <style:style style:name="T39" style:family="text">
      <style:text-properties style:font-name="Arial" fo:font-weight="bold" style:font-weight-asian="bold" style:font-name-complex="Arial"/>
    </style:style>
    <style:style style:name="T40" style:family="text">
      <style:text-properties style:font-name="Arial" fo:font-size="12pt" style:font-size-asian="12pt" style:font-name-complex="Arial" style:font-size-complex="12pt"/>
    </style:style>
    <style:style style:name="T41" style:family="text">
      <style:text-properties style:font-name="Arial" style:font-name-complex="Arial"/>
    </style:style>
    <style:style style:name="T42" style:family="text">
      <style:text-properties fo:font-size="8pt" fo:font-weight="bold" style:font-size-asian="8pt" style:font-weight-asian="bold" style:font-size-complex="8pt"/>
    </style:style>
    <style:style style:name="T43" style:family="text">
      <style:text-properties style:font-name-asian="Arial" style:font-name-complex="Arial"/>
    </style:style>
    <style:style style:name="T44" style:family="text">
      <style:text-properties fo:font-size="13pt" fo:font-weight="normal" style:font-size-asian="13pt" style:font-weight-asian="normal" style:font-size-complex="13pt" style:font-weight-complex="normal"/>
    </style:style>
    <style:style style:name="T45"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Марининский вестник</text:p>
      <text:p text:style-name="P1">Официальное издание органа <text:s/>местного самоуправления</text:p>
      <text:p text:style-name="P1">Марининского сельсовета</text:p>
      <text:p text:style-name="P2"><text:span text:style-name="T1"><text:s text:c="86"/>25.02.2022 № 04</text:span><text:span text:style-name="T2"> <text:s text:c="185"/></text:span></text:p>
      <text:p text:style-name="P4"/>
      <text:p text:style-name="P3"/>
      <text:p text:style-name="P5"><text:s/></text:p>
      <text:p text:style-name="P5"/>
      <table:table table:name="Таблица1" table:style-name="Таблица1">
        <table:table-column table:style-name="Таблица1.A"/>
        <table:table-row>
          <table:table-cell table:style-name="Таблица1.A1" office:value-type="string">
            <text:p text:style-name="P8"><text:tab/><text:span text:style-name="T42">МАРИНИНСКИЙ СЕЛЬСКИЙ СОВЕТ ДЕПУТАТОВ</text:span></text:p>
            <text:p text:style-name="P20">КУРАГИНСКОГО РАЙОНА</text:p>
            <text:p text:style-name="P20">КРАСНОЯРСКОГО КРАЯ</text:p>
            <text:p text:style-name="P20"/>
            <text:p text:style-name="P24"><text:span text:style-name="T23"><text:s text:c="92"/>РЕШЕНИЕ</text:span></text:p>
            <text:p text:style-name="P37"><text:span text:style-name="T34">25.02.2022 <text:s text:c="3"/></text:span><text:span text:style-name="T39"><text:s text:c="30"/></text:span><text:span text:style-name="T34"><text:s text:c="53"/>с. Маринино <text:s text:c="68"/>№ 14-60р <text:s text:c="23"/></text:span></text:p>
            <text:p text:style-name="P9">О введении земельного налога</text:p>
            <text:p text:style-name="P9"/>
            <text:p text:style-name="P40">В соответствии с главой 31 Налогового Кодекса Российской Федерации, на основании статьей 7 Устава Марининского сельсовета, <text:s/>Марининский <text:s/>сельский Совет депутатов РЕШИЛ:</text:p>
            <text:p text:style-name="P10"/>
            <text:p text:style-name="P11">1. Ввести на территории Марининского сельсовета земельный налог. </text:p>
            <text:p text:style-name="P11">2. Установить следующие ставки земельного налога:</text:p>
            <text:p text:style-name="P11">2.1.В размере 0,1 процента <text:s/>в отношении земельных участков:</text:p>
            <text:p text:style-name="P15"><text:span text:style-name="T32"><text:s text:c="3"/>- отнесенных к землям сельскохозяйственного назначения или к землям в составе зон сельскохозяйственного использования в населенных пунктах и используемых для сельскохозяйственного производства;</text:span></text:p>
            <text:p text:style-name="P15"><text:span text:style-name="T32"><text:s text:c="2"/>2.2. В размере 0,3 процентов в отношении земельных участков: </text:span></text:p>
            <text:p text:style-name="P15"><text:span text:style-name="T32"><text:s text:c="3"/>- занятых жилищным фондом и объектами инженерной инфраструктуры жилищно-коммунального комплекса (за исключением доли в праве на земельный участок, приходящейся на объект, не относящийся к жилищному фонду и к объектам инженерной инфраструктуры жилищно-коммунального комплекса) или приобретенных (предоставленных) для жилищного строительства за исключением <text:s/>земельных участков, приобретенных (предоставленных) для индивидуального жилищного строительства, используемых в предпринимательской деятельности;</text:span></text:p>
            <text:p text:style-name="P15"><text:span text:style-name="T32"><text:s text:c="4"/>- приобретенных (предоставленных) для личного подсобного хозяйства, садоводства, огородничества или животноводства, а также дачного хозяйства;не используемых в предпринимательской деятельности, приобретенных</text:span><text:span text:style-name="T14"> (предоставленных) для ведения личного подсобного хозяйства, садоводства или огородничества, а также земельных участков общего назначения, предусмотренных Федеральным законом от 29 июля 2017 года №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text:span></text:p>
            <text:p text:style-name="P12">ограниченных в обороте в соответствии с законодательством Российской Федерации, предоставленных для обеспечения обороны, безопасности и таможенных нужд;</text:p>
            <text:p text:style-name="P11"/>
            <text:p text:style-name="P11">3. Установить следующий порядок и сроки уплаты налога:</text:p>
            <text:p text:style-name="P11">3.1. Налог подлежит уплате налогоплательщиками- организациями в срок не позднее 1 марта года, следующего за истекшим налоговым периодом. Авансовые платежи по налогу подлежат уплате налогоплательщиками- организациями в срок не позднее последнего числа месяца, следующего за истекшим отчетным периодом.»</text:p>
            <text:p text:style-name="P11">4. Предоставить с 01.01.2020 года льготы по земельному налогу в размере 100%:</text:p>
            <text:p text:style-name="P15"><text:span text:style-name="T32"><text:s text:c="3"/>- органам государственной власти края, органам местного самоуправления района, коммерческим организациям, финансируемым за счет краевого и (или) местного бюджета;</text:span></text:p>
            <text:p text:style-name="P15"><text:span text:style-name="T32"><text:s text:c="4"/>- на земельные участки, предоставленные для обеспечения обороны, безопасности и таможенных нужд.</text:span></text:p>
            <text:p text:style-name="P15"><text:span text:style-name="T32"><text:s text:c="4"/>- ветеранам ВОВ и их вдовам, инвалидам ВОВ;</text:span></text:p>
            <text:p text:style-name="P15"><text:span text:style-name="T32"><text:s text:c="4"/>- собственникам земельных участков, подлежащих налогообложению, достигшим возраста 70 лет и старше.</text:span></text:p>
            <text:p text:style-name="P15"><text:span text:style-name="T32"><text:s text:c="4"/>- хозяйственным субъектам, осуществляющим инвестиционную деятельность на территории сельсовета.</text:span></text:p>
            <text:p text:style-name="P54">5. Решение Марининского сельского Совета депутатов от 17.12.2013 № 38-172р «О земельном налоге», решение Марининского сельского Совета депутатов от 21.04.2014 № 40-175р «О внесении изменений в решение «О <text:s/>земельном налоге», решение Марининского сельского Совета депутатов от 03.07.2014 № 41-179р «О внесении изменений в решение «О <text:s/>земельном налоге», решение Марининского сельского Совета депутатов от 2512.2015 № 04-13р «О внесении изменений в решение «О <text:s/>земельном налоге», решение Марининского сельского Совета депутатов от 25.04.2016 № 06-29р «О внесении изменений в решение «О <text:s/>земельном налоге», <text:s/>решение Марининского сельского Совета депутатов от 27.12.2016 № 10-49р «О внесении изменений в решение «О <text:s/>земельном налоге»,решение Марининского сельского Совета депутатов от 30.08.2018 № 25-132р «О внесении изменений в решение «О <text:s/>земельном налоге», решение Марининского сельского Совета депутатов от 27.11.2019 № 35-174р «О внесении изменений в решение «О <text:s/>земельном налоге», решение Марининского сельского Совета депутатов от 30.19.2020 № 02-12р «О внесении изменений в решение «О <text:s/>земельном налоге», решение Марининского сельского Совета депутатов от 30.11.2021 № 11-50р «О внесении изменений в решение «О <text:s/>земельном налоге» считать утратившими силу. </text:p>
            <text:p text:style-name="P11">6. Настоящее решение вступает в силу не ранее чем по истечении одного месяца со дня его официального опубликования в газете «Марининский <text:s/>вестник» и не ранее 1-го числа очередного налогового периода по земельному налогу.</text:p>
            <text:p text:style-name="P65"/>
            <text:p text:style-name="P65">Председатель сельского <text:s text:c="102"/>Глава сельсовета </text:p>
            <text:p text:style-name="P65">Совета депутатов<text:tab/><text:tab/><text:tab/><text:tab/><text:tab/><text:tab/> <text:s text:c="19"/>А.В.Матросов</text:p>
            <text:p text:style-name="P65">Т.И.Никулина</text:p>
            <text:p text:style-name="P11"/>
            <text:p text:style-name="P11"/>
            <text:p text:style-name="P20"/>
            <text:p text:style-name="P20"/>
            <text:p text:style-name="P20"/>
            <text:p text:style-name="P20"><text:soft-page-break/>МАРИНИНСКИЙ СЕЛЬСКИЙ СОВЕТ ДЕПУТАТОВ</text:p>
            <text:p text:style-name="P20">КУРАГИНСКОГО РАЙОНА</text:p>
            <text:p text:style-name="P20">КРАСНОЯРСКОГО КРАЯ</text:p>
            <text:p text:style-name="P20"/>
            <text:p text:style-name="P24"><text:span text:style-name="T23"><text:s text:c="98"/>РЕШЕНИЕ</text:span></text:p>
            <text:p text:style-name="P24"><text:s text:c="53"/></text:p>
            <text:p text:style-name="P36"><text:span text:style-name="T23">25.02.2022 <text:s text:c="97"/>с. Маринино <text:s text:c="70"/>№14-61р <text:s text:c="23"/></text:span><text:span text:style-name="T24"><text:s/></text:span></text:p>
            <text:p text:style-name="P39"/>
            <text:p text:style-name="P13">Об утверждении Положения о премировании, единовременной выплате при предоставлении ежегодного оплачиваемого отпуска и выплате материальной помощи муниципальным служащим администрации Марининского сельсовета</text:p>
            <text:p text:style-name="P42"/>
            <text:p text:style-name="P43"><text:span text:style-name="T10">Руководствуясь статьями 144, 191 Трудового кодекса Российской Федерации, статьями 22, 26 Федерального закона от 02.03.2007 г. № 25-ФЗ «О муниципальной службе в Российской Федерации», статьями 7, 11 Закона Красноярского края от 24.04.2008 г. № 5-1565 «Об особенностях правового регулирования муниципальной службы в Красноярском крае», статьями 11, 13 закона Красноярского края от 27.12.2005 г. № 17-4356 «О предельных нормативах размеров оплаты труда муниципальных служащих»</text:span><text:span text:style-name="T43">, Уставом</text:span><text:span text:style-name="T21"> Брагинского </text:span><text:span text:style-name="T43">сельсовета, Марининский </text:span><text:s/>сельский Совет депутатов РЕШИЛ:</text:p>
            <text:p text:style-name="P44"><text:span text:style-name="T43">1. Утвердить</text:span><text:span text:style-name="T21"> Положение о премировании, единовременной выплате при предоставлении ежегодного оплачиваемого отпуска и выплате материальной помощи муниципальным служащим администрации Брагинского сельсовета </text:span><text:span text:style-name="T43">согласно приложению.</text:span></text:p>
            <text:p text:style-name="P44"><text:span text:style-name="T43">2. Признать утратившим силу решение Марининского сельского Совета депутатов от 19.04.2018 № 23-111р р «Об утверждении Положения о премировании, </text:span>единовременной выплате при предоставлении ежегодного оплачиваемого отпуска и выплате <text:span text:style-name="T43">материальной помощи».</text:span></text:p>
            <text:p text:style-name="P46">3. Контроль за исполнением настоящего решения оставляю за собой.</text:p>
            <text:p text:style-name="P70"><text:span text:style-name="T32"><text:s text:c="7"/>4. Решение вступает в силу в день, следующий за днём его официального опубликования в печатном издании <text:s/>«Марининский</text:span><text:span text:style-name="T33"> вестник»,</text:span><text:span text:style-name="T41"> </text:span><text:span text:style-name="T32">и применяется к правоотношениям, возникшим с 01 января 2022 года.</text:span></text:p>
            <text:p text:style-name="P64"/>
            <text:p text:style-name="P17">Председатель Марининского</text:p>
            <text:p text:style-name="P17">сельского Совета депутатов <text:s text:c="3"/>сельсовета <text:s text:c="36"/>Т.И.Никулина</text:p>
            <text:p text:style-name="P14"/>
            <text:p text:style-name="P41"><text:s text:c="12"/>Гл <text:s text:c="7"/><text:span text:style-name="T9">Глава сельсовета</text:span> <text:s text:c="76"/>А.В.Матросов</text:p>
            <text:p text:style-name="P14"/>
            <text:p text:style-name="P14"/>
            <text:p text:style-name="P18">Приложение <text:s text:c="2"/>к решению </text:p>
            <text:p text:style-name="P18"><text:s text:c="89"/>Марининского сельского</text:p>
            <text:p text:style-name="P18"><text:s text:c="89"/>Совета депутатов</text:p>
            <text:p text:style-name="P18"><text:s text:c="84"/>от <text:s/>25.02.2022 № 14-61р</text:p>
            <text:p text:style-name="P18"><text:s text:c="63"/></text:p>
            <text:p text:style-name="P45">ПОЛОЖЕНИЕ </text:p>
            <text:p text:style-name="P45">о премировании, единовременной выплате при предоставлении ежегодного оплачиваемого отпуска и выплате материальной помощи муниципальным служащим администрации <text:s/>Марининского сельсовета</text:p>
            <text:p text:style-name="P55"/>
            <text:p text:style-name="P55">1. ОБЩИЕ ПОЛОЖЕНИЯ</text:p>
            <text:p text:style-name="P56"/>
            <text:p text:style-name="P58">1.1. Настоящее Положение о премировании, единовременной выплате при предоставлении ежегодного оплачиваемого отпуска и выплате материальной помощи определяет порядок и условия премирования, единовременной выплаты при предоставлении ежегодного оплачиваемого отпуска и выплаты материальной помощи муниципальным служащим, замещающим муниципальные должности в администрации Марининского <text:s/>сельсовета (далее- муниципальные служащие).</text:p>
            <text:p text:style-name="P58"/>
            <text:p text:style-name="P55">2. ПОРЯДОК И УСЛОВИЯ ПРЕМИРОВАНИЯ</text:p>
            <text:p text:style-name="P55">МУНИЦИПАЛЬНЫХ СЛУЖАЩИХ</text:p>
            <text:p text:style-name="P58"/>
            <text:p text:style-name="P58">2.1. Премирование муниципальных служащих производится в целях усиления их материальной заинтересованности в повышении качества выполнения задач, возложенных на органы местного самоуправления, в профессиональном и компетентном исполнении ими должностных обязанностей, в целях усиления мотивации для повышения эффективности и качества деятельности муниципальных служащих, достижения конкретных результатов деятельности.</text:p>
            <text:p text:style-name="P58">2.2. Муниципальным <text:s/>служащим выплачиваются следующие виды премий:</text:p>
            <text:p text:style-name="P60">1) премия по итогам работы за месяц;</text:p>
            <text:p text:style-name="P60">2) премия за выполнение особо важных и сложных заданий, по результатам работы;</text:p>
            <text:p text:style-name="P61">3) премия по итогам работы за год за счет экономии фонда оплаты труда.</text:p>
            <text:p text:style-name="P62"><text:span text:style-name="T32">2.3.</text:span><text:span text:style-name="T32"> П</text:span><text:span text:style-name="T32">ремия по итогам работы за месяц выплачивается в соответствии с оценкой деятельности муниципальных служащих. </text:span></text:p>
            <text:p text:style-name="P62"><text:span text:style-name="T32">Основными показателями оценки деятельности </text:span><text:span text:style-name="T33">муниципальных служащих</text:span><text:span text:style-name="T32"> являются:</text:span></text:p>
            <text:p text:style-name="P60">1) качественное и своевременное выполнение должностных обязанностей, утвержденных должностными инструкциями;</text:p>
            <text:p text:style-name="P60">2) соблюдение трудовой дисциплины, служебной этики и правил внутреннего трудового распорядка;</text:p>
            <text:p text:style-name="P60">3) отсутствие дисциплинарного взыскания.</text:p>
            <text:p text:style-name="P60"/>
            <text:p text:style-name="P58">2.4. Премии за выполнение особо важных и сложных заданий выплачиваются муниципальным служащим за своевременное и качественное исполнение задания, за проявленную инициативу при выполнении задания, с учетом обеспечения задач и функций органов местного самоуправления, исполнения должностной инструкции.</text:p>
            <text:p text:style-name="P58">2.5. Премирование муниципальных служащих по итогам работы за год производится с учетом фактически отработанного муниципальным служащим <text:s/>в расчетном периоде времени и его личного вклада в результаты деятельности органов местного самоуправления, исполнения должностной инструкции.</text:p>
            <text:p text:style-name="P58">К премированию по итогам работы за год не представляются муниципальные служащие, находящиеся на муниципальной службе менее трех месяцев.</text:p>
            <text:p text:style-name="P58">2.6. Конкретные размеры премии муниципальным служащим определяются в пределах фонда оплаты труда и максимальными размерами не ограничиваются.</text:p>
            <text:p text:style-name="P58">2.7. Оценка результатов службы для целей премирования производится в зависимости от:</text:p>
            <text:p text:style-name="P58">степени и качества выполнения муниципальными служащими возложенных на них должностных обязанностей, плана работы <text:soft-page-break/>администрации, плана работы Совета депутатов, <text:s text:c="2"/>индивидуальных планов работы муниципального служащего;</text:p>
            <text:p text:style-name="P58">степени и качества выполнения муниципальными служащими поручений главы сельсовета;</text:p>
            <text:p text:style-name="P58">степени и качества исполнения муниципальными служащими правил внутреннего трудового распорядка;</text:p>
            <text:p text:style-name="P58">степени и качества исполнения муниципальными служащими сроков рассмотрения обращений, заявлений граждан, сроков исполнения документов;</text:p>
            <text:p text:style-name="P58">оценки со стороны контролирующих органов.</text:p>
            <text:p text:style-name="P58">При определении размера премии могут быть учтены такие обстоятельства, как подготовка на высоком организационном уровне сельских мероприятий, напряженная деятельность по разработке особо важных проектов, программ, выполнение с надлежащим качеством обязанности отсутствующего муниципального служащего , оказание помощи в работе с муниципальными служащими, проходящими испытание, другие положительные и значительные результаты работы.</text:p>
            <text:p text:style-name="P58">2.8. Премирование муниципальных служащих производится распоряжением главы Марининского <text:s/>сельсовета. <text:s/></text:p>
            <text:p text:style-name="P58">2.9. В случаях превышения установленных законом предельных размеров дефицита сельского бюджета, премирование муниципальных служащих не осуществляется.</text:p>
            <text:p text:style-name="P58">Муниципальные служащие, имеющие дисциплинарные взыскания, не подлежат премированию в течение срока действия дисциплинарного взыскания.</text:p>
            <text:p text:style-name="P58">Не представляются к премированию муниципальные служащие, отстраненные от замещаемой должности муниципальной службы.</text:p>
            <text:p text:style-name="P56"/>
            <text:p text:style-name="P63"><text:span text:style-name="T34"><text:s text:c="45"/>3. ПОРЯДОК И УСЛОВИЯ ЕДИНОВРЕМЕННОЙ ВЫПЛАТЫ</text:span></text:p>
            <text:p text:style-name="P55">ПРИ ПРЕДОСТАВЛЕНИИ ЕЖЕГОДНОГО ОПЛАЧИВАЕМОГО</text:p>
            <text:p text:style-name="P55">ОТПУСКА МУНИЦИПАЛЬНЫМ СЛУЖАЩИМ</text:p>
            <text:p text:style-name="P56"/>
            <text:p text:style-name="P58">3.1. Муниципальным служащим один раз в год при предоставлении ежегодного оплачиваемого отпуска производится единовременная выплата в размере 3,5 должностного оклада. Единовременная выплата производится распоряжением Главы Марининского сельсовета одновременно с предоставлением ежегодного оплачиваемого отпуска.</text:p>
            <text:p text:style-name="P58">3.3. Единовременная выплата при предоставлении ежегодного оплачиваемого отпуска производится с учетом районного коэффициента и процентной надбавки к заработной плате за стаж работы в местностях края с особыми климатическими условиями.</text:p>
            <text:p text:style-name="P58">3.4. В исключительных случаях, когда муниципальному служащему ежегодный оплачиваемый отпуск не предоставлен и перенесен на следующий год, единовременная выплата при предоставлении ежегодного оплачиваемого отпуска, не выплаченная в течение текущего календарного года, подлежит выплате муниципальному служащему на основании распоряжения главы Марининского сельсовета в последнем месяце календарного года, в пределах установленного фонда оплаты труда.</text:p>
            <text:p text:style-name="P58">3.5. При прекращении или расторжении трудового договора, освобождении от замещаемой должности муниципальной службы и увольнении с муниципальной службы муниципальному служащему одновременно с выплатой денежной компенсации за неиспользованные дни отпуска выплачивается пропорционально отработанному времени и в пределах установленного фонда оплаты труда не полученная муниципальным служащим единовременная выплата при предоставлении ежегодного оплачиваемого отпуска.</text:p>
            <text:p text:style-name="P57"/>
            <text:p text:style-name="P55">4. ПОРЯДОК И УСЛОВИЯ ВЫПЛАТЫ МАТЕРИАЛЬНОЙ</text:p>
            <text:p text:style-name="P55">ПОМОЩИ МУНИЦИПАЛЬНЫМ СЛУЖАЩИМ</text:p>
            <text:p text:style-name="P57"/>
            <text:p text:style-name="P58">4.1. Основанием для выплаты единовременной материальной помощи являются:</text:p>
            <text:p text:style-name="P58">смерть близких родственников (родителей, детей, супругов);</text:p>
            <text:p text:style-name="P58">бракосочетание;</text:p>
            <text:p text:style-name="P58">рождение ребенка.</text:p>
            <text:p text:style-name="P58">4.2. Размер материальной помощи (с учетом районного коэффициента, процентной надбавки к заработной плате за стаж работы в местностях края с особыми климатическими условиями), оказываемой муниципальному служащему в течение календарного года, не должен превышать пяти тысяч рублей по каждому основанию и ограничивается пределами установленного фонда оплаты труда.</text:p>
            <text:p text:style-name="P58">4.3. Выплата материальной помощи производится с учетом районного коэффициента и процентной надбавки к заработной плате за стаж работы в иных местностях края с особыми климатическими условиями, в пределах средств, предусмотренных на указанные цели при формировании фонда оплаты труда муниципальных служащих.</text:p>
            <text:p text:style-name="P58">4.4. Выплата производится распоряжение главы Марининского сельсовета <text:s text:c="3"/>по письменному заявлению муниципального служащего. </text:p>
            <text:p text:style-name="P59"><text:span text:style-name="T32"><text:s/>В заявлении указывается основание для выплаты материальной помощи. К заявлению прилагаются документы, удостоверяющие фактические основания для предоставления материальной помощи.</text:span></text:p>
            <text:p text:style-name="P57"/>
            <text:p text:style-name="P55">5. ИСТОЧНИКИ ВЫПЛАТЫ ПРЕМИИ, МАТЕРИАЛЬНОЙ ПОМОЩИ,</text:p>
            <text:p text:style-name="P55">ЕДИНОВРЕМЕННОЙ ВЫПЛАТЫ ПРИ ПРЕДОСТАВЛЕНИИ</text:p>
            <text:p text:style-name="P55">ЕЖЕГОДНОГО ОПЛАЧИВАЕМОГО ОТПУСКА МУНИЦИПАЛЬНЫМ</text:p>
            <text:p text:style-name="P55">СЛУЖАЩИМ </text:p>
            <text:p text:style-name="P19"><text:span text:style-name="T14">Выплата премии, материальной помощи, единовременной выплаты при предоставлении ежегодного оплачиваемого отпуска муниципальным служащим осуществляется за счет средств фонда оплаты труда, установленного <text:s/>для <text:s/>администрации <text:s/>Марининского сельсовета.</text:span></text:p>
            <text:p text:style-name="P19"><text:span text:style-name="T14"/></text:p>
            <text:p text:style-name="P19"><text:span text:style-name="T14"/></text:p>
            <text:p text:style-name="P19"><text:span text:style-name="T14"/></text:p>
            <text:p text:style-name="P20">МАРИНИНСКИЙ СЕЛЬСКИЙ СОВЕТ ДЕПУТАТОВ</text:p>
            <text:p text:style-name="P20">КУРАГИНСКОГО РАЙОНА</text:p>
            <text:p text:style-name="P20">КРАСНОЯРСКОГО КРАЯ</text:p>
            <text:p text:style-name="P20"/>
            <text:p text:style-name="P24"><text:span text:style-name="T23"><text:s text:c="91"/>РЕШЕНИЕ</text:span></text:p>
            <text:p text:style-name="P48"><text:span text:style-name="T23">25.02.2022 <text:s text:c="88"/>с. Маринино <text:s text:c="70"/>№ 14-63р <text:s text:c="22"/></text:span><text:span text:style-name="T24"><text:s/></text:span></text:p>
            <text:p text:style-name="P39"/>
            <text:p text:style-name="P38">О внесении изменений в решение Совета депутатов </text:p>
            <text:p text:style-name="P38"><text:s/>от 20.12.2021 г. № 12-55р <text:s text:c="2"/>«О бюджете муниципального </text:p>
            <text:p text:style-name="P38">образования Марининский сельсовет на 2022 год </text:p>
            <text:p text:style-name="P38">и плановый период 2023-2024 годов»</text:p>
            <text:p text:style-name="P25"/>
            <text:p text:style-name="P25">На основании подпункта 1.2 пункта 1 статьи 20 Устава муниципального образования Марининский сельсовет, пункта 1 статьи 2<text:span text:style-name="T26"> </text:span>Положения о бюджетном процессе <text:s/>в муниципальном образовании Марининский сельсовет, утверждённого решением Марининского сельского Совета депутатов от 25.04.2016 № 06-32р, сельский Совет депутатов РЕШИЛ:</text:p>
            <text:p text:style-name="P16"><text:soft-page-break/><text:s text:c="4"/>Внести в решение сельского Совета депутатов от 20.12.2021 г. № 12-55 р «О бюджете муниципального образования Марининский сельсовет на 2022 год <text:span text:style-name="T3">и плановый период 2023-2024 годов</text:span>» (далее - Решение) следующие изменения:</text:p>
            <text:p text:style-name="P26">1. В пункте 1 Решения:</text:p>
            <text:p text:style-name="P27">- в подпункте 1.1.1 цифры «8493,10» заменить на «8714,26»;</text:p>
            <text:p text:style-name="P27">- в подпункте 1.1.2. цифры «8493,10» заменить на «8897,68»;</text:p>
            <text:p text:style-name="P27">- в подпункте 1.2.1. цифры «7050,00» заменить на «7146,60», цифры «6939,00» заменить на «7188,00»;</text:p>
            <text:p text:style-name="P27">- в подпункте 1.2.2. цифры «7050,00» заменить на «7146,60», цифры «6939» заменить на «7188,00».</text:p>
            <text:p text:style-name="P27">2. Приложения 1, 4, 5, 6, 7, 8, 9, 10, Решения изложить в новой редакции согласно приложений 1, 2, 3, 4, 5, 6, 7, 8, <text:s/>к настоящему решению.</text:p>
            <text:p text:style-name="P27">3. Настоящее решение вступает в силу со дня, следующего за днем его официального опубликования в газете «Марининский вестник». </text:p>
            <text:p text:style-name="P49">Председатель Совета депутатов<text:tab/><text:tab/><text:tab/>Глава Марининского сельсовета</text:p>
            <text:p text:style-name="P47"/>
            <text:p text:style-name="P47">_______________Никулина Т.И <text:s text:c="8"/><text:tab/> <text:s text:c="35"/>_______________ А. В. Матросов</text:p>
            <text:p text:style-name="P47"/>
            <text:p text:style-name="P49"><text:span text:style-name="T16">С приложениями к решению Совета депутатов от <text:s/>25.02.2022 № 14-63р можно ознакомиться на официальном <text:s/>сайте <text:s/>Марининской администрации</text:span><text:span text:style-name="T25"> </text:span><text:a xlink:type="simple" xlink:href="https://adminmarinino.ru/" office:target-frame-name="_blank" xlink:show="new"><text:span text:style-name="Internet_20_link"><text:span text:style-name="T22">https://adminmarinino.ru</text:span></text:span></text:a><text:span text:style-name="T14"><text:tab/></text:span></text:p>
            <text:p text:style-name="P49"><text:span text:style-name="T14"/></text:p>
            <text:p text:style-name="P49"><text:span text:style-name="T14"><text:tab/><text:tab/><text:tab/><text:tab/></text:span></text:p>
            <text:p text:style-name="P50">МАРИНИНСКИЙ СЕЛЬСКИЙ СОВЕТ ДЕПУТАТОВ</text:p>
            <text:p text:style-name="P50">КУРАГИНСКОГО РАЙОНА </text:p>
            <text:p text:style-name="P50">КРАСНОЯРСКОГО КРАЯ</text:p>
            <text:p text:style-name="P31"/>
            <text:p text:style-name="P50">РЕШЕНИЕ</text:p>
            <text:p text:style-name="P31"/>
            <text:p text:style-name="P51">25.02.2022 <text:s text:c="88"/>с. Маринино <text:s text:c="78"/>№ 14-62р </text:p>
            <text:p text:style-name="P52"/>
            <text:p text:style-name="P53">О проведении Публичных слушаний <text:s/>по проекту </text:p>
            <text:p text:style-name="P53">«Об утверждении <text:s/>отчета об исполнении бюджета </text:p>
            <text:p text:style-name="P53">муниципального образования Марининский сельсовет </text:p>
            <text:p text:style-name="P53">за 2021год»</text:p>
            <text:p text:style-name="P32"/>
            <text:p text:style-name="P35">В соответствии со статьей 28 Федерального закона от 06.10.2003 <text:s/>№ 131-ФЗ «Об общих принципах организации местного самоуправления в Российской Федерации», статьями, 57 36 Устава муниципального образования Марининский сельсовет, на основании Положения о порядке проведения публичных слушаний в муниципальном образовании Марининский сельсовет, утвержденного решением Марининского сельского Совета депутатов от 13.12.2005 № 08-16р, Марининский сельский Совет депутатов РЕШИЛ:</text:p>
            <text:p text:style-name="P66">1. Назначить публичные слушания по проекту: «Об утверждении отчета об исполнении бюджета муниципального образования Марининский сельсовет за 2021 год».</text:p>
            <text:p text:style-name="P66">2. Провести публичные слушания по проекту «Об утверждении отчета об исполнении бюджета муниципального образования Марининский сельсовет за 2021 год» 08 апреля 2022 г. в 15-00 часов в здании Администрации Марининского сельсовета по адресу: с.Маринино, ул.Советская, 2а.</text:p>
            <text:p text:style-name="P66">3. Опубликовать проект «Об утверждении отчета об исполнении бюджета муниципального образования Марининский сельсовет за 2021 год» в газете <text:s/>«Марининский вестник».</text:p>
            <text:p text:style-name="P67">4. Утвердить порядок организации и проведения публичных слушаний по проекту «Об утверждении отчета об исполнении бюджета муниципального образования Марининский сельсовет за 2020 год», согласно приложению 1.</text:p>
            <text:p text:style-name="P67">6. Утвердить состав Рабочей группы по разработке проекта «Об утверждении отчета об исполнении бюджета муниципального образования Марининский сельсовет за 2021год», подготовке и проведению Публичных слушаний, согласно приложению 2.</text:p>
            <text:p text:style-name="P33"><text:span text:style-name="T35">7</text:span>. Контроль за выполнением решения возложить на председателя Совета депутатов <text:s/>(Никулина Т. И.).</text:p>
            <text:p text:style-name="P34">8. <text:s/>Решение вступает в силу в день, следующий за днем опубликования в газете <text:s/>«Марининский вестник».</text:p>
            <text:p text:style-name="P33"><text:tab/></text:p>
            <text:p text:style-name="P52">Председатель Совета депутатов<text:tab/> <text:s text:c="8"/><text:tab/><text:tab/>Глава Марининского сельсовета <text:s text:c="14"/></text:p>
            <text:p text:style-name="P33"><text:s text:c="11"/><text:tab/><text:tab/> <text:s text:c="5"/></text:p>
            <text:p text:style-name="P52">_____________ Т. И. Никулина <text:s text:c="15"/><text:tab/> ______________ <text:s text:c="5"/>А. В. Матросов</text:p>
            <text:p text:style-name="P29"/>
            <text:p text:style-name="P29">Приложение 1</text:p>
            <text:p text:style-name="P29">к решению Марининского </text:p>
            <text:p text:style-name="P29">сельского Совета депутатов </text:p>
            <text:p text:style-name="P29">от 25.02.2022 № 14-62р</text:p>
            <text:p text:style-name="P69"/>
            <text:p text:style-name="P69">Порядок </text:p>
            <text:p text:style-name="P69">организации и проведения публичных слушаний по проекту </text:p>
            <text:p text:style-name="P69">«Об утверждении отчета об исполнении бюджета муниципального образования Марининский сельсовет за 2021 год»</text:p>
            <text:p text:style-name="P68"/>
            <text:p text:style-name="P22">1. Общие положения</text:p>
            <text:p text:style-name="P21"/>
            <text:p text:style-name="P30">1. Настоящее положение определяет порядок организации и проведения публичных слушаний по проекту «Об утверждении отчета об исполнении бюджета муниципального образования Марининский сельсовет за 2020 год» и направлено на реализацию права жителей сельсовета на осуществление местного самоуправления посредством участия в публичных слушаниях.</text:p>
            <text:p text:style-name="P30">2. Публичные слушания проводятся с целью обсуждения проекта «Об утверждении отчета об исполнении бюджета муниципального образования Марининский сельсовет за 2021год».</text:p>
            <text:p text:style-name="P30">3. Участниками публичных слушаний могут быть жители сельсовета, представители политических партий, общественных объединений, трудовых коллективов и иных объединений граждан, депутаты сельского Совета депутатов, должностные лица органов местного самоуправления и органов государственной власти, и др.</text:p>
            <text:p text:style-name="P30"/>
            <text:p text:style-name="P22">2. Подготовка публичных слушаний</text:p>
            <text:p text:style-name="P22"/>
            <text:p text:style-name="P30">1. Для организации и проведения публичных слушаний создается рабочая группа </text:p>
            <text:p text:style-name="P30"><text:soft-page-break/>2. Рабочая группа:</text:p>
            <text:p text:style-name="P30">- проводит анализ предложений, представленных гражданами;</text:p>
            <text:p text:style-name="P30">- составляет список лиц, участвующих в публичных слушаниях, с правом выступления;</text:p>
            <text:p text:style-name="P30">- устанавливает порядок выступлений на публичных слушаниях;</text:p>
            <text:p text:style-name="P30">- осуществляет подсчет голосов при голосовании в ходе публичных слушаний;</text:p>
            <text:p text:style-name="P30">- организует подготовку решения о результатах публичных слушаний и его опубликование , а также направление данного решения, предложений, одобренных участниками публичных слушаний, и протокола публичных слушаний Марининскому сельскому Совету депутатов.</text:p>
            <text:p text:style-name="P30"/>
            <text:p text:style-name="P22">3. Порядок внесения предложений в проект «Об утверждении отчета об исполнении бюджета муниципального образования Марининский сельсовет за 2021год»</text:p>
            <text:p text:style-name="P22"/>
            <text:p text:style-name="P30">1. Опубликованный проект решения обсуждается на собраниях политических партий, общественных организаций, трудовых коллективов, иных собраниях граждан.</text:p>
            <text:p text:style-name="P30">2. Предложения по проекту решения в письменном виде направляются в рабочую группу с аргументированным обоснованием внесения данных предложений. Если предложения приняты на собрании граждан, то к тексту предложения прилагается протокол такого собрания, оформленный в установленном порядке, и список представителей, принимающих участие в публичных слушаниях, в том числе лиц, уполномоченных выступать на публичных слушаниях по вносимым предложениям.</text:p>
            <text:p text:style-name="P23"/>
            <text:p text:style-name="P22">4. Порядок проведения публичных слушаний</text:p>
            <text:p text:style-name="P22"/>
            <text:p text:style-name="P30">1. Публичные слушания проводятся в помещении, позволяющем обеспечить массовое участие в них жителей сельсовета. </text:p>
            <text:p text:style-name="P30">2. Участники публичных слушаний допускаются в помещение, где проводятся публичные слушания, при предъявлении документа, удостоверяющего личность.</text:p>
            <text:p text:style-name="P30">3. На публичные слушания не допускаются лица, находящиеся в состоянии алкогольного или наркотического опьянения.</text:p>
            <text:p text:style-name="P30">4. Присутствующие и выступающие на публичных слушаниях не вправе:</text:p>
            <text:p text:style-name="P30">- употреблять в своей речи грубые и оскорбительные выражения, наносящие ущерб чести и достоинству других лиц;</text:p>
            <text:p text:style-name="P30">- использовать ложную и непроверенную информацию;</text:p>
            <text:p text:style-name="P30">- осуществлять иные действия, нарушающие общественный порядок.</text:p>
            <text:p text:style-name="P30">При несоблюдении указанных требований нарушители подлежат удалению из помещения, в котором проходят публичные слушания.</text:p>
            <text:p text:style-name="P30">5. Перед началом проведения мероприятия рабочая группа организует регистрацию выступающих и общий учет численности участников публичных слушаний.</text:p>
            <text:p text:style-name="P30">6. Председательствующий на публичных слушаниях открывает мероприятие и оглашает тему публичных слушаний, вопрос, выносимый на обсуждение, инициаторов проведения публичных слушаний, основания и причины их проведения, предложения рабочей группы по порядку проведения публичных слушаний.</text:p>
            <text:p text:style-name="P30">7. В процессе проведения публичных слушаний обсуждается проект «Об утверждении отчета об исполнении бюджета муниципального образования Марининский сельсовет за 2020 год», выслушиваются мнения выступающих, заключение рабочей группы. Председательствующий подводит итоги мероприятия, после чего принимается решение о результатах публичных слушаний, которое отражается в протоколе. Решение принимается простым большинством голосов от общего числа участников публичных слушаний и носит рекомендательный характер.</text:p>
            <text:p text:style-name="P30">8. Председательствующий дает слово секретарю для оглашения протокола публичных слушаний.</text:p>
            <text:p text:style-name="P30">9. Решение (резолютивная часть протокола) и мотивированное обоснование принятых решений публичных слушаний подлежат опубликованию в десятидневный срок со дня принятия. </text:p>
            <text:p text:style-name="P30"/>
            <text:p text:style-name="P30"/>
            <text:p text:style-name="P29"><text:s/>Приложение 2 </text:p>
            <text:p text:style-name="P29">к решению Марининского </text:p>
            <text:p text:style-name="P29">сельского Совета депутатов </text:p>
            <text:p text:style-name="P29">от 28.02.2022 № 14-62р</text:p>
            <text:p text:style-name="P28"/>
            <text:p text:style-name="P68"/>
            <text:p text:style-name="P68">Состав Рабочей группы </text:p>
            <text:p text:style-name="P68">по разработке проекта, рассмотрению предложений по проекту </text:p>
            <text:p text:style-name="P68">«Об утверждении отчета об исполнении бюджета муниципального образования Марининский сельсовет за 2021 год», подготовке и </text:p>
            <text:p text:style-name="P68">проведению Публичных слушаний</text:p>
            <text:p text:style-name="P68"/>
            <text:p text:style-name="P30"><text:s/>Матросов А. В. <text:s/>– <text:s/>Глава сельсовета, председатель рабочей группы.</text:p>
            <text:p text:style-name="P30"/>
            <text:p text:style-name="P30">Члены рабочей группы:</text:p>
            <text:p text:style-name="P30"/>
            <text:p text:style-name="P30">Никулина Т. И. <text:s/>– председатель Совета депутатов</text:p>
            <text:p text:style-name="P30">Самарина А. В. <text:s/>- бухгалтер администрации ; <text:span text:style-name="T13">Вострецова А. А. – депутат Совета депутатов</text:span><text:tab/></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Courier New" svg:font-family="'Courier New'" style:font-family-generic="modern"/>
    <style:font-face style:name="Times New Roman CYR" svg:font-family="'Times New Roman CYR'" style:font-family-generic="roman"/>
    <style:font-face style:name="Arial1" svg:font-family="Arial, sans-serif" style:font-family-generic="swiss"/>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estern"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style:letter-kerning="true" style:font-name-asian="Times New Roman" style:font-size-asian="11pt" style:language-asian="ru" style:country-asian="RU" style:font-name-complex="Calibri2" style:font-size-complex="10pt" style:language-complex="ar" style:country-complex="SA" fo:hyphenate="false" fo:hyphenation-remain-char-count="2" fo:hyphenation-push-char-count="2"/>
    </style:style>
    <style:style style:name="ConsPlusTitle"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fo:font-weight="bold" style:letter-kerning="true" style:font-name-asian="Times New Roman" style:font-size-asian="11pt" style:language-asian="ru" style:country-asian="RU" style:font-weight-asian="bold" style:font-name-complex="Calibri2"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Text_20_body" style:list-style-name="" style:class="text">
      <style:paragraph-properties fo:margin="100%" fo:margin-left="-1cm" fo:margin-right="-1.351cm" fo:margin-top="0cm" fo:margin-bottom="0cm" style:line-height-at-least="0.176cm" fo:text-align="center" style:justify-single-word="false" fo:text-indent="0cm" style:auto-text-indent="false" fo:keep-with-next="always"/>
      <style:text-properties style:font-name="Times New Roman" fo:font-size="14pt" style:font-size-asian="14pt" style:font-name-complex="Times New Roman" style:font-size-complex="10pt"/>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Без_20_интервала" style:display-name="Без интервала" style:family="paragraph">
      <style:paragraph-properties fo:orphans="2" fo:widows="2" fo:hyphenation-ladder-count="no-limit"/>
      <style:text-properties style:use-window-font-color="true" style:font-name="Calibri1" fo:font-size="11pt" fo:language="ru" fo:country="RU"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paragraph-properties fo:margin-top="0cm" fo:margin-bottom="0cm" fo:line-height="100%" fo:orphans="2" fo:widows="2" fo:hyphenation-ladder-count="no-limit" style:writing-mode="lr-tb"/>
      <style:text-properties style:use-window-font-color="true" style:font-name="Calibri" style:font-name-asian="Arial2" style:language-asian="ar" style:country-asian="SA" style:font-name-complex="Times New Roman1" fo:hyphenate="false" fo:hyphenation-remain-char-count="2" fo:hyphenation-push-char-count="2"/>
    </style:style>
    <style:style style:name="Заголовок_20__2116_1" style:display-name="Заголовок №1" style:family="paragraph" style:parent-style-name="Standard">
      <style:paragraph-properties fo:margin-top="0.847cm" fo:margin-bottom="0cm" fo:line-height="0.847cm" fo:background-color="#ffffff">
        <style:background-image/>
      </style:paragraph-properties>
      <style:text-properties fo:font-size="13.5pt" fo:letter-spacing="normal" fo:font-weight="bold" style:font-size-asian="13.5pt" style:font-weight-asian="bold" style:font-size-complex="13.5pt" style:font-weight-complex="bold"/>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zxx" fo:country="none"/>
    </style:style>
    <style:style style:name="Абзац_20_списка" style:display-name="Абзац списка" style:family="paragraph" style:parent-style-name="Standard">
      <style:paragraph-properties fo:margin="100%" fo:margin-left="1.27cm" fo:margin-right="0cm" fo:margin-top="0cm" fo:margin-bottom="0.353cm" fo:line-height="115%" fo:text-indent="0cm" style:auto-text-indent="false"/>
      <style:text-properties style:font-name="Calibri1" fo:font-size="11pt" fo:language="zxx" fo:country="none" style:font-name-asian="Calibri1" style:font-size-asian="11pt" style:font-size-complex="11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Default_20_Paragraph_20_Font" style:display-name="Default Paragraph Font" style:family="text"/>
    <style:style style:name="blk" style:family="text" style:parent-style-name="Default_20_Paragraph_20_Font">
      <style:text-properties style:font-name-complex="Times New Roman"/>
    </style:style>
    <style:style style:name="Numbering_20_Symbols" style:display-name="Numbering Symbols" style:family="text"/>
    <style:style style:name="WW8Num2z0" style:family="text"/>
    <style:style style:name="WW8Num2z1" style:family="text">
      <style:text-properties style:text-line-through-style="none" style:text-position="0% 100%" style:font-name="Times New Roman" fo:font-size="14pt" fo:font-style="normal" fo:font-weight="bold" style:font-name-asian="Arial" style:font-size-asian="14pt" style:font-style-asian="normal" style:font-weight-asian="bold" style:font-name-complex="Times New Roman" style:font-size-complex="17pt" style:font-style-complex="normal" style:font-weight-complex="bold"/>
    </style:style>
    <style:style style:name="WW8Num2z2" style:family="text">
      <style:text-properties style:font-name="Times New Roman" fo:font-size="14pt" style:font-size-asian="14pt" style:font-name-complex="Times New Roman" style:font-size-complex="17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size="14pt" style:font-size-asian="14pt" style:font-name-complex="Times New Roman" style:font-size-complex="17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fo:font-style="normal" style:font-style-asian="normal"/>
    </style:style>
    <style:style style:name="WW8Num3z1" style:family="text">
      <style:text-properties style:font-name="Times New Roman" fo:font-size="14pt" style:font-size-asian="14pt" style:font-name-complex="Times New Roman" style:font-size-complex="17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2.487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963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7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46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15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2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2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95cm" fo:margin-left="0cm" fo:margin-right="0cm" fo:margin-bottom="0.596cm" style:dynamic-spacing="true"/>
      </style:header-style>
      <style:footer-style>
        <style:header-footer-properties fo:min-height="1.275cm" fo:margin-left="0cm" fo:margin-right="0cm" fo:margin-top="1.177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28M54S</meta:editing-duration>
    <meta:editing-cycles>18</meta:editing-cycles>
    <meta:generator>OpenOffice/4.0.1$Win32 OpenOffice.org_project/401m5$Build-9714</meta:generator>
    <dc:date>2022-04-05T15:46:59</dc:date>
    <meta:print-date>2022-04-05T15:46:48.98</meta:print-date>
    <meta:document-statistic meta:table-count="1" meta:image-count="0" meta:object-count="0" meta:page-count="5" meta:paragraph-count="197" meta:word-count="2734" meta:character-count="24618"/>
    <meta:user-defined meta:name="Info 1"/>
    <meta:user-defined meta:name="Info 2"/>
    <meta:user-defined meta:name="Info 3"/>
    <meta:user-defined meta:name="Info 4"/>
  </office:meta>
</office:document-meta>
</file>