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fo:font-size="10pt" fo:language="ru" fo:country="RU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3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style:text-autospace="none"/>
      <style:text-properties fo:font-size="10pt" fo:language="ru" fo:country="RU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0pt" fo:language="ru" fo:country="RU" style:font-size-asian="10pt" style:font-size-complex="10pt"/>
    </style:style>
    <style:style style:name="P22" style:family="paragraph" style:parent-style-name="Standard">
      <style:paragraph-properties style:text-autospace="non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3" style:family="paragraph" style:parent-style-name="western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25" style:family="paragraph" style:parent-style-name="Заголовок_20__2116_1">
      <style:paragraph-properties fo:margin-top="0cm" fo:margin-bottom="0cm" fo:line-height="200%" fo:text-align="center" style:justify-single-word="false" fo:keep-together="always" fo:background-color="transparent" fo:keep-with-next="always">
        <style:background-image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-0.002cm" fo:text-indent="0cm" style:auto-text-indent="false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0pt" fo:language="ru" fo:country="RU" style:font-size-asian="10pt" style:font-size-complex="10pt"/>
    </style:style>
    <style:style style:name="P30" style:family="paragraph" style:parent-style-name="Standard">
      <style:paragraph-properties fo:margin-left="0cm" fo:margin-right="0cm" fo:text-indent="1.005cm" style:auto-text-indent="false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indent="1.005cm" style:auto-text-indent="false" style:text-autospace="none"/>
      <style:text-properties fo:font-size="10pt" fo:language="ru" fo:country="RU" fo:font-weight="bold" style:font-size-asian="10pt" style:font-weight-asian="bold" style:font-size-complex="10pt"/>
    </style:style>
    <style:style style:name="P32" style:family="paragraph" style:parent-style-name="Заголовок_20__2116_1">
      <style:paragraph-properties fo:margin-left="0cm" fo:margin-right="0cm" fo:margin-top="0cm" fo:margin-bottom="0cm" fo:line-height="200%" fo:text-align="center" style:justify-single-word="false" fo:text-indent="1.005cm" style:auto-text-indent="false" fo:background-color="transparent" style:text-autospace="none">
        <style:background-image/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1.207cm" style:auto-text-indent="false" style:text-autospace="non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align="start" style:justify-single-word="false" fo:text-indent="1.251cm" style:auto-text-indent="false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0pt" style:font-size-asian="10pt" style:font-size-complex="10pt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writing-mode="lr-tb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7.493cm" fo:margin-right="-0.002cm" fo:text-indent="0cm" style:auto-text-indent="false" style:text-autospace="non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7.493cm" fo:margin-right="-0.002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9.208cm" fo:margin-right="0cm" fo:line-height="100%" fo:text-align="end" style:justify-single-word="false" fo:text-indent="-2.044cm" style:auto-text-indent="false">
        <style:tab-stops>
          <style:tab-stop style:position="9.208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style:text-autospace="non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0pt" fo:language="ru" fo:country="RU" style:font-size-asian="10pt" style:font-size-complex="10pt"/>
    </style:style>
    <style:style style:name="P52" style:family="paragraph" style:parent-style-name="Standard" style:list-style-name="WW8Num2">
      <style:paragraph-properties fo:line-height="100%" fo:text-align="justify" style:justify-single-word="false"/>
      <style:text-properties fo:font-size="10pt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/>
    </style:style>
    <style:style style:name="P54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60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  <style:text-properties fo:color="#000000" fo:font-size="10pt" fo:font-weight="bold" style:font-name-asian="Calibri1" style:font-size-asian="10pt" style:language-asian="en" style:country-asian="US" style:font-weight-asian="bold" style:font-size-complex="10pt"/>
    </style:style>
    <style:style style:name="P61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  <style:text-properties fo:color="#000000" fo:font-size="10pt" fo:language="ru" fo:country="RU" fo:font-weight="normal" style:font-size-asian="10pt" style:font-weight-asian="normal" style:font-size-complex="10pt"/>
    </style:style>
    <style:style style:name="P6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2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fo:font-size="10pt" fo:language="ru" fo:country="RU" fo:font-weight="normal" style:font-size-asian="10pt" style:font-weight-asian="normal" style:font-size-complex="10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37cm" style:auto-text-indent="false" style:writing-mode="lr-tb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ru" fo:country="RU" style:font-size-asian="10pt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normal" style:font-weight-asian="normal"/>
    </style:style>
    <style:style style:name="T13" style:family="text">
      <style:text-properties style:font-name="Times New Roman" fo:font-style="normal" style:font-style-asian="normal" style:font-name-complex="Times New Roman" style:font-style-complex="normal"/>
    </style:style>
    <style:style style:name="T14" style:family="text">
      <style:text-properties style:font-name="Times New Roman" fo:language="ru" fo:country="RU" fo:font-style="normal" style:font-style-asian="normal" style:font-name-complex="Times New Roman" style:font-style-complex="normal"/>
    </style:style>
    <style:style style:name="T15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9"><text:span text:style-name="T1"><text:s text:c="86"/>15.12.2021 <text:s/>№ 19</text:span><text:span text:style-name="T2"> <text:s text:c="185"/></text:span></text:p>
      <text:p text:style-name="P2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9">МУНИЦИПАЛЬНОЕ ОБРАЗОВАНИЕ МАРИНИНСКИЙ СЕЛЬСОВЕТ </text:p>
            <text:p text:style-name="P57">КУРАГИНСКОГО РАЙОНА </text:p>
            <text:p text:style-name="P57">КРАСНОЯРСКОГО КРАЯ</text:p>
            <text:p text:style-name="P57"/>
            <text:p text:style-name="P57">ПУБЛИЧНЫЕ СЛУШАНИЯ</text:p>
            <text:p text:style-name="P57"/>
            <text:p text:style-name="P57">РЕШЕНИЕ</text:p>
            <text:p text:style-name="P58">15.12.20201 <text:s text:c="35"/>с. Маринино <text:s text:c="34"/>№ 06-пс</text:p>
            <text:p text:style-name="P65"/>
            <text:p text:style-name="P55">О результатах публичных слушаний по проекту </text:p>
            <text:p text:style-name="P67">«О бюджете муниципального образования Марининский </text:p>
            <text:p text:style-name="P67">сельсовет на 2022 год и плановый период 2023-2024 годов»</text:p>
            <text:p text:style-name="P65"/>
            <text:p text:style-name="P66"><text:span text:style-name="T4">В соответствии со ст. 28 Федерального закона от 06.10.2003 № 131-ФЗ «Об общих принципах организации местного самоуправления в Российской Федерации», ст. 36 Устава <text:s/>муниципального образования Марининский сельсовет Курагинского района Красноярского края, рассмотрев проект </text:span><text:span text:style-name="T6">«О бюджете муниципального образования Марининский сельсовет на 2022 год и плановый период 2023-2024 годов»</text:span><text:span text:style-name="T4">, заслушав заключение рабочей группы, <text:s/>мнения выступающих, <text:s/>участники публичных слушаний РЕШИЛИ:</text:span></text:p>
            <text:p text:style-name="P55"/>
            <text:p text:style-name="P59"><text:span text:style-name="T4">1. Рекомендовать <text:s/>Марининскому сельскому Совету депутатов рассмотреть на очередной сессии проект </text:span><text:span text:style-name="T6">«О бюджете муниципального образования Марининский сельсовет на 2022 год и плановый период 2023-2024 годов», опубликованный 30.11.2021 г. газете «Марининский вестни</text:span><text:span text:style-name="T5">к».</text:span></text:p>
            <text:p text:style-name="P56">2. Решение вступает в силу в день, следующий за днем его официального <text:s/>опубликования в газете «Марининский вестник».</text:p>
            <text:p text:style-name="P65"/>
            <text:p text:style-name="P55"/>
            <text:p text:style-name="P55"/>
            <text:p text:style-name="P55">Председательствующий<text:tab/><text:tab/> <text:s text:c="38"/>А.В.Матросов<text:tab/><text:tab/><text:tab/> <text:s text:c="12"/></text:p>
            <text:p text:style-name="P55"/>
            <text:p text:style-name="P5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1" style:language-asian="ar" style:country-asian="SA" style:font-name-complex="Times New Roman1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0.847cm" fo:margin-bottom="0cm" fo:line-height="0.847cm" fo:background-color="#ffffff">
        <style:background-image/>
      </style:paragraph-properties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487cm" fo:margin-left="4.0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8M41S</meta:editing-duration>
    <meta:editing-cycles>14</meta:editing-cycles>
    <meta:generator>OpenOffice/4.0.1$Win32 OpenOffice.org_project/401m5$Build-9714</meta:generator>
    <dc:date>2021-12-17T11:03:42.96</dc:date>
    <meta:print-date>2021-12-17T11:03:35.56</meta:print-date>
    <meta:document-statistic meta:table-count="1" meta:image-count="0" meta:object-count="0" meta:page-count="1" meta:paragraph-count="17" meta:word-count="155" meta:character-count="1683"/>
    <meta:user-defined meta:name="Info 1"/>
    <meta:user-defined meta:name="Info 2"/>
    <meta:user-defined meta:name="Info 3"/>
    <meta:user-defined meta:name="Info 4"/>
  </office:meta>
</office:document-meta>
</file>