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Calibri2"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6.999cm" style:rel-column-width="65535*"/>
    </style:style>
    <style:style style:name="Таблица1.A1" style:family="table-cell">
      <style:table-cell-properties fo:padding="0.097cm" fo:border="0.002cm solid #000000"/>
    </style:style>
    <style:style style:name="Таблица2" style:family="table">
      <style:table-properties style:width="18.794cm" fo:margin-left="-1.519cm" table:align="left" style:writing-mode="lr-tb"/>
    </style:style>
    <style:style style:name="Таблица2.A" style:family="table-column">
      <style:table-column-properties style:column-width="1.503cm"/>
    </style:style>
    <style:style style:name="Таблица2.B" style:family="table-column">
      <style:table-column-properties style:column-width="2.501cm"/>
    </style:style>
    <style:style style:name="Таблица2.C" style:family="table-column">
      <style:table-column-properties style:column-width="5.752cm"/>
    </style:style>
    <style:style style:name="Таблица2.D" style:family="table-column">
      <style:table-column-properties style:column-width="9.038cm"/>
    </style:style>
    <style:style style:name="Таблица2.1" style:family="table-row">
      <style:table-row-properties style:min-row-height="0.517cm"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min-row-height="2.672cm" style:keep-together="true" fo:keep-together="auto"/>
    </style:style>
    <style:style style:name="Таблица2.3" style:family="table-row">
      <style:table-row-properties style:min-row-height="1.085cm" style:keep-together="true" fo:keep-together="auto"/>
    </style:style>
    <style:style style:name="Таблица2.A3"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2.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2.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2.4" style:family="table-row">
      <style:table-row-properties style:min-row-height="0.556cm" style:keep-together="true" fo:keep-together="auto"/>
    </style:style>
    <style:style style:name="Таблица2.5" style:family="table-row">
      <style:table-row-properties style:min-row-height="1.787cm" style:keep-together="true" fo:keep-together="auto"/>
    </style:style>
    <style:style style:name="Таблица2.D5"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2" style:family="paragraph" style:parent-style-name="western">
      <style:paragraph-properties fo:margin-top="0cm" fo:margin-bottom="0cm" fo:text-align="start" style:justify-single-word="false"/>
      <style:text-properties fo:font-size="11pt" fo:font-weight="bold" style:font-size-asian="11pt" style:font-weight-asian="bold" style:font-size-complex="11pt" style:font-weight-complex="bold"/>
    </style:style>
    <style:style style:name="P3" style:family="paragraph" style:parent-style-name="Standard" style:master-page-name="Standard">
      <style:paragraph-properties fo:text-align="center" style:justify-single-word="false" style:page-number="auto"/>
      <style:text-properties fo:font-size="32pt" fo:font-style="italic" fo:font-weight="bold" style:font-size-asian="32pt" style:font-style-asian="italic" style:font-weight-asian="bold" style:font-size-complex="32pt"/>
    </style:style>
    <style:style style:name="P4" style:family="paragraph" style:parent-style-name="Standard">
      <style:paragraph-properties fo:text-align="center" style:justify-single-word="false" fo:hyphenation-ladder-count="no-limit"/>
      <style:text-properties fo:color="#000000" fo:font-size="10pt" fo:language="ru" fo:country="RU" fo:font-weight="bold" style:font-size-asian="10pt" style:language-asian="ar" style:country-asian="SA" style:font-weight-asian="bold" style:font-size-complex="10pt" fo:hyphenate="false" fo:hyphenation-remain-char-count="2" fo:hyphenation-push-char-count="2"/>
    </style:style>
    <style:style style:name="P5" style:family="paragraph" style:parent-style-name="Standard">
      <style:paragraph-properties style:text-autospace="none"/>
      <style:text-properties fo:color="#000000" fo:font-size="10pt" style:font-size-asian="10pt" style:font-size-complex="10pt"/>
    </style:style>
    <style:style style:name="P6" style:family="paragraph" style:parent-style-name="Standard">
      <style:paragraph-properties style:snap-to-layout-grid="false"/>
      <style:text-properties fo:color="#000000" fo:font-size="10pt" style:font-size-asian="10pt" style:font-size-complex="10pt"/>
    </style:style>
    <style:style style:name="P7" style:family="paragraph" style:parent-style-name="Standard">
      <style:paragraph-properties fo:text-align="center" style:justify-single-word="false"/>
      <style:text-properties fo:color="#000000" fo:font-size="10pt" style:font-size-asian="10pt" style:font-size-complex="10pt"/>
    </style:style>
    <style:style style:name="P8" style:family="paragraph" style:parent-style-name="Standard">
      <style:paragraph-properties fo:text-align="justify" style:justify-single-word="false"/>
      <style:text-properties fo:color="#000000" fo:font-size="10pt" style:font-size-asian="10pt" style:font-size-complex="10pt"/>
    </style:style>
    <style:style style:name="P9" style:family="paragraph" style:parent-style-name="Standard">
      <style:paragraph-properties fo:text-align="center" style:justify-single-word="false"/>
      <style:text-properties fo:color="#000000"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fo:color="#000000"/>
    </style:style>
    <style:style style:name="P11" style:family="paragraph" style:parent-style-name="Standard">
      <style:paragraph-properties fo:text-align="center" style:justify-single-word="false"/>
      <style:text-properties fo:color="#000000" fo:language="ru" fo:country="RU"/>
    </style:style>
    <style:style style:name="P12" style:family="paragraph" style:parent-style-name="Standard">
      <style:paragraph-properties fo:text-align="end" style:justify-single-word="false"/>
    </style:style>
    <style:style style:name="P13" style:family="paragraph" style:parent-style-name="Standard">
      <style:paragraph-properties fo:text-align="start" style:justify-single-word="false"/>
      <style:text-properties fo:font-size="10pt" style:font-size-asian="10pt" style:font-size-complex="10pt"/>
    </style:style>
    <style:style style:name="P14" style:family="paragraph" style:parent-style-name="Standard">
      <style:paragraph-properties fo:text-align="start" style:justify-single-word="false">
        <style:tab-stops>
          <style:tab-stop style:position="1.251cm"/>
        </style:tab-stops>
      </style:paragraph-properties>
      <style:text-properties fo:font-size="10pt" style:font-size-asian="10pt" style:font-size-complex="10pt"/>
    </style:style>
    <style:style style:name="P15" style:family="paragraph" style:parent-style-name="Standard">
      <style:paragraph-properties fo:text-align="start" style:justify-single-word="false" style:text-autospace="none"/>
      <style:text-properties fo:font-size="10pt" style:font-size-asian="10pt" style:font-size-complex="10pt"/>
    </style:style>
    <style:style style:name="P16" style:family="paragraph" style:parent-style-name="Standard">
      <style:paragraph-properties style:text-autospace="none"/>
      <style:text-properties fo:font-size="10pt" style:font-size-asian="10pt" style:font-size-complex="10pt"/>
    </style:style>
    <style:style style:name="P17" style:family="paragraph" style:parent-style-name="Standard">
      <style:paragraph-properties fo:text-align="justify" style:justify-single-word="false">
        <style:tab-stops>
          <style:tab-stop style:position="1.251cm"/>
        </style:tab-stops>
      </style:paragraph-properties>
      <style:text-properties fo:font-size="10pt" style:font-size-asian="10pt" style:font-size-complex="10pt"/>
    </style:style>
    <style:style style:name="P18" style:family="paragraph" style:parent-style-name="Standard">
      <style:paragraph-properties fo:text-align="justify" style:justify-single-word="false" style:text-autospace="none"/>
      <style:text-properties fo:font-size="10pt" style:font-size-asian="10pt" style:font-size-complex="10pt"/>
    </style:style>
    <style:style style:name="P19" style:family="paragraph" style:parent-style-name="Standard">
      <style:paragraph-properties fo:text-align="center" style:justify-single-word="false"/>
      <style:text-properties fo:font-size="10pt" style:font-size-asian="10pt" style:font-size-complex="10pt"/>
    </style:style>
    <style:style style:name="P20" style:family="paragraph" style:parent-style-name="Standard">
      <style:paragraph-properties fo:line-height="100%" fo:text-align="justify" style:justify-single-word="false"/>
      <style:text-properties fo:font-size="10pt" style:font-size-asian="10pt" style:font-size-complex="10pt"/>
    </style:style>
    <style:style style:name="P21" style:family="paragraph" style:parent-style-name="Standard">
      <style:paragraph-properties fo:line-height="100%" fo:text-align="justify" style:justify-single-word="false">
        <style:tab-stops>
          <style:tab-stop style:position="0cm"/>
        </style:tab-stops>
      </style:paragraph-properties>
      <style:text-properties fo:font-size="10pt" style:font-size-asian="10pt" style:font-size-complex="10pt"/>
    </style:style>
    <style:style style:name="P22" style:family="paragraph" style:parent-style-name="Standard" style:list-style-name="WW8Num2">
      <style:paragraph-properties fo:line-height="100%" fo:text-align="justify" style:justify-single-word="false"/>
      <style:text-properties fo:font-size="10pt" style:font-size-asian="10pt" style:font-size-complex="10pt"/>
    </style:style>
    <style:style style:name="P23" style:family="paragraph" style:parent-style-name="Standard">
      <style:paragraph-properties fo:line-height="100%" fo:text-align="center" style:justify-single-word="false"/>
      <style:text-properties fo:font-size="10pt" style:font-size-asian="10pt" style:font-size-complex="10pt"/>
    </style:style>
    <style:style style:name="P24" style:family="paragraph" style:parent-style-name="Standard">
      <style:paragraph-properties fo:line-height="100%" fo:text-align="center" style:justify-single-word="false">
        <style:tab-stops>
          <style:tab-stop style:position="0cm"/>
        </style:tab-stops>
      </style:paragraph-properties>
      <style:text-properties fo:font-size="10pt" style:font-size-asian="10pt" style:font-size-complex="10pt"/>
    </style:style>
    <style:style style:name="P25" style:family="paragraph" style:parent-style-name="Standard">
      <style:paragraph-properties style:text-autospace="none"/>
      <style:text-properties fo:font-size="10pt" fo:language="ru" fo:country="RU" style:font-size-asian="10pt" style:font-size-complex="10pt"/>
    </style:style>
    <style:style style:name="P26" style:family="paragraph" style:parent-style-name="Standard">
      <style:paragraph-properties fo:text-align="justify" style:justify-single-word="false" style:text-autospace="none"/>
      <style:text-properties fo:font-size="10pt" fo:language="ru" fo:country="RU" style:font-size-asian="10pt" style:font-size-complex="10pt"/>
    </style:style>
    <style:style style:name="P27" style:family="paragraph" style:parent-style-name="Standard">
      <style:paragraph-properties style:text-autospace="none"/>
      <style:text-properties style:font-name="Times New Roman" fo:font-size="10pt" fo:font-style="normal" style:font-size-asian="10pt" style:font-style-asian="normal" style:font-name-complex="Times New Roman" style:font-size-complex="10pt" style:font-style-complex="normal"/>
    </style:style>
    <style:style style:name="P28" style:family="paragraph" style:parent-style-name="Standard">
      <style:paragraph-properties fo:text-align="center" style:justify-single-word="false"/>
    </style:style>
    <style:style style:name="P29" style:family="paragraph" style:parent-style-name="Standard">
      <style:paragraph-properties fo:margin-left="0cm" fo:margin-right="-0.002cm" fo:text-align="center" style:justify-single-word="false" fo:text-indent="0cm" style:auto-text-indent="false" style:text-autospace="none"/>
      <style:text-properties fo:color="#000000" fo:font-size="14pt" fo:font-weight="bold" style:font-name-asian="Calibri1" style:font-size-asian="14pt" style:language-asian="en" style:country-asian="US" style:font-weight-asian="bold" style:font-size-complex="14pt"/>
    </style:style>
    <style:style style:name="P30" style:family="paragraph" style:parent-style-name="Standard">
      <style:paragraph-properties fo:margin-left="0cm" fo:margin-right="-0.002cm" fo:text-indent="0cm" style:auto-text-indent="false" style:text-autospace="none"/>
      <style:text-properties fo:font-size="10pt" style:font-size-asian="10pt" style:font-size-complex="10pt"/>
    </style:style>
    <style:style style:name="P31" style:family="paragraph" style:parent-style-name="Standard">
      <style:paragraph-properties fo:margin-left="0cm" fo:margin-right="-0.002cm" fo:text-align="center" style:justify-single-word="false" fo:text-indent="0cm" style:auto-text-indent="false" style:text-autospace="none"/>
      <style:text-properties fo:font-size="10pt" style:font-size-asian="10pt" style:font-size-complex="10pt"/>
    </style:style>
    <style:style style:name="P32" style:family="paragraph" style:parent-style-name="Standard">
      <style:paragraph-properties fo:margin-left="0cm" fo:margin-right="0cm" fo:text-align="justify" style:justify-single-word="false" fo:text-indent="1.27cm" style:auto-text-indent="false" style:text-autospace="none"/>
    </style:style>
    <style:style style:name="P33" style:family="paragraph" style:parent-style-name="Standard">
      <style:paragraph-properties fo:margin-left="0cm" fo:margin-right="0cm" fo:text-align="justify" style:justify-single-word="false" fo:text-indent="1.249cm" style:auto-text-indent="false" style:text-autospace="none"/>
      <style:text-properties fo:font-size="10pt" style:font-size-asian="10pt" style:font-size-complex="10pt"/>
    </style:style>
    <style:style style:name="P34" style:family="paragraph" style:parent-style-name="Standard">
      <style:paragraph-properties fo:margin-left="0cm" fo:margin-right="0cm" fo:text-align="justify" style:justify-single-word="false" fo:text-indent="1.249cm" style:auto-text-indent="false" style:text-autospace="none"/>
      <style:text-properties fo:font-size="10pt" fo:language="ru" fo:country="RU" style:font-size-asian="10pt" style:font-size-complex="10pt"/>
    </style:style>
    <style:style style:name="P35" style:family="paragraph" style:parent-style-name="Standard">
      <style:paragraph-properties fo:margin-left="0cm" fo:margin-right="0cm" fo:text-indent="1.005cm" style:auto-text-indent="false" style:text-autospace="none"/>
      <style:text-properties fo:font-size="10pt" style:font-size-asian="10pt" style:font-size-complex="10pt"/>
    </style:style>
    <style:style style:name="P36" style:family="paragraph" style:parent-style-name="Standard">
      <style:paragraph-properties fo:margin-left="0cm" fo:margin-right="0cm" fo:text-indent="1.005cm" style:auto-text-indent="false" style:text-autospace="none"/>
      <style:text-properties fo:font-size="10pt" fo:language="ru" fo:country="RU" fo:font-weight="bold" style:font-size-asian="10pt" style:font-weight-asian="bold" style:font-size-complex="10pt"/>
    </style:style>
    <style:style style:name="P37" style:family="paragraph" style:parent-style-name="Standard">
      <style:paragraph-properties fo:margin-left="0cm" fo:margin-right="0cm" fo:text-align="justify" style:justify-single-word="false" fo:text-indent="1.207cm" style:auto-text-indent="false" style:text-autospace="none"/>
      <style:text-properties fo:font-size="10pt" style:font-size-asian="10pt" style:font-size-complex="10pt"/>
    </style:style>
    <style:style style:name="P38" style:family="paragraph" style:parent-style-name="Standard">
      <style:paragraph-properties fo:margin-left="0cm" fo:margin-right="0cm" fo:text-align="start" style:justify-single-word="false" fo:text-indent="1.251cm" style:auto-text-indent="false" style:text-autospace="none"/>
      <style:text-properties fo:font-size="10pt" style:font-size-asian="10pt" style:font-size-complex="10pt"/>
    </style:style>
    <style:style style:name="P39" style:family="paragraph" style:parent-style-name="Standard">
      <style:paragraph-properties fo:margin-left="0cm" fo:margin-right="0cm" fo:line-height="100%" fo:text-align="justify" style:justify-single-word="false" fo:text-indent="1.251cm" style:auto-text-indent="false"/>
      <style:text-properties fo:font-size="10pt" style:font-size-asian="10pt" style:font-size-complex="10pt" style:font-weight-complex="bold"/>
    </style:style>
    <style:style style:name="P40" style:family="paragraph" style:parent-style-name="Standard">
      <style:paragraph-properties fo:margin-left="0cm" fo:margin-right="0cm" fo:line-height="100%" fo:text-align="justify" style:justify-single-word="false" fo:text-indent="1.251cm" style:auto-text-indent="false"/>
      <style:text-properties fo:font-size="10pt" style:font-size-asian="10pt" style:font-size-complex="10pt"/>
    </style:style>
    <style:style style:name="P41"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font-size="10pt" style:font-size-asian="10pt" style:font-size-complex="10pt" style:font-weight-complex="bold" fo:hyphenate="false" fo:hyphenation-remain-char-count="2" fo:hyphenation-push-char-count="2"/>
    </style:style>
    <style:style style:name="P42" style:family="paragraph" style:parent-style-name="Standard">
      <style:paragraph-properties fo:margin-left="0cm" fo:margin-right="0cm" fo:line-height="100%" fo:text-indent="0cm" style:auto-text-indent="false">
        <style:tab-stops>
          <style:tab-stop style:position="8.25cm" style:type="center"/>
        </style:tab-stops>
      </style:paragraph-properties>
      <style:text-properties fo:font-size="10pt" style:font-size-asian="10pt" style:font-size-complex="10pt" style:font-weight-complex="bold"/>
    </style:style>
    <style:style style:name="P43" style:family="paragraph" style:parent-style-name="Standard">
      <style:paragraph-properties fo:margin-left="0cm" fo:margin-right="0cm" fo:line-height="100%" fo:text-align="justify" style:justify-single-word="false" fo:text-indent="0cm" style:auto-text-indent="false"/>
      <style:text-properties fo:font-size="10pt" style:font-size-asian="10pt" style:font-size-complex="10pt" style:font-weight-complex="bold"/>
    </style:style>
    <style:style style:name="P44" style:family="paragraph" style:parent-style-name="Standard">
      <style:paragraph-properties fo:margin-left="0cm" fo:margin-right="0cm" fo:line-height="100%" fo:text-indent="0cm" style:auto-text-indent="false"/>
      <style:text-properties fo:font-size="10pt" style:font-size-asian="10pt" style:font-size-complex="10pt"/>
    </style:style>
    <style:style style:name="P45"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font-size="10pt" style:font-size-asian="10pt" style:font-size-complex="10pt"/>
    </style:style>
    <style:style style:name="P46" style:family="paragraph" style:parent-style-name="Standard">
      <style:paragraph-properties fo:margin-left="0cm" fo:margin-right="0cm" fo:line-height="100%" fo:text-align="justify" style:justify-single-word="false" fo:text-indent="0cm" style:auto-text-indent="false"/>
      <style:text-properties fo:font-size="10pt" style:font-size-asian="10pt" style:font-size-complex="10pt"/>
    </style:style>
    <style:style style:name="P47"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font-size="10pt" style:font-size-asian="10pt" style:font-size-complex="10pt"/>
    </style:style>
    <style:style style:name="P48"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s>
      </style:paragraph-properties>
      <style:text-properties fo:font-size="10pt" style:font-size-asian="10pt" style:font-size-complex="10pt"/>
    </style:style>
    <style:style style:name="P49" style:family="paragraph" style:parent-style-name="Standard">
      <style:paragraph-properties fo:margin-left="0cm" fo:margin-right="0cm" fo:line-height="100%" fo:text-align="center" style:justify-single-word="false" fo:text-indent="0cm" style:auto-text-indent="false"/>
      <style:text-properties fo:font-size="10pt" fo:font-weight="bold" style:font-size-asian="10pt" style:font-weight-asian="bold" style:font-size-complex="10pt" style:font-weight-complex="bold"/>
    </style:style>
    <style:style style:name="P50"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font-size="10pt" fo:font-weight="bold" style:font-size-asian="10pt" style:font-weight-asian="bold" style:font-size-complex="10pt" style:font-weight-complex="bold"/>
    </style:style>
    <style:style style:name="P51" style:family="paragraph" style:parent-style-name="Standard">
      <style:paragraph-properties fo:margin-left="7.493cm" fo:margin-right="-0.002cm" fo:text-indent="0cm" style:auto-text-indent="false" style:text-autospace="none"/>
      <style:text-properties fo:font-size="10pt" style:font-size-asian="10pt" style:font-size-complex="10pt"/>
    </style:style>
    <style:style style:name="P52" style:family="paragraph" style:parent-style-name="Standard">
      <style:paragraph-properties fo:margin-left="7.493cm" fo:margin-right="-0.002cm" fo:text-align="center" style:justify-single-word="false" fo:text-indent="0cm" style:auto-text-indent="false" style:text-autospace="none"/>
      <style:text-properties fo:font-size="10pt" style:font-size-asian="10pt" style:font-size-complex="10pt"/>
    </style:style>
    <style:style style:name="P53" style:family="paragraph" style:parent-style-name="Standard">
      <style:paragraph-properties fo:margin-left="9.208cm" fo:margin-right="0cm" fo:line-height="100%" fo:text-align="end" style:justify-single-word="false" fo:text-indent="-2.044cm" style:auto-text-indent="false">
        <style:tab-stops>
          <style:tab-stop style:position="9.208cm"/>
        </style:tab-stops>
      </style:paragraph-properties>
      <style:text-properties fo:font-size="10pt" style:font-size-asian="10pt" style:font-size-complex="10pt"/>
    </style:style>
    <style:style style:name="P54" style:family="paragraph" style:parent-style-name="western">
      <style:paragraph-properties fo:margin-top="0cm" fo:margin-bottom="0cm" fo:text-align="end" style:justify-single-word="false"/>
      <style:text-properties fo:font-size="11pt" style:font-size-asian="11pt" style:font-size-complex="11pt"/>
    </style:style>
    <style:style style:name="P55" style:family="paragraph" style:parent-style-name="Заголовок_20__2116_1">
      <style:paragraph-properties fo:margin-top="0cm" fo:margin-bottom="0cm" fo:line-height="200%" fo:text-align="center" style:justify-single-word="false" fo:keep-together="always" fo:background-color="transparent" fo:keep-with-next="always">
        <style:background-image/>
      </style:paragraph-properties>
      <style:text-properties fo:font-size="10pt" style:font-size-asian="10pt" style:font-size-complex="10pt"/>
    </style:style>
    <style:style style:name="P56" style:family="paragraph" style:parent-style-name="Заголовок_20__2116_1">
      <style:paragraph-properties fo:margin-left="0cm" fo:margin-right="0cm" fo:margin-top="0cm" fo:margin-bottom="0cm" fo:line-height="200%" fo:text-align="center" style:justify-single-word="false" fo:text-indent="1.005cm" style:auto-text-indent="false" fo:background-color="transparent" style:text-autospace="none">
        <style:background-image/>
      </style:paragraph-properties>
      <style:text-properties fo:font-size="10pt" style:font-size-asian="10pt" style:font-size-complex="10pt"/>
    </style:style>
    <style:style style:name="T1" style:family="text">
      <style:text-properties style:use-window-font-color="true" style:font-name="Times New Roman" fo:font-size="14pt" fo:font-style="italic" fo:font-weight="bold" style:font-size-asian="14pt" style:font-style-asian="italic" style:font-weight-asian="bold" style:font-name-complex="Times New Roman" style:font-size-complex="14pt" style:font-weight-complex="bold"/>
    </style:style>
    <style:style style:name="T2"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fo:language="ru" fo:country="RU" style:font-size-asian="14pt" style:font-size-complex="14pt"/>
    </style:style>
    <style:style style:name="T9" style:family="text">
      <style:text-properties fo:language="ru" fo:country="RU"/>
    </style:style>
    <style:style style:name="T10" style:family="text">
      <style:text-properties fo:font-size="10pt" style:font-size-asian="10pt" style:font-size-complex="10pt"/>
    </style:style>
    <style:style style:name="T11" style:family="text">
      <style:text-properties fo:font-size="10pt" fo:language="ru" fo:country="RU" style:font-size-asian="10pt" style:font-size-complex="10pt"/>
    </style:style>
    <style:style style:name="T12" style:family="text">
      <style:text-properties fo:color="#000000"/>
    </style:style>
    <style:style style:name="T13" style:family="text">
      <style:text-properties fo:color="#000000" fo:language="ru" fo:country="RU"/>
    </style:style>
    <style:style style:name="T14" style:family="text">
      <style:text-properties fo:color="#000000" fo:language="ru" fo:country="RU" fo:font-weight="normal" style:font-weight-asian="normal"/>
    </style:style>
    <style:style style:name="T15" style:family="text">
      <style:text-properties fo:color="#000000" fo:font-weight="bold" style:font-weight-asian="bold" style:font-weight-complex="bold"/>
    </style:style>
    <style:style style:name="T16" style:family="text">
      <style:text-properties fo:font-size="13pt" style:font-size-asian="13pt" style:font-size-complex="13pt" style:font-weight-complex="bold"/>
    </style:style>
    <style:style style:name="T17" style:family="text">
      <style:text-properties style:font-name="Times New Roman" fo:font-style="normal" style:font-style-asian="normal" style:font-name-complex="Times New Roman" style:font-style-complex="normal"/>
    </style:style>
    <style:style style:name="T18" style:family="text">
      <style:text-properties style:font-name="Times New Roman" fo:font-size="14pt" fo:font-style="normal" style:font-size-asian="14pt" style:font-style-asian="normal" style:font-name-complex="Times New Roman" style:font-size-complex="14pt" style:font-style-complex="normal"/>
    </style:style>
    <style:style style:name="T19" style:family="text">
      <style:text-properties style:font-name="Times New Roman" fo:font-size="14pt" fo:language="ru" fo:country="RU" fo:font-style="normal" style:font-size-asian="14pt" style:font-style-asian="normal" style:font-name-complex="Times New Roman" style:font-size-complex="14pt" style:font-style-complex="normal"/>
    </style:style>
    <style:style style:name="T20" style:family="text">
      <style:text-properties style:font-name="Times New Roman" fo:language="ru" fo:country="RU" fo:font-style="normal" style:font-style-asian="normal" style:font-name-complex="Times New Roman" style:font-style-complex="normal"/>
    </style:style>
    <style:style style:name="T21"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Марининский вестник</text:p>
      <text:p text:style-name="P1">Официальное издание органа <text:s/>местного самоуправления</text:p>
      <text:p text:style-name="P1">Марининского сельсовета</text:p>
      <text:p text:style-name="P12"><text:span text:style-name="T1"><text:s text:c="86"/>09.12.2021 <text:s/>№ 18</text:span><text:span text:style-name="T2"> <text:s text:c="185"/></text:span></text:p>
      <text:p text:style-name="P54"/>
      <table:table table:name="Таблица1" table:style-name="Таблица1">
        <table:table-column table:style-name="Таблица1.A"/>
        <table:table-row>
          <table:table-cell table:style-name="Таблица1.A1" office:value-type="string">
            <text:p text:style-name="P4">АДМИНИСТРАЦИЯ <text:s text:c="2"/>МАРИНИНСКОГО <text:s/>СЕЛЬСОВЕТА КУРАГИНСКОГО РАЙОНА КРАСНОЯРСКОГО КРАЯ</text:p>
            <text:p text:style-name="P55"><text:span text:style-name="T12"><text:s/></text:span><text:span text:style-name="T13">ПОСТАНОВЛЕНИЕ</text:span></text:p>
            <text:p text:style-name="P13"><text:span text:style-name="T14">08.12.2021 <text:s text:c="62"/></text:span><text:span text:style-name="T13"><text:s text:c="2"/></text:span><text:span text:style-name="T21">с. Маринино<text:tab/></text:span><text:span text:style-name="T13"><text:tab/></text:span><text:span text:style-name="T14"><text:tab/> <text:s/><text:tab/> <text:s text:c="11"/>№77-п</text:span></text:p>
            <text:p text:style-name="P16">Об утверждении перечня главных </text:p>
            <text:p text:style-name="P16">администраторов<text:span text:style-name="T9"> доходов </text:span><text:s/>бюджета </text:p>
            <text:p text:style-name="P16"><text:span text:style-name="T17">муниципального образования Марининский сельсовет </text:span></text:p>
            <text:p text:style-name="P5"/>
            <text:p text:style-name="P32"><text:span text:style-name="T10">В соответствии с </text:span><text:a xlink:type="simple" xlink:href="consultantplus://offline/ref=9B0D2DA33562783D1EBFDFBA55FEE80DF2E7C8194F95F550831FF9DA58AA5D6F68735C2D4032ICz8E"><text:span text:style-name="Internet_20_link"><text:span text:style-name="T10">пунктом 3.2 статьи 160.1</text:span></text:span></text:a><text:span text:style-name="T10"> Бюджетного кодекса Российской Федерации, постановлением Правительства Российской Федерации от 16.09.2021 № 1569 «Об утверждении общих требований к закреплению за органами государственной власти (государственными органами) субъекта Российской Федерации, органами управления территориальными фондами обязательного медицинского страхования, органами местного самоуправления, органами местной администрации полномочий главного администратора доходов бюджета и к утверждению перечня главных администраторов доходов бюджета субъекта Российской Федерации, бюджета территориального фонда обязательного медицинского страхования, местного бюджета», Уставом </text:span><text:span text:style-name="T11">Марининского сельсовета</text:span><text:span text:style-name="T10">, решением </text:span><text:span text:style-name="T11">Марининского сельского</text:span><text:span text:style-name="T10"> Совета депутатов от 25.04.2016 №06-32р «О бюджетном процессе в </text:span><text:span text:style-name="T11">муниципальном образовании Марининский сельсовет</text:span><text:span text:style-name="T10">» ПОСТАНОВЛЯЮ:</text:span></text:p>
            <text:p text:style-name="P14"><text:tab/>1.Утвердить перечень главных администраторов доходов <text:span text:style-name="T17">муниципального образования Марининский сельсовет </text:span><text:s/>бюджета согласно приложению.</text:p>
            <text:p text:style-name="P17"><text:tab/>2.Установить, что в случаях изменения состава и (или) функций главных администраторов доходов <text:span text:style-name="T17">муниципального образования Марининский сельсовет </text:span><text:s/>бюджета, а также изменения принципов назначения и присвоения структуры кодов классификации доходов бюджетов до внесения соответствующих изменений в перечень главных администраторов доходов <text:span text:style-name="T17">муниципального образования Марининский сельсовет </text:span><text:s/>бюджета закрепление видов (подвидов) доходов бюджета за главными администраторами доходов районного бюджета, являющимися органами местного самоуправления <text:span text:style-name="T17">муниципального образования Марининский сельсовет</text:span>, осуществляется правовыми актами финансового управления администрации Курагинского района.</text:p>
            <text:p text:style-name="P33">3.Контроль за исполнением <text:span text:style-name="T9">настоящего </text:span>постановления <text:span text:style-name="T9">оставляю за собой.</text:span></text:p>
            <text:p text:style-name="P33">4.Постановление вступает в силу в день, следующий за днем его официального опубликования, и применяется к правоотношениям, возникающим при составлении и исполнении бюджета <text:s/><text:span text:style-name="T17">муниципального образования Марининский сельсовет</text:span>, начиная с бюджета на 2022 год и плановый период 2023–2024 годов.</text:p>
            <text:p text:style-name="P18"><text:span text:style-name="T9">Глава сельсовета<text:tab/><text:tab/><text:tab/><text:tab/><text:tab/><text:tab/><text:tab/><text:tab/> А.В. <text:s/>Матросов</text:span></text:p>
            <text:p text:style-name="P4">АДМИНИСТРАЦИЯ <text:s text:c="2"/>МАРИНИНСКОГО <text:s/>СЕЛЬСОВЕТА</text:p>
            <text:p text:style-name="P4">КУРАГИНСКОГО РАЙОНА </text:p>
            <text:p text:style-name="P4">КРАСНОЯРСКОГО КРАЯ</text:p>
            <text:p text:style-name="P4"/>
            <text:p text:style-name="P55"><text:span text:style-name="T12"><text:s/></text:span><text:span text:style-name="T13">ПОСТАНОВЛЕНИЕ</text:span></text:p>
            <text:p text:style-name="P56"><text:span text:style-name="T13">08.12.2021 <text:s text:c="38"/></text:span><text:span text:style-name="T21">с. Маринино<text:tab/></text:span><text:span text:style-name="T13"><text:tab/><text:tab/><text:tab/><text:tab/>№78-п</text:span></text:p>
            <text:p text:style-name="P16">Об утверждении перечня главных администраторов</text:p>
            <text:p text:style-name="P16"><text:span text:style-name="T9">источников финансирования дефицита </text:span><text:s/>бюджета</text:p>
            <text:p text:style-name="P27">муниципального образования Марининский сельсовет </text:p>
            <text:p text:style-name="P25"/>
            <text:p text:style-name="P37">В соответствии с пунктом 4 статьи 160.2 Бюджетного кодекса Российской Федерации, постановлением Правительства Российской Федерации от 16.09.2021 № 1568 «Об утверждении общих требований к закреплению за органами государственной власти (государственными органами) субъекта Российской Федерации, органами управления территориальными фондами обязательного медицинского страхования, органами местного самоуправления, органами местной администрации полномочий главного администратора источников финансирования дефицита бюджета субъекта Российской Федерации, бюджета территориального фонда обязательного медицинского страхования, местного бюджета», Устав<text:span text:style-name="T9">ом Марининского сельсовета, решением Марининского сельского Совета депутатов </text:span>от 25.04.2016<text:span text:style-name="T9"> № 06-32р</text:span> «О бюджетном процессе в <text:span text:style-name="T9">муниципальном образовании Марининский сельсовет</text:span>»<text:span text:style-name="T9">,</text:span> ПОСТАНОВЛЯЮ:</text:p>
            <text:p text:style-name="P38"><text:soft-page-break/>1. Утвердить перечень главных администраторов источников финансирования дефицита бюджета <text:span text:style-name="T17">муниципального образования Марининский сельсовет </text:span><text:s/>согласно приложению. </text:p>
            <text:p text:style-name="P38">2. Установить, что в случаях изменения состава и (или) функций главных администраторов источников финансирования дефицита <text:span text:style-name="T9"><text:s/></text:span>бюджета <text:span text:style-name="T17">муниципального образования Марининский сельсовет</text:span>, а также изменения принципов назначения и присвоения структуры кодов классификации источников финансирования дефицита <text:span text:style-name="T9">районного</text:span> бюджета до внесения соответствующих изменений в перечень главных администраторов источников финансирования дефицита <text:s/>бюджета <text:span text:style-name="T17">муниципального образования Марининский сельсовет </text:span><text:s/>закрепление группы, подгруппы, статьи и вида источника финансирования дефицита бюджета <text:span text:style-name="T17">муниципального образования Марининский сельсовет </text:span>за главными администраторами источников финансирования дефицита <text:s/>бюджета <text:span text:style-name="T17">муниципального образования Марининский сельсовет</text:span>, являющимися <text:span text:style-name="T9">органами местного самоуправления </text:span><text:span text:style-name="T20">муниципального образования Марининский сельсовет</text:span>, осуществляется правовыми актами <text:span text:style-name="T9">финансового управления администрации Курагинского района. </text:span></text:p>
            <text:p text:style-name="P34">3.Контроль за исполнением настоящего постановления оставляю за собой.</text:p>
            <text:p text:style-name="P15"><text:s text:c="4"/>4. Постановление вступает в силу в день, следующий за днем его официального опубликования, и применяется к правоотношениям, возникающим при составлении и исполнении бюджета <text:span text:style-name="T20">муниципального образования Марининский сельсовет</text:span> , начиная <text:s/>с бюджета на 2022 год и плановый период 2023–2024 годов.</text:p>
            <text:p text:style-name="P18"/>
            <text:p text:style-name="P26">Глава сельсовета <text:tab/><text:tab/><text:tab/><text:tab/><text:tab/><text:tab/><text:tab/> <text:s text:c="3"/>А.В. <text:s/>Матросов </text:p>
            <text:p text:style-name="P35"/>
            <text:p text:style-name="P36"/>
            <text:p text:style-name="P30"><text:s text:c="118"/>Приложение к постановлению </text:p>
            <text:p text:style-name="P30"><text:s text:c="118"/>администрации Марининского сельсовета </text:p>
            <text:p text:style-name="P52">от <text:s text:c="2"/>08.12.2021 <text:s text:c="2"/>№ 78-<text:span text:style-name="T9">п</text:span></text:p>
            <text:p text:style-name="P51"/>
            <text:p text:style-name="P29"><text:span text:style-name="T10">Главные администраторы источников внутреннего финансирования дефицита <text:s/>местного бюджета</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rows-spanned="2" office:value-type="string">
                  <text:p text:style-name="P28"><text:span text:style-name="T12">№ <text:line-break/>строки</text:span></text:p>
                </table:table-cell>
                <table:table-cell table:style-name="Таблица2.A1" table:number-rows-spanned="2" office:value-type="string">
                  <text:p text:style-name="P7">Код главного администратора</text:p>
                </table:table-cell>
                <table:table-cell table:style-name="Таблица2.A1" table:number-rows-spanned="2" office:value-type="string">
                  <text:p text:style-name="P7">Код группы, подгруппы, статьи и вида источников</text:p>
                </table:table-cell>
                <table:table-cell table:style-name="Таблица2.D1" table:number-rows-spanned="2" office:value-type="string">
                  <text:p text:style-name="P7">Наименование показателя</text:p>
                </table:table-cell>
              </table:table-row>
              <table:table-row table:style-name="Таблица2.2">
                <table:covered-table-cell/>
                <table:covered-table-cell/>
                <table:covered-table-cell/>
                <table:covered-table-cell/>
              </table:table-row>
              <table:table-row table:style-name="Таблица2.3">
                <table:table-cell table:style-name="Таблица2.A3" office:value-type="string">
                  <text:p text:style-name="P10"> </text:p>
                </table:table-cell>
                <table:table-cell table:style-name="Таблица2.B3" office:value-type="string">
                  <text:p text:style-name="P7">1</text:p>
                </table:table-cell>
                <table:table-cell table:style-name="Таблица2.B3" office:value-type="string">
                  <text:p text:style-name="P7">2</text:p>
                </table:table-cell>
                <table:table-cell table:style-name="Таблица2.D3" office:value-type="string">
                  <text:p text:style-name="P7">3</text:p>
                </table:table-cell>
              </table:table-row>
              <table:table-row table:style-name="Таблица2.4">
                <table:table-cell table:style-name="Таблица2.B3" office:value-type="string">
                  <text:p text:style-name="P10">1</text:p>
                </table:table-cell>
                <table:table-cell table:style-name="Таблица2.B3" office:value-type="string">
                  <text:p text:style-name="P9">813</text:p>
                </table:table-cell>
                <table:table-cell table:style-name="Таблица2.D1" table:number-columns-spanned="2" office:value-type="string">
                  <text:p text:style-name="P19"><text:span text:style-name="T15"><text:s text:c="57"/>Администрация Марининского сельсовета</text:span></text:p>
                </table:table-cell>
                <table:covered-table-cell/>
              </table:table-row>
              <table:table-row table:style-name="Таблица2.5">
                <table:table-cell table:style-name="Таблица2.B3" office:value-type="string">
                  <text:p text:style-name="P11">2</text:p>
                </table:table-cell>
                <table:table-cell table:style-name="Таблица2.B3" office:value-type="string">
                  <text:p text:style-name="P7">813</text:p>
                </table:table-cell>
                <table:table-cell table:style-name="Таблица2.B3" office:value-type="string">
                  <text:p text:style-name="P7">01 05 02 01 10 0000 510</text:p>
                </table:table-cell>
                <table:table-cell table:style-name="Таблица2.D5" office:value-type="string">
                  <text:p text:style-name="P8">Увеличение прочих остатков денежных средств бюджетов поселений</text:p>
                </table:table-cell>
              </table:table-row>
              <table:table-row table:style-name="Таблица2.4">
                <table:table-cell table:style-name="Таблица2.B3" office:value-type="string">
                  <text:p text:style-name="P11">3</text:p>
                </table:table-cell>
                <table:table-cell table:style-name="Таблица2.B3" office:value-type="string">
                  <text:p text:style-name="P7">813</text:p>
                </table:table-cell>
                <table:table-cell table:style-name="Таблица2.B3" office:value-type="string">
                  <text:p text:style-name="P7">01 05 02 01 10 0000 610</text:p>
                </table:table-cell>
                <table:table-cell table:style-name="Таблица2.D5" office:value-type="string">
                  <text:p text:style-name="P8">Уменьшение прочих остатков денежных средств бюджетов поселений</text:p>
                </table:table-cell>
              </table:table-row>
            </table:table>
            <text:p text:style-name="P49"><text:s/>АДМИНИСТРАЦИЯ МАРИНИНСКОГО СЕЛЬСОВЕТА<text:line-break/>КУРАГИНСКОГО РАЙОНА</text:p>
            <text:p text:style-name="P49">КРАСНОЯРСКОГО КРАЯ</text:p>
            <text:p text:style-name="P49">ПОСТАНОВЛЕНИЕ</text:p>
            <text:p text:style-name="P42"><text:span text:style-name="T3">09.12.2021 <text:s text:c="62"/>с. Маринино <text:s text:c="63"/>№ 80-п </text:span></text:p>
            <text:p text:style-name="P43">О проведении конкурса </text:p>
            <text:p text:style-name="P43">«Новогоднее сияние»</text:p>
            <text:p text:style-name="P41">В целях <text:s/>исполнения подпункта 12 пункта 1 статьи 14 Федерального закона № 131 от 06.10.2003 <text:s/>«Об общих принципах организации местного самоуправления в Российской Федерации», в целях повышения культурного уровня жителей муниципального образования Марининский сельсовет, <text:s/>ПОСТАНОВЛЯЮ:</text:p>
            <text:p text:style-name="P39">1. Провести с 20 по 29 декабря 2021 года конкурс «Новогоднее сияние» на территории Марининского сельсовета.</text:p>
            <text:p text:style-name="P39">2. Утвердить положение о конкурсе «Новогоднее сияние» согласно приложению № 1.</text:p>
            <text:p text:style-name="P40"><text:span text:style-name="T5">3. Утвердить состав </text:span><text:span text:style-name="T5">Комиссии по подведению итогов конкурса «Новогоднее сияние» </text:span><text:span text:style-name="T5">согласно приложению № 2. </text:span></text:p>
            <text:p text:style-name="P40"><text:span text:style-name="T5">4. </text:span>Контроль за исполнением постановления оставляю за собой.</text:p>
            <text:p text:style-name="P40">5. Настоящее постановление вступает в день, следующий за днем его опубликования в газете «Марининский вестник»</text:p>
            <text:p text:style-name="P44">Глава сельсовета <text:s text:c="133"/>А.В.Матросов </text:p>
            <text:p text:style-name="P53"><text:soft-page-break/>Приложение 1</text:p>
            <text:p text:style-name="P53">к постановлению администрации </text:p>
            <text:p text:style-name="P53">Марининский сельсовет</text:p>
            <text:p text:style-name="P53">от 09.12.2021 № 80-п</text:p>
            <text:p text:style-name="P50">ПОЛОЖЕНИЕ</text:p>
            <text:p text:style-name="P45"><text:span text:style-name="T4">о конкурсе «Новогоднее сияние»</text:span></text:p>
            <text:p text:style-name="P45">1. Общие положения</text:p>
            <text:p text:style-name="P21">Настоящее Положение определяет порядок проведения конкурса «Новогоднее сияние» (далее - Конкурс).</text:p>
            <text:p text:style-name="P21">Учредителями и организаторами Конкурса является администрация Марининского сельсовета и Марининский сельский Совет депутатов.</text:p>
            <text:p text:style-name="P21">Расходы по подготовке и проведению Конкурса производятся за счет спонсорской помощи.</text:p>
            <text:p text:style-name="P21"/>
            <text:p text:style-name="P23">2. Цели и задачи Конкурса</text:p>
            <text:p text:style-name="P23"/>
            <text:p text:style-name="P20">Целью Конкурса является повышение культурного уровня жителей муниципального образования Марининский сельсовет. </text:p>
            <text:p text:style-name="P20">Задачи Конкурса:</text:p>
            <text:p text:style-name="P20">- привлечение жителей муниципального образования, организаций и учреждений к активному участию в благоустройстве и Новогоднем украшении своих усадеб, административных зданий, витрин магазинов.</text:p>
            <text:p text:style-name="P20"/>
            <text:p text:style-name="P23">3. Участники Конкурса</text:p>
            <text:p text:style-name="P23"/>
            <text:p text:style-name="P20">К участию в Конкурсе приглашаются жители села Маринино, поселка Байдово, поселка Прудный, организации, учреждения, индивидуальные предприниматели <text:s text:c="2"/>муниципального образования.</text:p>
            <text:p text:style-name="P20">Возраст участников не ограничен.</text:p>
            <text:p text:style-name="P20">Количество участников конкурса не ограничено.</text:p>
            <text:p text:style-name="P20"/>
            <text:p text:style-name="P23">4. Порядок проведения Конкурса</text:p>
            <text:p text:style-name="P23"/>
            <text:p text:style-name="P20">Конкурс проводится с 20 по 29 декабря 2021 года. </text:p>
            <text:p text:style-name="P46">Заявки на участие в Конкурсе направляются в администрацию Марининского сельсовета по адресу: с. Маринино, ул. Советская, 2а. Тел. 77-3-33. </text:p>
            <text:p text:style-name="P20">Осмотр усадеб <text:s/>будет проведен 28 декабря 2021 г. </text:p>
            <text:p text:style-name="P20"/>
            <text:p text:style-name="P23">5. Организация Конкурса</text:p>
            <text:p text:style-name="P20">Для проведения Конкурса организаторы решает следующие вопросы:</text:p>
            <text:p text:style-name="P20">- обеспечивает пропаганду и рекламу Конкурса;</text:p>
            <text:p text:style-name="P20">- принимает и регистрирует заявки на участие в Конкурсе;</text:p>
            <text:p text:style-name="P20">- организует работу конкурсной комиссии 28 декабря 2021 года.</text:p>
            <text:p text:style-name="P23"/>
            <text:p text:style-name="P23">6. Условия проведения Конкурса</text:p>
            <text:p text:style-name="P46"/>
            <text:p text:style-name="P20">Оформление усадеб осуществляется за счет участников конкурса.</text:p>
            <text:p text:style-name="P20">Информация о Конкурс, итоги Конкурса размещаются в газете «Марининский вестник».</text:p>
            <text:p text:style-name="P20"/>
            <text:p text:style-name="P23">7. Требования к оформлению усадеб, зданий </text:p>
            <text:p text:style-name="P23"/>
            <text:p text:style-name="P20">К оформлению усадеб предъявляются следующие требования:</text:p>
            <text:list xml:id="list5234829900433219629" text:style-name="WW8Num2">
              <text:list-item>
                <text:p text:style-name="P22">снег около усадьбы, здания должен быть аккуратно убран;</text:p>
              </text:list-item>
              <text:list-item>
                <text:p text:style-name="P22">на доме, здании должен быть аншлаг с названием улицы и номером дома.</text:p>
              </text:list-item>
            </text:list>
            <text:p text:style-name="P20">Усадьбы оцениваются по следующим критериям:</text:p>
            <text:p text:style-name="P20">- наличие снежных фигур, горок;</text:p>
            <text:p text:style-name="P20">- оригинальность украшения;</text:p>
            <text:p text:style-name="P20">- полнота раскрытия темы.</text:p>
            <text:p text:style-name="P46"/>
            <text:p text:style-name="P23">8. Поощрение победителей</text:p>
            <text:p text:style-name="P23"/>
            <text:p text:style-name="P20">Для победителей устанавливаются: первое место, второе место и третье место в трех населенных пунктах. </text:p>
            <text:p text:style-name="P20">Победители конкурса награждаются дипломами за участие в конкурсе и подарками.</text:p>
            <text:p text:style-name="P53"/>
            <text:p text:style-name="P53"/>
            <text:p text:style-name="P53">Приложение 2</text:p>
            <text:p text:style-name="P53"><text:soft-page-break/>к постановлению администрации </text:p>
            <text:p text:style-name="P53">Марининский сельсовет</text:p>
            <text:p text:style-name="P53">от 09.12.2021 № 80-п</text:p>
            <text:p text:style-name="P20"/>
            <text:p text:style-name="P24">Состав </text:p>
            <text:p text:style-name="P24">Комиссии по подведению итогов конкурса «Новогоднее сияние»</text:p>
            <text:p text:style-name="P24"/>
            <text:p text:style-name="P47">Матросов А. В. - Глава сельсовета;</text:p>
            <text:p text:style-name="P47">Никулина Т. И. - председатель сельского Совета депутатов;</text:p>
            <text:p text:style-name="P47">Кирилина Е. П. - – депутат сельского Совета депутатов (по согласованию);</text:p>
            <text:p text:style-name="P47">Еськина О.Н. - депутат сельского Совета депутатов (по согласованию);</text:p>
            <text:p text:style-name="P47">Вострецова А. А. - депутат сельского Совета депутатов (по согласованию);</text:p>
            <text:p text:style-name="P47">Пузикова О.В. <text:s/>- депутат сельского Совета депутатов (по согласованию); </text:p>
            <text:p text:style-name="P47">Шараева Н. Н. – депутат сельского Совета депутатов (по согласованию);</text:p>
            <text:p text:style-name="P47">Буянов С.А. <text:s/>– депутат сельского Совета депутатов (по согласованию);</text:p>
            <text:p text:style-name="P47">Кильдиватов В.В. – депутат сельского Совета депутатов (по согласованию);</text:p>
            <text:p text:style-name="P47">Шупилис А.И.– депутат сельского Совета депутатов (по согласованию).</text:p>
            <text:p text:style-name="P47"/>
            <text:p text:style-name="P48"><text:span text:style-name="T14"/></text:p>
            <text:p text:style-name="P31"><text:span text:style-name="T14"/></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Calibri2"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estern"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style:letter-kerning="true" style:font-name-asian="Times New Roman" style:font-size-asian="11pt" style:language-asian="ru" style:country-asian="RU" style:font-name-complex="Calibri2" style:font-size-complex="10pt" style:language-complex="ar" style:country-complex="SA" fo:hyphenate="false" fo:hyphenation-remain-char-count="2" fo:hyphenation-push-char-count="2"/>
    </style:style>
    <style:style style:name="ConsPlusTitle"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fo:font-weight="bold" style:letter-kerning="true" style:font-name-asian="Times New Roman" style:font-size-asian="11pt" style:language-asian="ru" style:country-asian="RU" style:font-weight-asian="bold" style:font-name-complex="Calibri2"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Text_20_body" style:list-style-name="" style:class="text">
      <style:paragraph-properties fo:margin="100%" fo:margin-left="-1cm" fo:margin-right="-1.351cm" fo:margin-top="0cm" fo:margin-bottom="0cm" style:line-height-at-least="0.176cm" fo:text-align="center" style:justify-single-word="false" fo:text-indent="0cm" style:auto-text-indent="false" fo:keep-with-next="always"/>
      <style:text-properties style:font-name="Times New Roman" fo:font-size="14pt" style:font-size-asian="14pt" style:font-name-complex="Times New Roman" style:font-size-complex="10pt"/>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Без_20_интервала" style:display-name="Без интервала" style:family="paragraph">
      <style:paragraph-properties fo:orphans="2" fo:widows="2" fo:hyphenation-ladder-count="no-limit"/>
      <style:text-properties style:use-window-font-color="true" style:font-name="Calibri1" fo:font-size="11pt" fo:language="ru" fo:country="RU" style:font-name-asian="Arial" style:font-size-asian="11pt" style:language-asian="zh" style:country-asian="CN" style:font-name-complex="Times New Roman"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text-indent="0cm" style:auto-text-indent="false"/>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paragraph-properties fo:margin-top="0cm" fo:margin-bottom="0cm" fo:line-height="100%" fo:orphans="2" fo:widows="2" fo:hyphenation-ladder-count="no-limit" style:writing-mode="lr-tb"/>
      <style:text-properties style:use-window-font-color="true" style:font-name="Calibri" style:font-name-asian="Arial1" style:language-asian="ar" style:country-asian="SA" style:font-name-complex="Times New Roman2" fo:hyphenate="false" fo:hyphenation-remain-char-count="2" fo:hyphenation-push-char-count="2"/>
    </style:style>
    <style:style style:name="Заголовок_20__2116_1" style:display-name="Заголовок №1" style:family="paragraph" style:parent-style-name="Standard">
      <style:paragraph-properties fo:margin-top="0.847cm" fo:margin-bottom="0cm" fo:line-height="0.847cm" fo:background-color="#ffffff">
        <style:background-image/>
      </style:paragraph-properties>
      <style:text-properties fo:font-size="13.5pt" fo:letter-spacing="normal" fo:font-weight="bold" style:font-size-asian="13.5pt" style:font-weight-asian="bold" style:font-size-complex="13.5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Default_20_Paragraph_20_Font" style:display-name="Default Paragraph Font" style:family="text"/>
    <style:style style:name="blk" style:family="text" style:parent-style-name="Default_20_Paragraph_20_Font">
      <style:text-properties style:font-name-complex="Times New Roman"/>
    </style:style>
    <style:style style:name="Numbering_20_Symbols" style:display-name="Numbering Symbols" style:family="text"/>
    <style:style style:name="WW8Num2z0" style:family="text"/>
    <style:style style:name="WW8Num2z1" style:family="text">
      <style:text-properties style:text-line-through-style="none" style:text-position="0% 100%" style:font-name="Times New Roman" fo:font-size="14pt" fo:font-style="normal" fo:font-weight="bold" style:font-name-asian="Arial" style:font-size-asian="14pt" style:font-style-asian="normal" style:font-weight-asian="bold" style:font-name-complex="Times New Roman" style:font-size-complex="17pt" style:font-style-complex="normal" style:font-weight-complex="bold"/>
    </style:style>
    <style:style style:name="WW8Num2z2" style:family="text">
      <style:text-properties style:font-name="Times New Roman" fo:font-size="14pt" style:font-size-asian="14pt" style:font-name-complex="Times New Roman" style:font-size-complex="17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fo:font-size="14pt" style:font-size-asian="14pt" style:font-name-complex="Times New Roman" style:font-size-complex="17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fo:font-style="normal" style:font-style-asian="normal"/>
    </style:style>
    <style:style style:name="WW8Num3z1" style:family="text">
      <style:text-properties style:font-name="Times New Roman" fo:font-size="14pt" style:font-size-asian="14pt" style:font-name-complex="Times New Roman" style:font-size-complex="17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1" style:display-name="Основной шрифт абзаца1"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2.487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25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95cm" fo:margin-left="0cm" fo:margin-right="0cm" fo:margin-bottom="0.596cm" style:dynamic-spacing="true"/>
      </style:header-style>
      <style:footer-style>
        <style:header-footer-properties fo:min-height="1.275cm" fo:margin-left="0cm" fo:margin-right="0cm" fo:margin-top="1.177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45M31S</meta:editing-duration>
    <meta:editing-cycles>13</meta:editing-cycles>
    <meta:generator>OpenOffice/4.0.1$Win32 OpenOffice.org_project/401m5$Build-9714</meta:generator>
    <dc:date>2021-12-17T10:28:35.24</dc:date>
    <meta:print-date>2021-12-17T10:28:30.08</meta:print-date>
    <meta:document-statistic meta:table-count="2" meta:image-count="0" meta:object-count="0" meta:page-count="4" meta:paragraph-count="123" meta:word-count="1123" meta:character-count="10480"/>
    <meta:user-defined meta:name="Info 1"/>
    <meta:user-defined meta:name="Info 2"/>
    <meta:user-defined meta:name="Info 3"/>
    <meta:user-defined meta:name="Info 4"/>
  </office:meta>
</office:document-meta>
</file>