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PT Serif" svg:font-family="'PT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01cm" fo:margin-left="-0.026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482cm"/>
    </style:style>
    <style:style style:name="Таблица1.1" style:family="table-row">
      <style:table-row-properties style:row-height="0.817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3.736cm" style:keep-together="true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5.241cm" style:keep-together="true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row-height="5.02cm" style:keep-together="true" fo:keep-together="auto"/>
    </style:style>
    <style:style style:name="Таблица1.5" style:family="table-row">
      <style:table-row-properties style:row-height="3.981cm" style:keep-together="true" fo:keep-together="auto"/>
    </style:style>
    <style:style style:name="Таблица2" style:family="table">
      <style:table-properties style:width="17.501cm" fo:margin-left="-0.026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3cm"/>
    </style:style>
    <style:style style:name="Таблица2.C" style:family="table-column">
      <style:table-column-properties style:column-width="8.518cm"/>
    </style:style>
    <style:style style:name="Таблица2.1" style:family="table-row">
      <style:table-row-properties style:row-height="1.016cm" style:keep-together="true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3.025cm" style:keep-together="true" fo:keep-together="auto"/>
    </style:style>
    <style:style style:name="Таблица2.3" style:family="table-row">
      <style:table-row-properties style:row-height="2.152cm" style:keep-together="true" fo:keep-together="auto"/>
    </style:style>
    <style:style style:name="Таблица2.A3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.4" style:family="table-row">
      <style:table-row-properties style:row-height="4.348cm" style:keep-together="true" fo:keep-together="auto"/>
    </style:style>
    <style:style style:name="Таблица2.5" style:family="table-row">
      <style:table-row-properties style:row-height="2.25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fo:orphans="0" fo:widows="0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Calibri" style:language-asian="en" style:country-asian="US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-asian="Calibri" style:language-asian="en" style:country-asian="US"/>
    </style:style>
    <style:style style:name="P15" style:family="paragraph" style:parent-style-name="Standard">
      <style:paragraph-properties fo:text-align="justify" style:justify-single-word="false"/>
      <style:text-properties fo:language="none" fo:country="none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color="#000000" style:font-name-asian="Courier New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fo:background-color="#ffffff"/>
    </style:style>
    <style:style style:name="P18" style:family="paragraph" style:parent-style-name="Standard">
      <style:paragraph-properties fo:line-height="0.406cm" fo:text-align="justify" style:justify-single-word="false" fo:orphans="0" fo:widows="0"/>
    </style:style>
    <style:style style:name="P19" style:family="paragraph" style:parent-style-name="Standard">
      <style:paragraph-properties fo:line-height="0.406cm"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0.483cm" fo:text-align="justify" style:justify-single-word="false" fo:orphans="0" fo:widows="0" style:snap-to-layout-grid="false"/>
    </style:style>
    <style:style style:name="P21" style:family="paragraph" style:parent-style-name="Standard">
      <style:paragraph-properties fo:line-height="0.489cm" fo:text-align="center" style:justify-single-word="false" fo:orphans="0" fo:widows="0" style:snap-to-layout-grid="false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fo:background-color="#ffffff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align="center" style:justify-single-word="false" fo:text-indent="1cm" style:auto-text-indent="false" style:snap-to-layout-grid="false"/>
      <style:text-properties fo:font-weight="bold" style:font-weight-asian="bold"/>
    </style:style>
    <style:style style:name="P3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22272f" style:font-name="PT Serif" fo:font-size="11.5pt" fo:background-color="#ffffff" style:font-size-asian="11.5pt" style:font-size-complex="11.5pt"/>
    </style:style>
    <style:style style:name="P38" style:family="paragraph" style:parent-style-name="Standard" style:master-page-name="Standard">
      <style:paragraph-properties fo:margin-left="0cm" fo:margin-right="0cm" fo:text-align="end" style:justify-single-word="false" fo:text-indent="1cm" style:auto-text-indent="false" style:page-number="auto"/>
      <style:text-properties fo:font-size="18pt" style:font-size-asian="18pt" style:font-size-complex="18pt"/>
    </style:style>
    <style:style style:name="P39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42" style:family="paragraph" style:parent-style-name="Standard">
      <style:paragraph-properties fo:margin-left="10.478cm" fo:margin-right="0cm" fo:text-align="end" style:justify-single-word="false" fo:text-indent="0cm" style:auto-text-indent="false" fo:break-before="page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 style:font-size-complex="12pt" style:font-weight-complex="bold"/>
    </style:style>
    <style:style style:name="P4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/>
    </style:style>
    <style:style style:name="P4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49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 style:snap-to-layout-grid="false"/>
    </style:style>
    <style:style style:name="P50" style:family="paragraph" style:parent-style-name="Standard">
      <style:paragraph-properties fo:margin-left="0.388cm" fo:margin-right="0cm" fo:line-height="0.406cm" fo:orphans="0" fo:widows="0" fo:text-indent="0cm" style:auto-text-indent="false" style:snap-to-layout-grid="false"/>
      <style:text-properties fo:color="#000000" fo:background-color="#ffffff"/>
    </style:style>
    <style:style style:name="P51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/>
    </style:style>
    <style:style style:name="P52" style:family="paragraph" style:parent-style-name="ConsPlusNormal">
      <style:paragraph-properties fo:text-align="justify" style:justify-single-word="false"/>
      <style:text-properties style:font-name="Times New Roman" style:font-name-complex="Times New Roman"/>
    </style:style>
    <style:style style:name="P5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56" style:family="paragraph" style:parent-style-name="ConsPlusNormal">
      <style:paragraph-properties fo:margin-left="0cm" fo:margin-right="0.231cm" fo:text-align="justify" style:justify-single-word="false" fo:text-indent="0.21cm" style:auto-text-indent="false"/>
    </style:style>
    <style:style style:name="P57" style:family="paragraph" style:parent-style-name="ConsPlusNormal">
      <style:paragraph-properties fo:margin-left="0cm" fo:margin-right="0.231cm" fo:text-align="justify" style:justify-single-word="false" fo:text-indent="0.21cm" style:auto-text-indent="false" style:snap-to-layout-grid="false"/>
    </style:style>
    <style:style style:name="P5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style:font-name-complex="Times New Roman"/>
    </style:style>
    <style:style style:name="P59" style:family="paragraph" style:parent-style-name="ConsPlusNormal">
      <style:paragraph-properties fo:margin-left="0cm" fo:margin-right="0.231cm" fo:text-align="justify" style:justify-single-word="false" fo:text-indent="0cm" style:auto-text-indent="false"/>
    </style:style>
    <style:style style:name="P60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 style:font-name-complex="Times New Roman"/>
    </style:style>
    <style:style style:name="P61" style:family="paragraph" style:parent-style-name="ConsPlusNormal">
      <style:paragraph-properties fo:margin-left="0cm" fo:margin-right="0cm" fo:text-align="justify" style:justify-single-word="false" fo:text-indent="0.21cm" style:auto-text-indent="false" style:snap-to-layout-grid="false"/>
      <style:text-properties style:font-name="Times New Roman"/>
    </style:style>
    <style:style style:name="P6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63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Стандартный_20_HTML">
      <style:paragraph-properties fo:margin-left="0cm" fo:margin-right="0cm" fo:text-align="justify" style:justify-single-word="false" fo:text-indent="0.953cm" style:auto-text-indent="false" style:snap-to-layout-grid="false"/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name-asian="Calibri" style:font-size-asian="12pt" style:language-asian="en" style:country-asian="US" style:font-size-complex="12pt"/>
    </style:style>
    <style:style style:name="T11" style:family="text">
      <style:text-properties fo:font-size="12pt" fo:background-color="#ffffff" style:font-size-asian="12pt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 style:font-weight-complex="bold"/>
    </style:style>
    <style:style style:name="T15" style:family="text">
      <style:text-properties style:font-name="Times New Roman" fo:font-size="12pt" fo:language="ru" fo:country="RU" style:font-size-asian="12pt" style:font-size-complex="12pt"/>
    </style:style>
    <style:style style:name="T16" style:family="text">
      <style:text-properties style:font-name="Times New Roman" fo:font-size="12pt" fo:language="ru" fo:country="RU" style:font-size-asian="12pt" style:font-size-complex="12pt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fo:color="#000000" fo:font-size="12pt" fo:font-weight="bold" fo:background-color="#ffffff" style:font-size-asian="12pt" style:font-weight-asian="bold" style:font-size-complex="12p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="Courier New" style:font-name-asian="Courier New" style:font-name-complex="Courier New"/>
    </style:style>
    <style:style style:name="T21" style:family="text">
      <style:text-properties style:font-name-asian="Calibri" style:language-asian="en" style:country-asian="US"/>
    </style:style>
    <style:style style:name="T22" style:family="text">
      <style:text-properties style:font-name="Courier New" style:font-name-asian="Courier New" style:font-name-complex="Courier New"/>
    </style:style>
    <style:style style:name="T2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Проект</text:p>
      <text:p text:style-name="P1"/>
      <text:p text:style-name="P3"><text:span text:style-name="T1"/></text:p>
      <text:p text:style-name="P1">ПОСТАНОВЛЕНИЕ</text:p>
      <text:p text:style-name="P3"/>
      <text:p text:style-name="P3"/>
      <text:p text:style-name="P4"><text:span text:style-name="T2"/></text:p>
      <text:p text:style-name="P7"><text:span text:style-name="T1"><text:s text:c="5"/>Об утверждении Программы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____________________________________________________________________</text:span></text:p>
      <text:p text:style-name="P26"/>
      <text:p text:style-name="P39"><text:span text:style-name="T2">Руководствуясь </text:span><text:span text:style-name="Emphasis"><text:span text:style-name="T3">Постановлением</text:span></text:span><text:span text:style-name="T4"> </text:span><text:span text:style-name="Emphasis"><text:span text:style-name="T3">Правительства</text:span></text:span><text:span text:style-name="T4"> РФ от 25 июня 2021 г. № </text:span><text:span text:style-name="Emphasis"><text:span text:style-name="T3">990 "</text:span></text:span><text:span text:style-name="T4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2">, <text:s/>администрация _______________</text:span></text:p>
      <text:p text:style-name="P4">ПОСТАНОВЛЯЕТ:</text:p>
      <text:p text:style-name="P29"><text:span text:style-name="T2">1. Утвердить Программу профилактики рисков причинения вреда (ущерба) охраняемым законом ценностям на 2022 год в сфере муниципального жилищного контроля <text:s/>на территории ____________________________________.</text:span></text:p>
      <text:p text:style-name="P29"><text:span text:style-name="T2">2.</text:span><text:span text:style-name="T6"> </text:span><text:span text:style-name="T2">Опубликовать настоящее постановление в периодическом печатном издании _______________ и на официальном сайте администрации _----------------------- в сети Интернет.</text:span></text:p>
      <text:list xml:id="list30701215" text:style-name="WW8Num7">
        <text:list-item>
          <text:p text:style-name="P28">Контроль за исполнением настоящего постановления оставляю за собой. </text:p>
        </text:list-item>
      </text:list>
      <text:p text:style-name="P27"><text:s text:c="7"/></text:p>
      <text:p text:style-name="P7"><text:span text:style-name="T2">Глава </text:span><text:span text:style-name="T5">сельсовета (города)</text:span></text:p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1">УТВЕРЖДЕНА</text:p>
      <text:p text:style-name="P41"><text:span text:style-name="T23">п</text:span>остановлением ___________от _______ г. <text:s/>№ __</text:p>
      <text:p text:style-name="P41"/>
      <text:p text:style-name="P5"><text:span text:style-name="T1">Программа профилактики рисков причинения вреда (ущерба) охраняемым законом ценностям на 2022 год в сфере муниципального жилищного контроля <text:s/>на территории <text:s/>______________</text:span></text:p>
      <text:p text:style-name="P5"><text:span text:style-name="T1"/></text:p>
      <text:p text:style-name="P29"><text:span text:style-name="T7">Настоящая Программа профилактики рисков причинения вреда (ущерба) охраняемым законом ценностям на 2022 год в сфере муниципального жилищного <text:s/>контроля <text:s/>на территории ________________________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43"><text:span text:style-name="T7">Настоящая Программа разработана и подлежит исполнению администрацией _________________________________ (далее по тексту – администрация).</text:span></text:p>
      <text:p text:style-name="P24"/>
      <text:p text:style-name="P5"><text:span text:style-name="T9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span></text:p>
      <text:p text:style-name="P45"/>
      <text:p text:style-name="P29"><text:span text:style-name="T7"><text:s text:c="3"/>1.1. Вид муниципального контроля: муниципальный жилищный контроль.</text:span></text:p>
      <text:p text:style-name="P53"><text:span text:style-name="T12">1.2. Предметом муниципального контроля на территории муниципального образования <text:s text:c="2"/>является:</text:span></text:p>
      <text:p text:style-name="P62"><text:span text:style-name="T13"><text:s/>соблюдение </text:span><text:span text:style-name="T15">гражданами и организациями <text:s/>(далее – контролируемые лица)обязательных требований</text:span><text:span text:style-name="T13"> установленных жилищным законодательством, </text:span><text:span text:style-name="T14">законодательством об энергосбережении и о повышении энергетической эффективности в отношении муниципального жилищного фонда</text:span><text:span text:style-name="T16"> (далее – обязательных требований), а именно</text:span><text:span text:style-name="T14">:</text:span></text:p>
      <text:p text:style-name="P44">1) требований к:</text:p>
      <text:p text:style-name="P44">использованию и сохранности жилищного фонда;</text:p>
      <text:p text:style-name="P44">жилым помещениям, их использованию и содержанию;</text:p>
      <text:p text:style-name="P44">использованию и содержанию общего имущества собственников помещений в многоквартирных домах;</text:p>
      <text:p text:style-name="P44">порядку осуществления перевода жилого помещения в нежилое помещение и нежилого помещения в жилое в многоквартирном доме;</text:p>
      <text:p text:style-name="P44">порядку осуществления перепланировки и (или) переустройства помещений в многоквартирном доме;</text:p>
      <text:p text:style-name="P44">формированию фондов капитального ремонта;</text:p>
      <text:p text:style-name="P44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44">предоставлению коммунальных услуг собственникам и пользователям помещений в многоквартирных домах и жилых домов;</text:p>
      <text:p text:style-name="P43"><text:span text:style-name="T8">порядку размещения ресурсоснабжающими организациями, лицами, осуществляющими деятельность по управлению многоквартирными домами информации в <text:s/>государственной </text:span><text:span text:style-name="T7">информационной системе жилищно-коммунального хозяйства (далее - система)</text:span><text:span text:style-name="T8">;</text:span></text:p>
      <text:p text:style-name="P44"><text:soft-page-break/>обеспечению доступности для инвалидов помещений в многоквартирных домах;</text:p>
      <text:p text:style-name="P44">предоставлению жилых помещений в наемных домах социального использования;</text:p>
      <text:p text:style-name="P44">2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44">3) <text:s/>правил:</text:p>
      <text:p text:style-name="P44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44">содержания общего имущества в многоквартирном доме;</text:p>
      <text:p text:style-name="P44">изменения размера платы за содержание жилого помещения;</text:p>
      <text:p text:style-name="P44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p>
      <text:p text:style-name="P63">Предметом муниципального контроля является также исполнение решений, принимаемых по результатам контрольных мероприятий.</text:p>
      <text:p text:style-name="P54"/>
      <text:p text:style-name="P53"><text:span text:style-name="T12">Администрацией за 9 месяцев 2021 года проведено ______ проверок соблюдения действующего законодательства Российской Федерации в указанной сфере.</text:span></text:p>
      <text:p text:style-name="P29"><text:span text:style-name="T7">В рамках профилактики</text:span><text:span text:style-name="T10"> рисков причинения вреда (ущерба) охраняемым законом ценностям</text:span><text:span text:style-name="T7"> администрацией <text:s/>в 2021 году осуществляются следующие мероприятия:</text:span></text:p>
      <text:list xml:id="list30722109" text:style-name="WW8Num2">
        <text:list-item>
          <text:p text:style-name="P31"><text:span text:style-name="T7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span></text:p>
        </text:list-item>
        <text:list-item>
          <text:p text:style-name="P31"><text:span text:style-name="T7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span></text:p>
        </text:list-item>
        <text:list-item>
          <text:p text:style-name="P31"><text:span text:style-name="T7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span></text:p>
        </text:list-item>
        <text:list-item>
          <text:p text:style-name="P31"><text:span text:style-name="T7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  </text:list-item>
      </text:list>
      <text:p text:style-name="P30"><text:span text:style-name="T7">За 9 месяцев <text:s/>2021 года администрацией выдано ________ предостережений о недопустимости нарушения обязательных требований.</text:span></text:p>
      <text:p text:style-name="P23"/>
      <text:p text:style-name="P5"><text:span text:style-name="T18">2. Цели и задачи реализации Программы</text:span></text:p>
      <text:p text:style-name="P23"/>
      <text:p text:style-name="P29"><text:span text:style-name="T7">2.1. Целями профилактической работы являются:</text:span></text:p>
      <text:p text:style-name="P29"><text:span text:style-name="T7">1) стимулирование добросовестного соблюдения обязательных требований всеми контролируемыми лицами; </text:span></text:p>
      <text:p text:style-name="P29"><text:span text:style-name="T7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span></text:p>
      <text:p text:style-name="P29"><text:span text:style-name="T7">3) создание условий для доведения обязательных требований до контролируемых лиц, повышение информированности о способах их соблюдения;</text:span></text:p>
      <text:p text:style-name="P29"><text:soft-page-break/><text:span text:style-name="T7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span></text:p>
      <text:p text:style-name="P29"><text:span text:style-name="T7">5) снижение административной нагрузки на контролируемых лиц;</text:span></text:p>
      <text:p text:style-name="P29"><text:span text:style-name="T7">6) снижение размера ущерба, причиняемого охраняемым законом ценностям.</text:span></text:p>
      <text:p text:style-name="P29"><text:span text:style-name="T7">2.2. Задачами профилактической работы являются:</text:span></text:p>
      <text:p text:style-name="P29"><text:span text:style-name="T7">1) укрепление системы профилактики нарушений обязательных требований;</text:span></text:p>
      <text:p text:style-name="P29"><text:span text:style-name="T7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span></text:p>
      <text:p text:style-name="P29"><text:span text:style-name="T7">3) повышение правосознания и правовой культуры организаций и граждан в сфере рассматриваемых правоотношений.</text:span></text:p>
      <text:p text:style-name="P29"><text:span text:style-name="T7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span></text:p>
      <text:p text:style-name="P29"><text:span text:style-name="T7">В положении о виде контроля с</text:span><text:span text:style-name="T11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32"/>
      <text:p text:style-name="P33"><text:span text:style-name="T18">3. Перечень профилактических мероприятий, сроки (периодичность) их проведения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№ <text:s/>п/п</text:p>
            <text:p text:style-name="P11"/>
          </table:table-cell>
          <table:table-cell table:style-name="Таблица1.A1" office:value-type="string">
            <text:p text:style-name="P36">Наименование</text:p>
            <text:p text:style-name="P35">мероприятия</text:p>
          </table:table-cell>
          <table:table-cell table:style-name="Таблица1.A1" office:value-type="string">
            <text:p text:style-name="P12">Срок реализации мероприятия</text:p>
          </table:table-cell>
          <table:table-cell table:style-name="Таблица1.D1" office:value-type="string">
            <text:p text:style-name="P12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5">Информирование</text:p>
            <text:p text:style-name="P56"><text:span text:style-name="T17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span></text:p>
            <text:p text:style-name="P52"/>
            <text:p text:style-name="P29"/>
          </table:table-cell>
          <table:table-cell table:style-name="Таблица1.A2" office:value-type="string">
            <text:p text:style-name="P8">Постоянно</text:p>
          </table:table-cell>
          <table:table-cell table:style-name="Таблица1.D2" office:value-type="string">
            <text:p text:style-name="P13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3">
          <table:table-cell table:style-name="Таблица1.A3" office:value-type="string">
            <text:p text:style-name="P8">2</text:p>
          </table:table-cell>
          <table:table-cell table:style-name="Таблица1.A3" office:value-type="string">
            <text:p text:style-name="P55">Обобщение правоприменительной практики</text:p>
            <text:p text:style-name="P56"><text:span text:style-name="T17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span></text:p>
            <text:p text:style-name="P56"><text:span text:style-name="T17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span></text:p>
            <text:p text:style-name="P58"/>
            <text:p text:style-name="P9"/>
          </table:table-cell>
          <table:table-cell table:style-name="Таблица1.A3" office:value-type="string">
            <text:p text:style-name="P64">ежегодно не позднее 30 января года, следующего за годом обобщения правоприменительной практики. </text:p>
            <text:p text:style-name="P15"/>
          </table:table-cell>
          <table:table-cell table:style-name="Таблица1.D3" office:value-type="string">
            <text:p text:style-name="P13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4">
          <table:table-cell table:style-name="Таблица1.A3" office:value-type="string">
            <text:p text:style-name="P16">3</text:p>
          </table:table-cell>
          <table:table-cell table:style-name="Таблица1.A3" office:value-type="string">
            <text:p text:style-name="P57"><text:span text:style-name="T17">Объявление предостережения</text:span></text:p>
            <text:p text:style-name="P59"><text:span text:style-name="T17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span></text:p>
            <text:p text:style-name="P46"/>
          </table:table-cell>
          <table:table-cell table:style-name="Таблица1.A3" office:value-type="string">
            <text:p text:style-name="P10"><text:span text:style-name="T19">По мере появления оснований, предусмотренных законодательством</text:span></text:p>
          </table:table-cell>
          <table:table-cell table:style-name="Таблица1.D3" office:value-type="string">
            <text:p text:style-name="P10"><text:span text:style-name="T21">Специалист администрации, к должностным обязанностям которого относится осуществление муниципального контроля <text:s/></text:span></text:p>
          </table:table-cell>
        </table:table-row>
        <text:soft-page-break/>
        <table:table-row table:style-name="Таблица1.5">
          <table:table-cell table:style-name="Таблица1.A3" office:value-type="string">
            <text:p text:style-name="P19">4</text:p>
          </table:table-cell>
          <table:table-cell table:style-name="Таблица1.A3" office:value-type="string">
            <text:p text:style-name="P55">Консультирование.</text:p>
            <text:p text:style-name="P56"><text:span text:style-name="T17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span></text:p>
          </table:table-cell>
          <table:table-cell table:style-name="Таблица1.A3" office:value-type="string">
            <text:p text:style-name="P19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14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22"/>
      <text:p text:style-name="P37"><text:s/></text:p>
      <text:p text:style-name="P22"/>
      <text:p text:style-name="P33"><text:span text:style-name="T18">4. Показатели результативности и эффективности Программы</text:span>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№</text:p>
            <text:p text:style-name="P11">п/п</text:p>
          </table:table-cell>
          <table:table-cell table:style-name="Таблица2.A1" office:value-type="string">
            <text:p text:style-name="P12">Наименование показателя</text:p>
          </table:table-cell>
          <table:table-cell table:style-name="Таблица2.C1" office:value-type="string">
            <text:p text:style-name="P12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34">11.</text:p>
          </table:table-cell>
          <table:table-cell table:style-name="Таблица2.A1" office:value-type="string">
            <text:p text:style-name="P60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29"/>
          </table:table-cell>
          <table:table-cell table:style-name="Таблица2.C1" office:value-type="string">
            <text:p text:style-name="P6">100%</text:p>
          </table:table-cell>
        </table:table-row>
        <table:table-row table:style-name="Таблица2.3">
          <table:table-cell table:style-name="Таблица2.A3" office:value-type="string">
            <text:p text:style-name="P34">22.</text:p>
          </table:table-cell>
          <table:table-cell table:style-name="Таблица2.A3" office:value-type="string">
            <text:p text:style-name="P49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29"/>
          </table:table-cell>
          <table:table-cell table:style-name="Таблица2.C3" office:value-type="string">
            <text:p text:style-name="P6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17">3.</text:p>
          </table:table-cell>
          <table:table-cell table:style-name="Таблица2.A3" office:value-type="string">
            <text:p text:style-name="P61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6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50">4.</text:p>
          </table:table-cell>
          <table:table-cell table:style-name="Таблица2.A3" office:value-type="string">
            <text:p text:style-name="P20">Доля лиц, удовлетворённых консультированием в общем количестве лиц, обратившихся за консультированием</text:p>
            <text:p text:style-name="P51"/>
          </table:table-cell>
          <table:table-cell table:style-name="Таблица2.C3" office:value-type="string">
            <text:p text:style-name="P21">100%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PT Serif" svg:font-family="'PT Serif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none" fo:country="none" style:font-name-asian="Calibri" style:font-size-asian="11pt" style:font-size-complex="11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none" fo:country="none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2z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13S</meta:editing-duration>
    <meta:editing-cycles>3</meta:editing-cycles>
    <meta:generator>OpenOffice.org/3.3$Win32 OpenOffice.org_project/330m20$Build-9567</meta:generator>
    <dc:date>2021-10-06T10:53:36.50</dc:date>
    <meta:document-statistic meta:table-count="2" meta:image-count="0" meta:object-count="0" meta:page-count="5" meta:paragraph-count="104" meta:word-count="1248" meta:character-count="11286"/>
    <meta:user-defined meta:name="Info 1"/>
    <meta:user-defined meta:name="Info 2"/>
    <meta:user-defined meta:name="Info 3"/>
    <meta:user-defined meta:name="Info 4"/>
  </office:meta>
</office:document-meta>
</file>