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81cm" table:align="left" style:writing-mode="lr-tb"/>
    </style:style>
    <style:style style:name="Таблица1.A" style:family="table-column">
      <style:table-column-properties style:column-width="1.122cm"/>
    </style:style>
    <style:style style:name="Таблица1.B" style:family="table-column">
      <style:table-column-properties style:column-width="8.326cm"/>
    </style:style>
    <style:style style:name="Таблица1.C" style:family="table-column">
      <style:table-column-properties style:column-width="3.905cm"/>
    </style:style>
    <style:style style:name="Таблица1.D" style:family="table-column">
      <style:table-column-properties style:column-width="4.528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Standard">
      <style:paragraph-properties fo:line-height="100%" style:text-autospace="none"/>
      <style:text-properties fo:color="#000000" style:font-name="Times New Roman1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1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cm" style:auto-text-indent="false" style:text-autospace="none"/>
      <style:text-properties style:use-window-font-color="true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501cm"/>
          <style:tab-stop style:position="1.251cm"/>
          <style:tab-stop style:position="1.752cm"/>
        </style:tab-stops>
      </style:paragraph-properties>
      <style:text-properties fo:color="#ff0000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1.501cm"/>
        </style:tab-stops>
      </style:paragraph-properties>
      <style:text-properties fo:color="#ff0000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ff0000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ff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fo:color="#ff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indent="1.251cm" style:auto-text-indent="false" style:text-autospace="none"/>
      <style:text-properties fo:color="#26282f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ff0000"/>
    </style:style>
    <style:style style:name="P38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1.251cm" style:auto-text-indent="false" style:text-autospace="none"/>
    </style:style>
    <style:style style:name="P39" style:family="paragraph" style:parent-style-name="Standard">
      <style:paragraph-properties fo:margin-left="0cm" fo:margin-right="0cm" fo:line-height="100%" fo:keep-together="always" fo:text-indent="1.251cm" style:auto-text-indent="false" fo:keep-with-next="always" style:text-autospace="none"/>
    </style:style>
    <style:style style:name="P40" style:family="paragraph" style:parent-style-name="Standard">
      <style:paragraph-properties fo:margin-left="10.478cm" fo:margin-right="0cm" fo:line-height="100%" fo:text-align="end" style:justify-single-word="false" fo:text-indent="0cm" style:auto-text-indent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1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478cm" fo:margin-right="0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text-indent="1cm" style:auto-text-indent="false" style:page-number="auto"/>
      <style:text-properties fo:font-size="18pt" style:font-size-asian="18pt" style:font-size-complex="18pt"/>
    </style:style>
    <style:style style:name="P45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501cm"/>
          <style:tab-stop style:position="1.251cm"/>
          <style:tab-stop style:position="1.752cm"/>
        </style:tab-stops>
      </style:paragraph-properties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etter-spacing="0.004cm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etter-spacing="0.004cm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9" style:family="text">
      <style:text-properties style:font-name="Times New Roman CYR" fo:font-size="14pt" fo:letter-spacing="0.004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style:font-name="Times New Roman CYR" fo:font-size="14pt" fo:letter-spacing="0.004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4" style:family="text">
      <style:text-properties style:use-window-font-color="true"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15" style:family="text">
      <style:text-properties style:use-window-font-color="true" style:font-name="Times New Roman CYR" fo:font-size="11pt" fo:language="ru" fo:country="RU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16" style:family="text">
      <style:text-properties fo:color="#26282f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7" style:family="text">
      <style:text-properties fo:color="#0000ff" style:font-name="Calibri" fo:font-size="16pt" fo:language="ru" fo:country="RU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8" style:family="text">
      <style:text-properties fo:color="#ff0000"/>
    </style:style>
    <style:style style:name="T19" style:family="text">
      <style:text-properties fo:color="#ff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ff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ff0000" style:font-name="Calibri" fo:font-size="11pt" fo:language="ru" fo:country="RU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2" style:family="text">
      <style:text-properties fo:color="#ff0000" style:font-name="Calibri" fo:font-size="16pt" fo:language="ru" fo:country="RU" fo:font-style="normal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letter-spacing="0.004cm" fo:language="ru" fo:country="RU" fo:font-weight="bold" style:font-size-asian="14pt" style:font-weight-asian="bold" style:font-size-complex="14pt"/>
    </style:style>
    <style:style style:name="T26" style:family="text">
      <style:text-properties fo:font-size="14pt" fo:letter-spacing="0.004cm" fo:language="ru" fo:country="RU" style:font-size-asian="14pt" style:font-size-complex="14pt"/>
    </style:style>
    <style:style style:name="T27" style:family="text">
      <style:text-properties fo:font-size="14pt" fo:letter-spacing="0.004cm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Проект</text:p>
      <text:p text:style-name="P14"/>
      <text:p text:style-name="P16"/>
      <text:p text:style-name="P14">ПОСТАНОВЛЕНИЕ</text:p>
      <text:p text:style-name="P17"/>
      <text:p text:style-name="P18"><text:span text:style-name="T24">Об утверждении Программы </text:span><text:span text:style-name="T1"><text:s/></text:span><text:span text:style-name="T8">профилактики рисков причинения вреда (ущерба)</text:span><text:span text:style-name="T3"> </text:span><text:span text:style-name="T8">охраняемым законом ценностям в рамках <text:s/>муниципального</text:span><text:span text:style-name="T5"> </text:span><text:span text:style-name="T10">контроля <text:s/>в сфере благоустройства на 2022 год</text:span><text:span text:style-name="T25">на территории________________________________</text:span></text:p>
      <text:p text:style-name="P30"/>
      <text:p text:style-name="P43"><text:span text:style-name="T28">Руководствуясь </text:span><text:span text:style-name="Emphasis"><text:span text:style-name="T29">Постановлением</text:span></text:span><text:span text:style-name="T30"> </text:span><text:span text:style-name="Emphasis"><text:span text:style-name="T29">Правительства</text:span></text:span><text:span text:style-name="T30"> РФ от 25 июня 2021  № </text:span><text:span text:style-name="Emphasis"><text:span text:style-name="T29">990 "</text:span></text:span><text:span text:style-name="T30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</text:span><text:span text:style-name="T28">, <text:s/>администрация ____________</text:span></text:p>
      <text:p text:style-name="P17">ПОСТАНОВЛЯЕТ:</text:p>
      <text:p text:style-name="P32"><text:span text:style-name="T28">1. Утвердить </text:span><text:span text:style-name="T32">Программы </text:span><text:span text:style-name="T1"><text:s/></text:span><text:span text:style-name="T6">профилактики рисков причинения вреда (ущерба)</text:span><text:span text:style-name="T1"> </text:span><text:span text:style-name="T6">охраняемым законом ценностям в рамках <text:s/>муниципального</text:span><text:span text:style-name="T4"> </text:span><text:span text:style-name="T9">контроля <text:s/>в сфере благоустройства на 2022 год </text:span><text:span text:style-name="T27">на территории_______________________________</text:span><text:span text:style-name="T25">_</text:span><text:span text:style-name="T28">.</text:span></text:p>
      <text:p text:style-name="P32"><text:span text:style-name="T28">2.</text:span><text:span text:style-name="T23"> </text:span><text:span text:style-name="T28">Опубликовать настоящее постановление в периодическом печатном издании _______________________________ и на официальном сайте администрации ____________________ <text:s/>в сети Интернет.</text:span></text:p>
      <text:list xml:id="list29367905" text:style-name="WW8Num7">
        <text:list-item>
          <text:p text:style-name="P45">Контроль за исполнением настоящего постановления оставляю за собой. </text:p>
        </text:list-item>
      </text:list>
      <text:p text:style-name="P31"><text:s text:c="7"/></text:p>
      <text:p text:style-name="P18"><text:span text:style-name="T28">Глава </text:span><text:span text:style-name="T31">сельсовета <text:s/>(города)</text:span></text:p>
      <text:p text:style-name="P15"/>
      <text:p text:style-name="P41"/>
      <text:p text:style-name="P42"/>
      <text:p text:style-name="P42"/>
      <text:p text:style-name="P42"/>
      <text:p text:style-name="P42"/>
      <text:p text:style-name="P4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66"/></text:p>
      <text:p text:style-name="P2"/>
      <text:p text:style-name="P2"><text:soft-page-break/><text:s text:c="95"/><text:span text:style-name="T34">УТВЕРЖДЕНА</text:span></text:p>
      <text:p text:style-name="P3"><text:s text:c="89"/><text:span text:style-name="T33">постановлением</text:span></text:p>
      <text:p text:style-name="P1"/>
      <text:p text:style-name="P1">Проект Программы</text:p>
      <text:p text:style-name="P4"><text:span text:style-name="T1"><text:s/></text:span><text:span text:style-name="T6">профилактики рисков причинения вреда (ущерба)</text:span></text:p>
      <text:p text:style-name="P4"><text:span text:style-name="T1"><text:s/></text:span><text:span text:style-name="T6">охраняемым законом ценностям в рамках <text:s/>муниципального</text:span></text:p>
      <text:p text:style-name="P4"><text:span text:style-name="T1"><text:s/></text:span><text:span text:style-name="T6">контроля <text:s/>в сфере благоустройства на 2022 год</text:span></text:p>
      <text:p text:style-name="P6"/>
      <text:p text:style-name="P5"/>
      <text:p text:style-name="P20">Раздел 1. Анализ текущего состояния <text:s/>муниципального </text:p>
      <text:p text:style-name="P20">контроля в сфере благоустройства </text:p>
      <text:p text:style-name="P19"/>
      <text:p text:style-name="P24"><text:span text:style-name="T11">1.1 </text:span><text:span text:style-name="T12">Муниципальный контроль в сфере благоустройства на территории ____________ сельского (городского) поселения осуществляется в соответствии с Федеральным законом</text:span><text:span text:style-name="T15"> </text:span><text:span text:style-name="T12">от 31.07.2020 <text:s/>№ 248-ФЗ </text:span><text:span text:style-name="T11">«</text:span><text:span text:style-name="T12">О государственном контроле (надзоре) и муниципальном контроле в Российской Федерации</text:span><text:span text:style-name="T11">», </text:span><text:span text:style-name="T12">Федеральным законом</text:span><text:span text:style-name="T15"> </text:span><text:span text:style-name="T12">от 11.06.2021 № 170-ФЗ <text:s/></text:span><text:span text:style-name="T11">«</text:span><text:span text:style-name="T12">О внесении изменений в отдельные законодательные акты Российской Федерации в связи с принятием Федерального закона </text:span><text:span text:style-name="T11">«</text:span><text:span text:style-name="T12">О государственном контроле (надзоре) и муниципальном контроле в Российской Федерации</text:span><text:span text:style-name="T11">», </text:span><text:span text:style-name="T12">Федеральным законом от 06.10.2003 № </text:span><text:span text:style-name="T11">131-</text:span><text:span text:style-name="T12">ФЗ </text:span><text:span text:style-name="T11">«</text:span><text:span text:style-name="T12">Об общих принципах организации местного самоуправления в Российской Федерации</text:span><text:span text:style-name="T11">», </text:span><text:span text:style-name="T12">Уставом ___________________________________ Решением Совета депутатов _______________________________№ ______</text:span><text:span text:style-name="T14"> </text:span><text:span text:style-name="T12">от «__»___________2021 <text:s/></text:span><text:span text:style-name="T11">«</text:span><text:span text:style-name="T12">Об утверждении Положения о муниципальном контроле в сфере благоустройства на территории ________________________________</text:span><text:span text:style-name="T11">».</text:span></text:p>
      <text:p text:style-name="P24"><text:span text:style-name="T11">1.2. </text:span><text:span text:style-name="T12">Муниципальный контроль в сфере благоустройства на территории ___________________________________осуществляет администрация _______________________ (далее – орган муниципального контроля).</text:span></text:p>
      <text:p text:style-name="P33"><text:span text:style-name="T11">1.3. </text:span><text:span text:style-name="T12">В соответствии с Положением о муниципальном контроле в сфере благоустройства на территории __________________________________, утвержденным Решением Совета депутатов _____________________________ № ____ от «_____»____________2021 (далее Положение о контроле), муниципальный контроль в сфере благоустройства осуществляется в форме проведения <text:s/>внеплановых проверок соблюдения правил благоустройства территории, требований к обеспечению доступности для инвалидов объектов социальной, инженерной и транспортной инфраструктур и предоставляемых услуг на территории ________________________, информирования и консультирования физических и юридических лиц, <text:s/>проживающих и (или) осуществляющих деятельность на территории __________________ поселения, об установленных правилах благоустройства.</text:span></text:p>
      <text:p text:style-name="P33"><text:span text:style-name="T12">В рамках муниципального контроля в сфере благоустройства в соответствии с правилами благоустройства территории, утвержденными </text:span><text:span text:style-name="T12">Решением Совета депутатов</text:span><text:span text:style-name="T14"> ____________________________</text:span><text:span text:style-name="T12"> № _____ от </text:span><text:soft-page-break/><text:span text:style-name="T12">«_____»______ </text:span><text:span text:style-name="T11">«</text:span><text:span text:style-name="T12">Об утверждении Правил благоустройства ______________________ сельского поселения</text:span><text:span text:style-name="T11">» </text:span><text:span text:style-name="T12">осуществляется:</text:span></text:p>
      <text:p text:style-name="P25"><text:span text:style-name="T2">- </text:span><text:span text:style-name="T7">контроль за обеспечением надлежащего санитарного состояния, чистоты </text:span><text:span text:style-name="T7">и порядка на территории;</text:span></text:p>
      <text:p text:style-name="P25"><text:span text:style-name="T2">- </text:span><text:span text:style-name="T7">контроль</text:span><text:span text:style-name="T2"> </text:span><text:span text:style-name="T7">за поддержанием единого архитектурного, эстетического облика;</text:span></text:p>
      <text:p text:style-name="P25"><text:span text:style-name="T2">-</text:span><text:span text:style-name="T7">контроль за соблюдением порядка сбора, вывоза, утилизации и переработки бытовых и промышленных отходов;</text:span></text:p>
      <text:p text:style-name="P25"><text:span text:style-name="T2">-</text:span><text:span text:style-name="T7">контроль за соблюдением требований содержания и охраны зеленых насаждений (деревьев, кустарников, газонов);</text:span></text:p>
      <text:list xml:id="list29367853" text:style-name="L1">
        <text:list-item>
          <text:p text:style-name="P46"><text:span text:style-name="T20">выявление и предупреждение правонарушений в области благоустройства территории.</text:span><text:span text:style-name="T21"> </text:span><text:span text:style-name="T22"><text:s/></text:span><text:span text:style-name="T17">ВЫПИСАТЬ У СЕБЯ ИЗ ПРАВИЛ</text:span></text:p>
        </text:list-item>
      </text:list>
      <text:p text:style-name="P21">В результате систематизации, обобщения и анализа информации о результатах проверок <text:s/>соблюдения требований в сфере благоустройства <text:s/>на территории ________________________ сделаны выводы, что наиболее частыми нарушениями являются:</text:p>
      <text:p text:style-name="P24"><text:span text:style-name="T11">- </text:span><text:span text:style-name="T19"><text:s/></text:span><text:span text:style-name="T20">ненадлежащее санитарное состояние приусадебной территории;</text:span></text:p>
      <text:p text:style-name="P26"><text:span text:style-name="T2">- <text:s/></text:span><text:span text:style-name="T7">не соблюдение чистоты и порядка на территории;</text:span></text:p>
      <text:p text:style-name="P27"><text:span text:style-name="T2">- </text:span><text:span text:style-name="T7">не соблюдение порядка сбора, вывоза, утилизации и переработки бытовых и промышленных отходов;</text:span></text:p>
      <text:p text:style-name="P27"><text:span text:style-name="T2">- <text:s/></text:span><text:span text:style-name="T7">не соблюдения требований содержания и охраны зеленых насаждений.</text:span></text:p>
      <text:p text:style-name="P28">Основными причинами, факторами и условиями, способствующими нарушению требований в сфере благоустройства подконтрольными субъектами являются: </text:p>
      <text:p text:style-name="P27"><text:span text:style-name="T2">- </text:span><text:span text:style-name="T7">не понимание необходимости исполнения требований в сфере благоустройства у подконтрольных субъектов; </text:span></text:p>
      <text:p text:style-name="P27"><text:span text:style-name="T2">- </text:span><text:span text:style-name="T7">отсутствие информирования подконтрольных субъектов о <text:s/>требованиях в сфере благоустройства; </text:span></text:p>
      <text:p text:style-name="P27"><text:span text:style-name="T2">- </text:span><text:span text:style-name="T7">отсутствие системы обратной связи с подконтрольными субъектами по вопросам применения требований правил благоустройства, в том числе с использованием современных информационно-телекоммуникационных технологий.</text:span></text:p>
      <text:p text:style-name="P29"/>
      <text:p text:style-name="P38"><text:span text:style-name="T13">Раздел </text:span><text:span text:style-name="T16">2. Цели и задачи программы</text:span></text:p>
      <text:p text:style-name="P34">Настоящая <text:s/>Программа разработана на 2022 год и определяет цели, задачи и порядок осуществления администрацией ___________________________________ профилактических мероприятий, направленных на предупреждение нарушений обязательных требований в сфере благоустройства территории сельского <text:span text:style-name="T18">(городского) </text:span>поселения.</text:p>
      <text:p text:style-name="P39"><text:span text:style-name="T12">Целями профилактической работы являются</text:span><text:span text:style-name="T13">:</text:span></text:p>
      <text:p text:style-name="P33"><text:span text:style-name="T11">- </text:span><text:span text:style-name="T12">стимулирование добросовестного соблюдения обязательных требований по благоустройства <text:s/>всеми контролируемыми лицами;</text:span></text:p>
      <text:p text:style-name="P33"><text:span text:style-name="T11">- </text:span><text:span text:style-name="T12">устранение условий, причин и факторов, способных привести к </text:span><text:soft-page-break/><text:span text:style-name="T12">нарушениям обязательных требований и (или) причинению вреда (ущерба) охраняемым законом ценностям;</text:span></text:p>
      <text:p text:style-name="P33"><text:span text:style-name="T11">- </text:span><text:span text:style-name="T12">предотвращение угрозы безопасности жизни и здоровья людей;</text:span></text:p>
      <text:p text:style-name="P33"><text:span text:style-name="T11">- </text:span><text:span text:style-name="T12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36">Задачами профилактической работы являются:</text:p>
      <text:p text:style-name="P33"><text:span text:style-name="T11">- </text:span><text:span text:style-name="T12">укрепление системы профилактики нарушений обязательных требований в сфере благоустройства;</text:span></text:p>
      <text:p text:style-name="P33"><text:span text:style-name="T11">- </text:span><text:span text:style-name="T12">выявление причин, факторов и условий, способствующих нарушениям обязательных требований, разработка мероприятий, направленных на устранение таких причин;</text:span></text:p>
      <text:p text:style-name="P33"><text:span text:style-name="T11">- </text:span><text:span text:style-name="T12">повышение правосознания и правовой культуры юридических лиц, индивидуальных предпринимателей и граждан.</text:span></text:p>
      <text:p text:style-name="P8"/>
      <text:p text:style-name="P22">Раздел 3. Перечень профилактических мероприятий</text:p>
      <text:p text:style-name="P35"/>
      <text:p text:style-name="P34">При осуществлении муниципального контроля в соответствии с п.______ Положения о контроле <text:span text:style-name="T18">(выписать из своего Положения по благоустройству) <text:s/>могут</text:span> проводиться следующие виды профилактических мероприятий:</text:p>
      <text:p text:style-name="P37"><text:span text:style-name="T2">- <text:s/></text:span><text:span text:style-name="T7">информирование;</text:span></text:p>
      <text:p text:style-name="P37"><text:span text:style-name="T2">- <text:s/></text:span><text:span text:style-name="T7">консультирование;</text:span></text:p>
      <text:p text:style-name="P37"><text:span text:style-name="T2">- <text:s/></text:span><text:span text:style-name="T7">обобщение правоприменительной практики;</text:span></text:p>
      <text:p text:style-name="P37"><text:span text:style-name="T2">- <text:s/></text:span><text:span text:style-name="T7">объявление предостережения.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13">п/п</text:p>
          </table:table-cell>
          <table:table-cell table:style-name="Таблица1.A1" office:value-type="string">
            <text:p text:style-name="P13">Наименование</text:p>
            <text:p text:style-name="P13">мероприятия</text:p>
          </table:table-cell>
          <table:table-cell table:style-name="Таблица1.A1" office:value-type="string">
            <text:p text:style-name="P13">Срок реализации мероприятия</text:p>
          </table:table-cell>
          <table:table-cell table:style-name="Таблица1.A1" office:value-type="string">
            <text:p text:style-name="P13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1">Информирование.</text:p>
            <text:p text:style-name="P11">Размещение на официальном сайте администрации __________________________ в сети "Интернет" правовых актов или их отдельных частей, содержащих обязательные требования, оценка соблюдения которых является предметом муниципального контроля.</text:p>
          </table:table-cell>
          <table:table-cell table:style-name="Таблица1.A1" office:value-type="string">
            <text:p text:style-name="P12">в течение года</text:p>
          </table:table-cell>
          <table:table-cell table:style-name="Таблица1.A1" office:value-type="string">
            <text:p text:style-name="P12">должностное лицо, уполномоченное</text:p>
            <text:p text:style-name="P12">на осуществление муниципального контроля в соответствии с должностной инструкцией 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11">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<text:soft-page-break/>требований, проведения семинаров и конференций, разъяснительной работы в средствах массовой информации и иными способами.</text:p>
            <text:p text:style-name="P11">В случае изменения обязательных требований -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p>
          </table:table-cell>
          <table:table-cell table:style-name="Таблица1.A1" office:value-type="string">
            <text:p text:style-name="P12">в течение года по мере необходимости</text:p>
          </table:table-cell>
          <table:table-cell table:style-name="Таблица1.A1" office:value-type="string">
            <text:p text:style-name="P12">должностное лицо, уполномоченное</text:p>
            <text:p text:style-name="P12">на осуществление муниципального контроля в соответствии с должностной <text:soft-page-break/>инструкцией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34S</meta:editing-duration>
    <meta:editing-cycles>6</meta:editing-cycles>
    <meta:generator>OpenOffice.org/3.3$Win32 OpenOffice.org_project/330m20$Build-9567</meta:generator>
    <dc:date>2021-10-06T09:15:18.86</dc:date>
    <meta:document-statistic meta:table-count="1" meta:image-count="0" meta:object-count="0" meta:page-count="5" meta:paragraph-count="76" meta:word-count="877" meta:character-count="8218"/>
    <meta:user-defined meta:name="Info 1"/>
    <meta:user-defined meta:name="Info 2"/>
    <meta:user-defined meta:name="Info 3"/>
    <meta:user-defined meta:name="Info 4"/>
  </office:meta>
</office:document-meta>
</file>