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style:keep-together="true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style:keep-together="true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5.02cm" style:keep-together="true" fo:keep-together="auto"/>
    </style:style>
    <style:style style:name="Таблица1.5" style:family="table-row">
      <style:table-row-properties style:row-height="3.981cm" style:keep-together="true" fo:keep-together="auto"/>
    </style:style>
    <style:style style:name="Таблица2" style:family="table">
      <style:table-properties style:width="17.501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style:keep-together="true" fo:keep-together="auto"/>
    </style:style>
    <style:style style:name="Таблица2.3" style:family="table-row">
      <style:table-row-properties style:row-height="2.152cm" style:keep-together="true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4.348cm" style:keep-together="true" fo:keep-together="auto"/>
    </style:style>
    <style:style style:name="Таблица2.5" style:family="table-row">
      <style:table-row-properties style:row-height="2.251cm" style:keep-together="true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17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19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35" style:family="paragraph" style:parent-style-name="Standard">
      <style:paragraph-properties fo:text-align="justify" style:justify-single-word="false"/>
      <style:text-properties fo:language="zxx" fo:country="none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-asian="Courier New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color="#000000" fo:background-color="#ffffff"/>
    </style:style>
    <style:style style:name="P38" style:family="paragraph" style:parent-style-name="Standard">
      <style:paragraph-properties fo:line-height="0.406cm" fo:text-align="justify" style:justify-single-word="false" fo:orphans="0" fo:widows="0"/>
    </style:style>
    <style:style style:name="P39" style:family="paragraph" style:parent-style-name="Standard">
      <style:paragraph-properties fo:line-height="0.406cm" fo:text-align="justify" style:justify-single-word="false" fo:orphans="0" fo:widows="0" style:snap-to-layout-grid="false"/>
    </style:style>
    <style:style style:name="P40" style:family="paragraph" style:parent-style-name="Standard">
      <style:paragraph-properties fo:line-height="0.483cm" fo:text-align="justify" style:justify-single-word="false" fo:orphans="0" fo:widows="0" style:snap-to-layout-grid="false"/>
    </style:style>
    <style:style style:name="P41" style:family="paragraph" style:parent-style-name="Standard">
      <style:paragraph-properties fo:line-height="0.489cm" fo:text-align="center" style:justify-single-word="false" fo:orphans="0" fo:widows="0" style:snap-to-layout-grid="false"/>
    </style:style>
    <style:style style:name="P42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45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P4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fo:background-color="#ffffff"/>
    </style:style>
    <style:style style:name="P52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</style:style>
    <style:style style:name="P53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8pt" style:font-size-asian="18pt" style:font-size-complex="18pt"/>
    </style:style>
    <style:style style:name="P54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fo:color="#000000" fo:background-color="#ffffff"/>
    </style:style>
    <style:style style:name="P63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style:font-name-complex="Times New Roman"/>
    </style:style>
    <style:style style:name="P68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69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style:font-name-complex="Times New Roman"/>
    </style:style>
    <style:style style:name="P70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04cm" fo:font-weight="bold" style:font-size-asian="14pt" style:font-weight-asian="bold" style:font-size-complex="14pt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6" style:family="text">
      <style:text-properties fo:font-size="14pt" fo:letter-spacing="0.004cm" fo:language="ru" fo:country="RU" style:font-size-asian="14pt" style:font-size-complex="14pt"/>
    </style:style>
    <style:style style:name="T7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0.004cm" style:font-size-asian="12pt" style:font-size-complex="12pt"/>
    </style:style>
    <style:style style:name="T13" style:family="text">
      <style:text-properties fo:font-size="12pt" style:font-name-asian="Calibri" style:font-size-asian="12pt" style:language-asian="en" style:country-asian="US" style:font-size-complex="12pt"/>
    </style:style>
    <style:style style:name="T14" style:family="text">
      <style:text-properties fo:font-size="12pt" fo:background-color="#ffffff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роект</text:p>
      <text:p text:style-name="P21"/>
      <text:p text:style-name="P23"/>
      <text:p text:style-name="P21">ПОСТАНОВЛЕНИЕ</text:p>
      <text:p text:style-name="P24"/>
      <text:p text:style-name="P25"><text:span text:style-name="T1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</text:span><text:span text:style-name="T5">в границах населенных пунктов __________сельсовета (города) Курагинского района</text:span></text:p>
      <text:p text:style-name="P9"/>
      <text:p text:style-name="P42"><text:span text:style-name="T2">Руководствуясь </text:span><text:span text:style-name="Emphasis"><text:span text:style-name="T7">Постановлением</text:span></text:span><text:span text:style-name="T8"> </text:span><text:span text:style-name="Emphasis"><text:span text:style-name="T7">Правительства</text:span></text:span><text:span text:style-name="T8"> РФ от 25 июня 2021  № </text:span><text:span text:style-name="Emphasis"><text:span text:style-name="T7">990 "</text:span></text:span><text:span text:style-name="T8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2">, <text:s/>администрация ____________</text:span></text:p>
      <text:p text:style-name="P24">ПОСТАНОВЛЯЕТ:</text:p>
      <text:p text:style-name="P11"><text:span text:style-name="T2">1. Утвердить Программу профилактики рисков причинения вреда (ущерба) охраняемым законом ценностям на 2022 год в сфере муниципального контроля </text:span><text:span text:style-name="T4">на автомобильном транспорте, городском наземном электрическом транспорте и в дорожном </text:span><text:span text:style-name="T6">хозяйстве в границах населенных пунктов ____________________________сельсовета (города)Курагинского района</text:span><text:span text:style-name="T2">.</text:span></text:p>
      <text:p text:style-name="P11"><text:span text:style-name="T2">2.</text:span><text:span text:style-name="T10"> </text:span><text:span text:style-name="T2">Опубликовать настоящее постановление в периодическом печатном издании _______________________________ и на официальном сайте администрации ____________________ <text:s/>в сети Интернет.</text:span></text:p>
      <text:list xml:id="list29389133" text:style-name="WW8Num7">
        <text:list-item>
          <text:p text:style-name="P54">Контроль за исполнением настоящего постановления оставляю за собой. </text:p>
        </text:list-item>
      </text:list>
      <text:p text:style-name="P10"><text:s text:c="7"/></text:p>
      <text:p text:style-name="P27"><text:span text:style-name="T2">Глава </text:span><text:span text:style-name="T9">сельсовета <text:s/>(города)</text:span></text:p>
      <text:p text:style-name="P22"/>
      <text:p text:style-name="P43"/>
      <text:p text:style-name="P44"/>
      <text:p text:style-name="P44"/>
      <text:p text:style-name="P44"/>
      <text:p text:style-name="P44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4">УТВЕРЖДЕНА</text:p>
      <text:p text:style-name="P44"><text:span text:style-name="T18">п</text:span>остановлением </text:p>
      <text:p text:style-name="P30">от _____ г. <text:s/>№ __</text:p>
      <text:p text:style-name="P44"/>
      <text:p text:style-name="P25"><text:span text:style-name="T1">Программа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 </text:span><text:span text:style-name="T5">в границах населенных пунктов ______________сельсовета Курагинского района</text:span></text:p>
      <text:p text:style-name="P21"/>
      <text:p text:style-name="P11"><text:span text:style-name="T11">Настоящая Программа профилактики рисков причинения вреда (ущерба) охраняемым законом ценностям на 2022 год в сфере муниципального контроля </text:span><text:span text:style-name="T12">на автомобильном транспорте, городском наземном электрическом транспорте и в дорожном хозяйстве в </text:span><text:span text:style-name="T11">границах населенных пунктов <text:s/>__________________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64">Настоящая Программа разработана и подлежит исполнению администрацией _______________________и (далее по тексту – администрация).</text:p>
      <text:p text:style-name="P7"/>
      <text:p text:style-name="P60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46"/>
      <text:p text:style-name="P11"><text:span text:style-name="T11">1.1. Вид муниципального контроля: муниципальный <text:s text:c="2"/>контроль <text:s text:c="2"/></text:span><text:span text:style-name="T12">на автомобильном транспорте, городском наземном электрическом транспорте и в дорожном хозяйстве в </text:span><text:span text:style-name="T11">границах населенных пунктов.</text:span></text:p>
      <text:p text:style-name="P2"><text:span text:style-name="T16">1.2. Предметом муниципального контроля на территории муниципального образования <text:s text:c="2"/>является </text:span><text:span text:style-name="T17">соблюдение гражданами и организациями (далее – контролируемые лица) обязательных требований:</text:span></text:p>
      <text:p text:style-name="P47">1) в области автомобильных дорог и дорожной деятельности, установленных в отношении автомобильных дорог:</text:p>
      <text:p text:style-name="P47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47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48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70"><text:span text:style-name="T15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66">Администрацией за 9 месяцев 2021 года проведено _________проверок соблюдения действующего законодательства Российской Федерации в указанной сфере.</text:p>
      <text:p text:style-name="P11"><text:span text:style-name="T11">В рамках профилактики</text:span><text:span text:style-name="T13"> рисков причинения вреда (ущерба) охраняемым законом </text:span><text:soft-page-break/><text:span text:style-name="T13">ценностям</text:span><text:span text:style-name="T11"> администрацией <text:s/>в 2021 году осуществляются следующие мероприятия:</text:span></text:p>
      <text:list xml:id="list29391960" text:style-name="WW8Num2">
        <text:list-item>
          <text:p text:style-name="P56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6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6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6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65"/>
      <text:p text:style-name="P6"/>
      <text:p text:style-name="P61">2. Цели и задачи реализации Программы</text:p>
      <text:p text:style-name="P6"/>
      <text:p text:style-name="P6">2.1. Целями профилактической работы являются:</text:p>
      <text:p text:style-name="P6">1) стимулирование добросовестного соблюдения обязательных требований всеми контролируемыми лицами; </text:p>
      <text:p text:style-name="P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6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">5) снижение административной нагрузки на контролируемых лиц;</text:p>
      <text:p text:style-name="P6">6) снижение размера ущерба, причиняемого охраняемым законом ценностям.</text:p>
      <text:p text:style-name="P6">2.2. Задачами профилактической работы являются:</text:p>
      <text:p text:style-name="P6">1) укрепление системы профилактики нарушений обязательных требований;</text:p>
      <text:p text:style-name="P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6">3) повышение правосознания и правовой культуры организаций и граждан в сфере рассматриваемых правоотношений.</text:p>
      <text:p text:style-name="P6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1"><text:span text:style-name="T11">В положении о виде контроля с</text:span><text:span text:style-name="T14">амостоятельная оценка соблюдения обязательных </text:span><text:span text:style-name="T14">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2"/>
      <text:p text:style-name="P12"/>
      <text:p text:style-name="P12"/>
      <text:p text:style-name="P12"><text:soft-page-break/>3. Перечень профилактических мероприятий, сроки (периодичность) их проведения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>№ <text:s/>п/п</text:p>
            <text:p text:style-name="P31"/>
          </table:table-cell>
          <table:table-cell table:style-name="Таблица1.A1" office:value-type="string">
            <text:p text:style-name="P15">Наименование</text:p>
            <text:p text:style-name="P14">мероприятия</text:p>
          </table:table-cell>
          <table:table-cell table:style-name="Таблица1.A1" office:value-type="string">
            <text:p text:style-name="P32">Срок реализации мероприятия</text:p>
          </table:table-cell>
          <table:table-cell table:style-name="Таблица1.D1" office:value-type="string">
            <text:p text:style-name="P3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3">Информирование</text:p>
            <text:p text:style-name="P6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"/>
            <text:p text:style-name="P11"/>
          </table:table-cell>
          <table:table-cell table:style-name="Таблица1.A2" office:value-type="string">
            <text:p text:style-name="P28">Постоянно</text:p>
          </table:table-cell>
          <table:table-cell table:style-name="Таблица1.D2" office:value-type="string">
            <text:p text:style-name="P3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3">Обобщение правоприменительной практики</text:p>
            <text:p text:style-name="P67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67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4"/>
            <text:p text:style-name="P29"/>
          </table:table-cell>
          <table:table-cell table:style-name="Таблица1.A3" office:value-type="string">
            <text:p text:style-name="P45">ежегодно не позднее 30 января года, следующего за годом обобщения правоприменительной практики. </text:p>
            <text:p text:style-name="P35"/>
          </table:table-cell>
          <table:table-cell table:style-name="Таблица1.D3" office:value-type="string">
            <text:p text:style-name="P3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">Объявление предостережения</text:p>
            <text:p text:style-name="P69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7"/>
          </table:table-cell>
          <table:table-cell table:style-name="Таблица1.A3" office:value-type="string">
            <text:p text:style-name="P62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3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39">4</text:p>
          </table:table-cell>
          <table:table-cell table:style-name="Таблица1.A3" office:value-type="string">
            <text:p text:style-name="P3">Консультирование.</text:p>
            <text:p text:style-name="P67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39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3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5"/>
      <text:p text:style-name="P16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2">4. Показатели результативности и эффективности Программы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№</text:p>
            <text:p text:style-name="P31">п/п</text:p>
          </table:table-cell>
          <table:table-cell table:style-name="Таблица2.A1" office:value-type="string">
            <text:p text:style-name="P32">Наименование показателя</text:p>
          </table:table-cell>
          <table:table-cell table:style-name="Таблица2.C1" office:value-type="string">
            <text:p text:style-name="P3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3">11.</text:p>
          </table:table-cell>
          <table:table-cell table:style-name="Таблица2.A1" office:value-type="string">
            <text:p text:style-name="P1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11"/>
          </table:table-cell>
          <table:table-cell table:style-name="Таблица2.C1" office:value-type="string">
            <text:p text:style-name="P26">100%</text:p>
          </table:table-cell>
        </table:table-row>
        <table:table-row table:style-name="Таблица2.3">
          <table:table-cell table:style-name="Таблица2.A3" office:value-type="string">
            <text:p text:style-name="P13">22.</text:p>
          </table:table-cell>
          <table:table-cell table:style-name="Таблица2.A3" office:value-type="string">
            <text:p text:style-name="P20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11"/>
          </table:table-cell>
          <table:table-cell table:style-name="Таблица2.C3" office:value-type="string">
            <text:p text:style-name="P26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37">3.</text:p>
          </table:table-cell>
          <table:table-cell table:style-name="Таблица2.A3" office:value-type="string">
            <text:p text:style-name="P19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26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1">4.</text:p>
          </table:table-cell>
          <table:table-cell table:style-name="Таблица2.A3" office:value-type="string">
            <text:p text:style-name="P40">Доля лиц, удовлетворённых консультированием в общем количестве лиц, обратившихся за консультированием</text:p>
            <text:p text:style-name="P52"/>
          </table:table-cell>
          <table:table-cell table:style-name="Таблица2.C3" office:value-type="string">
            <text:p text:style-name="P41">100%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38S</meta:editing-duration>
    <meta:editing-cycles>4</meta:editing-cycles>
    <meta:generator>OpenOffice.org/3.3$Win32 OpenOffice.org_project/330m20$Build-9567</meta:generator>
    <dc:date>2021-10-06T09:20:52.77</dc:date>
    <meta:document-statistic meta:table-count="2" meta:image-count="0" meta:object-count="0" meta:page-count="5" meta:paragraph-count="89" meta:word-count="1164" meta:character-count="10440"/>
    <meta:user-defined meta:name="Info 1"/>
    <meta:user-defined meta:name="Info 2"/>
    <meta:user-defined meta:name="Info 3"/>
    <meta:user-defined meta:name="Info 4"/>
  </office:meta>
</office:document-meta>
</file>