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Tahoma1" svg:font-family="Tahoma"/>
    <style:font-face style:name="Times New Roman CYR1" svg:font-family="'Times New Roman CYR'" style:font-family-generic="roman"/>
    <style:font-face style:name="Arial2" svg:font-family="Arial, sans-serif" style:font-family-generic="swiss"/>
    <style:font-face style:name="Courier New" svg:font-family="'Courier New'" style:font-adornments="Обычный" style:font-family-generic="modern" style:font-pitch="fixed"/>
    <style:font-face style:name="Calibri3" svg:font-family="Calibri"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6.999cm" style:rel-column-width="65535*"/>
    </style:style>
    <style:style style:name="Таблица1.A1" style:family="table-cell">
      <style:table-cell-properties fo:padding="0.097cm" fo:border-left="0.002cm solid #000000" fo:border-right="0.002cm solid #000000" fo:border-top="0.002cm solid #000000" fo:border-bottom="none"/>
    </style:style>
    <style:style style:name="Таблица1.A2" style:family="table-cell">
      <style:table-cell-properties fo:padding="0.097cm" fo:border-left="0.002cm solid #000000" fo:border-right="0.002cm solid #000000" fo:border-top="none" fo:border-bottom="0.002cm solid #000000"/>
    </style:style>
    <style:style style:name="Таблица2" style:family="table">
      <style:table-properties style:width="17.912cm" table:align="center" style:writing-mode="lr-tb"/>
    </style:style>
    <style:style style:name="Таблица2.A" style:family="table-column">
      <style:table-column-properties style:column-width="1.711cm"/>
    </style:style>
    <style:style style:name="Таблица2.B" style:family="table-column">
      <style:table-column-properties style:column-width="5.479cm"/>
    </style:style>
    <style:style style:name="Таблица2.C" style:family="table-column">
      <style:table-column-properties style:column-width="3.812cm"/>
    </style:style>
    <style:style style:name="Таблица2.D" style:family="table-column">
      <style:table-column-properties style:column-width="6.911cm"/>
    </style:style>
    <style:style style:name="Таблица2.1" style:family="table-row">
      <style:table-row-properties style:min-row-height="0.635cm" style:keep-together="false" fo:keep-together="always"/>
    </style:style>
    <style:style style:name="Таблица2.A1" style:family="table-cell">
      <style:table-cell-properties fo:padding-left="0.123cm" fo:padding-right="0.123cm" fo:padding-top="0cm" fo:padding-bottom="0cm" fo:border="0.018cm solid #00000a"/>
    </style:style>
    <style:style style:name="Таблица2.2" style:family="table-row">
      <style:table-row-properties style:min-row-height="0.423cm" style:keep-together="false" fo:keep-together="always"/>
    </style:style>
    <style:style style:name="Таблица3" style:family="table">
      <style:table-properties style:width="16.016cm" fo:margin-left="0cm" table:align="left" style:writing-mode="lr-tb"/>
    </style:style>
    <style:style style:name="Таблица3.A" style:family="table-column">
      <style:table-column-properties style:column-width="0.681cm"/>
    </style:style>
    <style:style style:name="Таблица3.B" style:family="table-column">
      <style:table-column-properties style:column-width="10.823cm"/>
    </style:style>
    <style:style style:name="Таблица3.C" style:family="table-column">
      <style:table-column-properties style:column-width="4.512cm"/>
    </style:style>
    <style:style style:name="Таблица3.1" style:family="table-row">
      <style:table-row-properties style:keep-together="true" fo:keep-together="auto"/>
    </style:style>
    <style:style style:name="Таблица3.A1" style:family="table-cell">
      <style:table-cell-properties fo:padding="0cm" fo:border="0.035cm solid #000001"/>
    </style:style>
    <style:style style:name="Таблица4" style:family="table">
      <style:table-properties style:width="16.016cm" fo:margin-left="0cm" table:align="left" style:writing-mode="lr-tb"/>
    </style:style>
    <style:style style:name="Таблица4.A" style:family="table-column">
      <style:table-column-properties style:column-width="0.683cm"/>
    </style:style>
    <style:style style:name="Таблица4.B" style:family="table-column">
      <style:table-column-properties style:column-width="8.745cm"/>
    </style:style>
    <style:style style:name="Таблица4.C" style:family="table-column">
      <style:table-column-properties style:column-width="6.588cm"/>
    </style:style>
    <style:style style:name="Таблица4.1" style:family="table-row">
      <style:table-row-properties style:keep-together="true" fo:keep-together="auto"/>
    </style:style>
    <style:style style:name="Таблица4.A1" style:family="table-cell">
      <style:table-cell-properties fo:padding="0cm" fo:border="0.035cm solid #000001"/>
    </style:style>
    <style:style style:name="Таблица5" style:family="table">
      <style:table-properties style:width="16.999cm" table:align="margins"/>
    </style:style>
    <style:style style:name="Таблица5.A" style:family="table-column">
      <style:table-column-properties style:column-width="16.999cm" style:rel-column-width="65535*"/>
    </style:style>
    <style:style style:name="Таблица5.A1" style:family="table-cell">
      <style:table-cell-properties fo:padding="0.097cm" fo:border="0.002cm solid #000000"/>
    </style:style>
    <style:style style:name="Таблица6" style:family="table">
      <style:table-properties style:width="25.197cm" fo:margin-left="-0.288cm" table:align="left" style:writing-mode="lr-tb"/>
    </style:style>
    <style:style style:name="Таблица6.A" style:family="table-column">
      <style:table-column-properties style:column-width="1.492cm"/>
    </style:style>
    <style:style style:name="Таблица6.B" style:family="table-column">
      <style:table-column-properties style:column-width="8.5cm"/>
    </style:style>
    <style:style style:name="Таблица6.C" style:family="table-column">
      <style:table-column-properties style:column-width="3.501cm"/>
    </style:style>
    <style:style style:name="Таблица6.D" style:family="table-column">
      <style:table-column-properties style:column-width="6.251cm"/>
    </style:style>
    <style:style style:name="Таблица6.E" style:family="table-column">
      <style:table-column-properties style:column-width="1.249cm"/>
    </style:style>
    <style:style style:name="Таблица6.F" style:family="table-column">
      <style:table-column-properties style:column-width="0.503cm"/>
    </style:style>
    <style:style style:name="Таблица6.G" style:family="table-column">
      <style:table-column-properties style:column-width="1.498cm"/>
    </style:style>
    <style:style style:name="Таблица6.H" style:family="table-column">
      <style:table-column-properties style:column-width="0.256cm"/>
    </style:style>
    <style:style style:name="Таблица6.I" style:family="table-column">
      <style:table-column-properties style:column-width="1.947cm"/>
    </style:style>
    <style:style style:name="Таблица6.1" style:family="table-row">
      <style:table-row-properties style:min-row-height="0.688cm"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91cm" fo:padding-right="0.191cm" fo:padding-top="0cm" fo:padding-bottom="0cm" fo:border="0.018cm solid #000000" style:writing-mode="lr-tb"/>
    </style:style>
    <style:style style:name="Таблица6.E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3" style:family="table-row">
      <style:table-row-properties style:keep-together="true" fo:keep-together="auto"/>
    </style:style>
    <style:style style:name="Таблица6.B3" style:family="table-cell">
      <style:table-cell-properties style:vertical-align="middle" fo:padding-left="0.191cm" fo:padding-right="0.191cm" fo:padding-top="0cm" fo:padding-bottom="0cm" fo:border="0.018cm solid #000000" style:writing-mode="lr-tb"/>
    </style:style>
    <style:style style:name="Таблица6.B1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6.C1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6.B13"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6.A14"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6.B14"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7" style:family="table">
      <style:table-properties style:width="16.787cm" fo:margin-left="-0.198cm" table:align="left" style:writing-mode="lr-tb"/>
    </style:style>
    <style:style style:name="Таблица7.A" style:family="table-column">
      <style:table-column-properties style:column-width="9.361cm"/>
    </style:style>
    <style:style style:name="Таблица7.B" style:family="table-column">
      <style:table-column-properties style:column-width="7.426cm"/>
    </style:style>
    <style:style style:name="Таблица7.1" style:family="table-row">
      <style:table-row-properties style:min-row-height="0.041cm" style:keep-together="true" fo:keep-together="auto"/>
    </style:style>
    <style:style style:name="Таблица7.A1" style:family="table-cell">
      <style:table-cell-properties style:vertical-align="middle" fo:padding-left="0.109cm" fo:padding-right="0.109cm" fo:padding-top="0.18cm" fo:padding-bottom="0.18cm" fo:border-left="0.018cm solid #000000" fo:border-right="none" fo:border-top="0.018cm solid #000000" fo:border-bottom="0.018cm solid #000000" style:writing-mode="lr-tb"/>
    </style:style>
    <style:style style:name="Таблица7.B1" style:family="table-cell">
      <style:table-cell-properties style:vertical-align="top" fo:padding-left="0.109cm" fo:padding-right="0.109cm" fo:padding-top="0.18cm" fo:padding-bottom="0.18cm" fo:border="0.018cm solid #000000" style:writing-mode="lr-tb"/>
    </style:style>
    <style:style style:name="Таблица7.A3"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7.A4"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7.B4" style:family="table-cell">
      <style:table-cell-properties style:vertical-align="top" fo:padding-left="0.109cm" fo:padding-right="0.109cm" fo:padding-top="0.18cm" fo:padding-bottom="0.18cm" fo:border-left="0.018cm solid #000000" fo:border-right="0.018cm solid #000000" fo:border-top="0.018cm solid #000000" fo:border-bottom="none" style:writing-mode="lr-tb"/>
    </style:style>
    <style:style style:name="Таблица8" style:family="table">
      <style:table-properties style:width="17.369cm" fo:margin-left="-0.279cm" table:align="left" style:writing-mode="lr-tb"/>
    </style:style>
    <style:style style:name="Таблица8.A" style:family="table-column">
      <style:table-column-properties style:column-width="1.189cm"/>
    </style:style>
    <style:style style:name="Таблица8.B" style:family="table-column">
      <style:table-column-properties style:column-width="12.502cm"/>
    </style:style>
    <style:style style:name="Таблица8.C" style:family="table-column">
      <style:table-column-properties style:column-width="3.678cm"/>
    </style:style>
    <style:style style:name="Таблица8.1" style:family="table-row">
      <style:table-row-properties style:min-row-height="0.718cm"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6.381cm" fo:margin-left="-0.191cm" table:align="left"/>
    </style:style>
    <style:style style:name="Таблица9.A" style:family="table-column">
      <style:table-column-properties style:column-width="9.691cm"/>
    </style:style>
    <style:style style:name="Таблица9.B" style:family="table-column">
      <style:table-column-properties style:column-width="6.69cm"/>
    </style:style>
    <style:style style:name="Таблица9.1" style:family="table-row">
      <style:table-row-properties style:min-row-height="0.002cm" style:keep-together="true" fo:keep-together="auto"/>
    </style:style>
    <style:style style:name="Таблица9.A1"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style:font-name="Times New Roman CYR" fo:font-size="8pt" fo:language="ru" fo:country="RU" fo:font-style="italic" style:font-name-asian="Times New Roman CYR" style:font-size-asian="8pt" style:font-style-asian="italic" style:font-name-complex="Times New Roman CYR" style:font-size-complex="8pt" style:font-style-complex="italic"/>
    </style:style>
    <style:style style:name="P5" style:family="paragraph" style:parent-style-name="Standard">
      <style:paragraph-properties style:text-autospace="none"/>
      <style:text-properties style:font-name="Times New Roman CYR" fo:font-size="8pt" fo:language="ru" fo:country="RU" style:font-name-asian="Times New Roman CYR" style:font-size-asian="8pt" style:font-name-complex="Times New Roman CYR" style:font-size-complex="8pt"/>
    </style:style>
    <style:style style:name="P6" style:family="paragraph" style:parent-style-name="Standard">
      <style:paragraph-properties style:line-height-at-least="0.176cm" fo:text-align="center" style:justify-single-word="false"/>
      <style:text-properties style:font-name="Times New Roman" fo:font-size="6pt" fo:font-weight="bold" style:font-size-asian="6pt" style:font-weight-asian="bold" style:font-name-complex="Times New Roman" style:font-size-complex="6pt" style:font-weight-complex="bold"/>
    </style:style>
    <style:style style:name="P7" style:family="paragraph" style:parent-style-name="Standard">
      <style:paragraph-properties fo:text-align="justify" style:justify-single-word="false" style:snap-to-layout-grid="false"/>
      <style:text-properties style:font-name="Times New Roman" fo:font-size="6pt" fo:font-weight="bold" style:font-size-asian="6pt" style:font-weight-asian="bold" style:font-name-complex="Times New Roman" style:font-size-complex="6pt" style:font-weight-complex="bold"/>
    </style:style>
    <style:style style:name="P8" style:family="paragraph" style:parent-style-name="Standard">
      <style:paragraph-properties fo:text-align="center" style:justify-single-word="false"/>
      <style:text-properties style:font-name="Times New Roman" fo:font-size="6pt" fo:font-weight="bold" style:font-size-asian="6pt" style:font-weight-asian="bold" style:font-size-complex="6pt" style:font-weight-complex="bold"/>
    </style:style>
    <style:style style:name="P9" style:family="paragraph" style:parent-style-name="Standard">
      <style:paragraph-properties fo:text-align="start" style:justify-single-word="false"/>
      <style:text-properties style:font-name="Times New Roman" fo:font-size="6pt" fo:font-weight="bold" style:font-size-asian="6pt" style:language-asian="ru" style:country-asian="RU" style:font-weight-asian="bold" style:font-name-complex="Times New Roman" style:font-size-complex="6pt" style:font-weight-complex="bold"/>
    </style:style>
    <style:style style:name="P10" style:family="paragraph" style:parent-style-name="Standard">
      <style:paragraph-properties fo:text-align="center" style:justify-single-word="false"/>
      <style:text-properties style:font-name="Times New Roman" fo:font-size="6pt" style:font-size-asian="6pt" style:font-name-complex="Arial3" style:font-size-complex="6pt"/>
    </style:style>
    <style:style style:name="P11" style:family="paragraph" style:parent-style-name="Standard">
      <style:text-properties style:font-name="Times New Roman" fo:font-size="6pt" style:font-size-asian="6pt" style:font-size-complex="6pt"/>
    </style:style>
    <style:style style:name="P12" style:family="paragraph" style:parent-style-name="Standard">
      <style:paragraph-properties fo:text-align="justify" style:justify-single-word="false"/>
      <style:text-properties style:font-name="Times New Roman" fo:font-size="6pt" style:font-size-asian="6pt" style:font-name-complex="Times New Roman" style:font-size-complex="6pt" style:font-weight-complex="bold"/>
    </style:style>
    <style:style style:name="P13" style:family="paragraph" style:parent-style-name="Standard">
      <style:paragraph-properties fo:text-align="justify" style:justify-single-word="false"/>
      <style:text-properties style:font-name="Times New Roman" fo:font-size="6pt" style:font-size-asian="6pt" style:font-name-complex="Times New Roman" style:font-size-complex="6pt"/>
    </style:style>
    <style:style style:name="P14" style:family="paragraph" style:parent-style-name="Standard">
      <style:paragraph-properties fo:text-align="start" style:justify-single-word="false"/>
      <style:text-properties style:font-name="Times New Roman" fo:font-size="6pt" style:font-size-asian="6pt" style:font-name-complex="Times New Roman" style:font-size-complex="6pt"/>
    </style:style>
    <style:style style:name="P15" style:family="paragraph" style:parent-style-name="Standard">
      <style:paragraph-properties fo:text-align="justify" style:justify-single-word="false"/>
      <style:text-properties style:font-name="Times New Roman" fo:font-size="6pt" fo:font-style="normal" style:font-name-asian="Times New Roman" style:font-size-asian="6pt" style:language-asian="ru" style:country-asian="RU" style:font-style-asian="normal" style:font-name-complex="Times New Roman" style:font-size-complex="6pt" style:font-style-complex="normal" style:font-weight-complex="bold"/>
    </style:style>
    <style:style style:name="P16" style:family="paragraph" style:parent-style-name="Standard">
      <style:paragraph-properties style:line-height-at-least="0.353cm" fo:text-align="start" style:justify-single-word="false"/>
      <style:text-properties style:font-name="Times New Roman" fo:font-size="6pt" fo:font-style="normal" fo:font-weight="normal" fo:background-color="transparent" style:font-size-asian="6pt" style:font-style-asian="normal" style:font-weight-asian="normal" style:font-name-complex="Times New Roman" style:font-size-complex="6pt" style:font-style-complex="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20" style:family="paragraph" style:parent-style-name="Standard">
      <style:paragraph-properties fo:text-align="justify" style:justify-single-word="false" style:text-autospace="none" style:snap-to-layout-grid="false"/>
      <style:text-properties fo:font-size="10pt" style:font-name-asian="Calibri1" style:font-size-asian="10pt" style:language-asian="en" style:country-asian="US" style:font-size-complex="10pt" style:font-weight-complex="bold"/>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justify" style:justify-single-word="false"/>
      <style:text-properties fo:font-size="6pt" style:font-size-asian="6pt" style:font-size-complex="6pt"/>
    </style:style>
    <style:style style:name="P23" style:family="paragraph" style:parent-style-name="Standard">
      <style:paragraph-properties fo:text-align="justify" style:justify-single-word="false" style:text-autospace="none"/>
      <style:text-properties fo:font-size="6pt" style:font-size-asian="6pt" style:font-size-complex="6pt"/>
    </style:style>
    <style:style style:name="P24" style:family="paragraph" style:parent-style-name="Standard">
      <style:paragraph-properties fo:text-align="justify" style:justify-single-word="false" style:text-autospace="none" style:snap-to-layout-grid="false"/>
      <style:text-properties fo:font-size="6pt" style:font-size-asian="6pt" style:font-size-complex="6pt"/>
    </style:style>
    <style:style style:name="P25" style:family="paragraph" style:parent-style-name="Standard">
      <style:paragraph-properties fo:text-align="justify" style:justify-single-word="false" style:snap-to-layout-grid="false"/>
      <style:text-properties fo:font-size="6pt" style:font-size-asian="6pt" style:font-size-complex="6pt"/>
    </style:style>
    <style:style style:name="P26" style:family="paragraph" style:parent-style-name="Standard">
      <style:paragraph-properties fo:text-align="end" style:justify-single-word="false"/>
      <style:text-properties fo:font-size="6pt" style:font-size-asian="6pt" style:font-size-complex="6pt"/>
    </style:style>
    <style:style style:name="P27" style:family="paragraph" style:parent-style-name="Standard">
      <style:paragraph-properties fo:text-align="start" style:justify-single-word="false"/>
      <style:text-properties fo:font-size="6pt" style:font-size-asian="6pt" style:font-size-complex="6pt"/>
    </style:style>
    <style:style style:name="P28" style:family="paragraph" style:parent-style-name="Standard">
      <style:paragraph-properties fo:text-align="start" style:justify-single-word="false" style:text-autospace="none"/>
      <style:text-properties fo:font-size="6pt" style:font-size-asian="6pt" style:font-size-complex="6pt"/>
    </style:style>
    <style:style style:name="P29" style:family="paragraph" style:parent-style-name="Standard">
      <style:paragraph-properties fo:text-align="start" style:justify-single-word="false" style:text-autospace="none" style:snap-to-layout-grid="false"/>
      <style:text-properties fo:font-size="6pt" style:font-size-asian="6pt" style:font-size-complex="6pt"/>
    </style:style>
    <style:style style:name="P30" style:family="paragraph" style:parent-style-name="Standard">
      <style:paragraph-properties fo:text-align="start" style:justify-single-word="false" style:snap-to-layout-grid="false"/>
      <style:text-properties fo:font-size="6pt" style:font-size-asian="6pt" style:font-size-complex="6pt"/>
    </style:style>
    <style:style style:name="P31" style:family="paragraph" style:parent-style-name="Standard">
      <style:paragraph-properties fo:text-align="start" style:justify-single-word="false" fo:orphans="0" fo:widows="0"/>
      <style:text-properties fo:font-size="6pt" style:font-size-asian="6pt" style:font-size-complex="6pt"/>
    </style:style>
    <style:style style:name="P32" style:family="paragraph" style:parent-style-name="Standard">
      <style:paragraph-properties fo:text-align="center" style:justify-single-word="false"/>
      <style:text-properties fo:font-size="6pt" style:font-size-asian="6pt" style:font-size-complex="6pt"/>
    </style:style>
    <style:style style:name="P33" style:family="paragraph" style:parent-style-name="Standard">
      <style:paragraph-properties fo:text-align="center" style:justify-single-word="false" style:text-autospace="none"/>
      <style:text-properties fo:font-size="6pt" style:font-size-asian="6pt" style:font-size-complex="6pt"/>
    </style:style>
    <style:style style:name="P34" style:family="paragraph" style:parent-style-name="Standard">
      <style:paragraph-properties fo:text-align="center" style:justify-single-word="false" style:text-autospace="none" style:snap-to-layout-grid="false"/>
      <style:text-properties fo:font-size="6pt" style:font-size-asian="6pt" style:font-size-complex="6pt"/>
    </style:style>
    <style:style style:name="P35" style:family="paragraph" style:parent-style-name="Standard">
      <style:paragraph-properties fo:text-align="center" style:justify-single-word="false">
        <style:tab-stops>
          <style:tab-stop style:position="1.455cm"/>
          <style:tab-stop style:position="2.725cm"/>
        </style:tab-stops>
      </style:paragraph-properties>
      <style:text-properties fo:font-size="6pt" style:font-size-asian="6pt" style:font-size-complex="6pt"/>
    </style:style>
    <style:style style:name="P36" style:family="paragraph" style:parent-style-name="Standard">
      <style:paragraph-properties style:text-autospace="none" style:snap-to-layout-grid="false"/>
      <style:text-properties fo:font-size="6pt" style:font-size-asian="6pt" style:font-size-complex="6pt"/>
    </style:style>
    <style:style style:name="P37" style:family="paragraph" style:parent-style-name="Standard">
      <style:paragraph-properties style:snap-to-layout-grid="false"/>
      <style:text-properties fo:font-size="6pt" style:font-size-asian="6pt" style:font-size-complex="6pt"/>
    </style:style>
    <style:style style:name="P38" style:family="paragraph" style:parent-style-name="Standard">
      <style:paragraph-properties fo:text-align="justify" style:justify-single-word="false" fo:orphans="0" fo:widows="0"/>
      <style:text-properties fo:font-size="6pt" style:font-size-asian="6pt" style:font-size-complex="6pt" style:font-weight-complex="normal"/>
    </style:style>
    <style:style style:name="P39" style:family="paragraph" style:parent-style-name="Standard">
      <style:paragraph-properties fo:text-align="center" style:justify-single-word="false" fo:orphans="0" fo:widows="0"/>
      <style:text-properties fo:font-size="6pt" style:font-size-asian="6pt" style:font-size-complex="6pt" style:font-weight-complex="normal"/>
    </style:style>
    <style:style style:name="P40" style:family="paragraph" style:parent-style-name="Standard">
      <style:paragraph-properties fo:text-align="center" style:justify-single-word="false" fo:orphans="0" fo:widows="0" style:snap-to-layout-grid="false"/>
      <style:text-properties fo:font-size="6pt" style:font-size-asian="6pt" style:font-size-complex="6pt" style:font-weight-complex="normal"/>
    </style:style>
    <style:style style:name="P41" style:family="paragraph" style:parent-style-name="Standard">
      <style:paragraph-properties fo:text-align="center" style:justify-single-word="false">
        <style:tab-stops>
          <style:tab-stop style:position="1.455cm"/>
          <style:tab-stop style:position="2.725cm"/>
        </style:tab-stops>
      </style:paragraph-properties>
      <style:text-properties fo:font-size="6pt" style:font-size-asian="6pt" style:font-size-complex="6pt" style:font-weight-complex="normal"/>
    </style:style>
    <style:style style:name="P42" style:family="paragraph" style:parent-style-name="Standard">
      <style:paragraph-properties fo:orphans="0" fo:widows="0"/>
      <style:text-properties fo:font-size="6pt" style:font-size-asian="6pt" style:font-size-complex="6pt" style:font-weight-complex="normal"/>
    </style:style>
    <style:style style:name="P43" style:family="paragraph" style:parent-style-name="Standard">
      <style:paragraph-properties style:line-height-at-least="0.353cm" fo:text-align="start" style:justify-single-word="false"/>
      <style:text-properties fo:font-size="6pt" style:font-size-asian="6pt" style:font-size-complex="6pt"/>
    </style:style>
    <style:style style:name="P44" style:family="paragraph" style:parent-style-name="Standard">
      <style:paragraph-properties fo:line-height="100%" fo:text-align="justify" style:justify-single-word="false" style:text-autospace="none"/>
      <style:text-properties fo:font-size="6pt" style:font-size-asian="6pt" style:font-size-complex="6pt"/>
    </style:style>
    <style:style style:name="P45" style:family="paragraph" style:parent-style-name="Standard">
      <style:paragraph-properties style:line-height-at-least="0.176cm" fo:text-align="center" style:justify-single-word="false"/>
      <style:text-properties fo:font-size="6pt" style:font-size-asian="6pt" style:font-size-complex="6pt"/>
    </style:style>
    <style:style style:name="P46" style:family="paragraph" style:parent-style-name="Standard">
      <style:paragraph-properties fo:text-align="end" style:justify-single-word="false"/>
      <style:text-properties fo:font-size="6pt" fo:font-weight="bold" style:font-size-asian="6pt" style:font-weight-asian="bold" style:font-size-complex="6pt" style:font-weight-complex="bold"/>
    </style:style>
    <style:style style:name="P47"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48" style:family="paragraph" style:parent-style-name="Standard">
      <style:paragraph-properties fo:text-align="center" style:justify-single-word="false" style:text-autospace="none"/>
      <style:text-properties fo:font-size="6pt" fo:font-weight="bold" style:font-size-asian="6pt" style:font-weight-asian="bold" style:font-size-complex="6pt" style:font-weight-complex="bold"/>
    </style:style>
    <style:style style:name="P49" style:family="paragraph" style:parent-style-name="Standard">
      <style:paragraph-properties fo:text-align="center" style:justify-single-word="false" style:text-autospace="none" style:snap-to-layout-grid="false"/>
      <style:text-properties fo:font-size="6pt" fo:font-weight="bold" style:font-size-asian="6pt" style:font-weight-asian="bold" style:font-size-complex="6pt" style:font-weight-complex="bold"/>
    </style:style>
    <style:style style:name="P50" style:family="paragraph" style:parent-style-name="Standard">
      <style:paragraph-properties fo:text-align="center" style:justify-single-word="false"/>
      <style:text-properties fo:font-size="6pt" fo:font-weight="bold" style:font-size-asian="6pt" style:font-weight-asian="bold" style:font-size-complex="6pt"/>
    </style:style>
    <style:style style:name="P51" style:family="paragraph" style:parent-style-name="Standard">
      <style:paragraph-properties fo:text-align="center" style:justify-single-word="false" style:text-autospace="none"/>
      <style:text-properties fo:font-size="6pt" fo:font-weight="bold" style:font-size-asian="6pt" style:font-weight-asian="bold" style:font-size-complex="6pt"/>
    </style:style>
    <style:style style:name="P52" style:family="paragraph" style:parent-style-name="Standard">
      <style:paragraph-properties fo:text-align="center" style:justify-single-word="false">
        <style:tab-stops>
          <style:tab-stop style:position="1.455cm"/>
          <style:tab-stop style:position="2.725cm"/>
        </style:tab-stops>
      </style:paragraph-properties>
      <style:text-properties fo:font-size="6pt" fo:font-weight="bold" style:font-size-asian="6pt" style:font-weight-asian="bold" style:font-size-complex="6pt"/>
    </style:style>
    <style:style style:name="P53" style:family="paragraph" style:parent-style-name="Standard">
      <style:paragraph-properties fo:text-align="center" style:justify-single-word="false" fo:orphans="0" fo:widows="0"/>
      <style:text-properties fo:font-size="6pt" fo:font-weight="bold" style:font-size-asian="6pt" style:font-weight-asian="bold" style:font-size-complex="6pt" style:font-weight-complex="normal"/>
    </style:style>
    <style:style style:name="P54" style:family="paragraph" style:parent-style-name="Standard">
      <style:paragraph-properties fo:text-align="center" style:justify-single-word="false" style:text-autospace="none"/>
      <style:text-properties fo:font-size="6pt" fo:font-weight="bold" style:font-name-asian="Calibri1" style:font-size-asian="6pt" style:language-asian="en" style:country-asian="US" style:font-weight-asian="bold" style:font-size-complex="6pt"/>
    </style:style>
    <style:style style:name="P55" style:family="paragraph" style:parent-style-name="Standard">
      <style:paragraph-properties fo:text-align="center" style:justify-single-word="false" style:text-autospace="none" style:snap-to-layout-grid="false"/>
      <style:text-properties fo:font-size="6pt" fo:font-weight="bold" style:font-name-asian="Calibri1" style:font-size-asian="6pt" style:language-asian="en" style:country-asian="US" style:font-weight-asian="bold" style:font-size-complex="6pt"/>
    </style:style>
    <style:style style:name="P56" style:family="paragraph" style:parent-style-name="Standard">
      <style:paragraph-properties fo:text-align="justify" style:justify-single-word="false" style:text-autospace="none" style:snap-to-layout-grid="false"/>
      <style:text-properties fo:font-size="6pt" fo:font-weight="bold" style:font-name-asian="Calibri1" style:font-size-asian="6pt" style:language-asian="en" style:country-asian="US" style:font-weight-asian="bold" style:font-size-complex="6pt"/>
    </style:style>
    <style:style style:name="P57" style:family="paragraph" style:parent-style-name="Standard">
      <style:text-properties fo:font-size="6pt" fo:font-style="italic" style:font-size-asian="6pt" style:font-style-asian="italic" style:font-size-complex="6pt" style:font-weight-complex="bold"/>
    </style:style>
    <style:style style:name="P58" style:family="paragraph" style:parent-style-name="Standard">
      <style:paragraph-properties fo:text-align="justify" style:justify-single-word="false" style:text-autospace="none"/>
      <style:text-properties fo:font-size="6pt" fo:font-style="italic" style:font-name-asian="Calibri1" style:font-size-asian="6pt" style:language-asian="en" style:country-asian="US" style:font-style-asian="italic" style:font-size-complex="6pt" style:font-style-complex="italic" style:font-weight-complex="bold"/>
    </style:style>
    <style:style style:name="P59" style:family="paragraph" style:parent-style-name="Standard">
      <style:paragraph-properties fo:text-align="start" style:justify-single-word="false"/>
      <style:text-properties fo:font-size="6pt" fo:font-style="normal" style:font-size-asian="6pt" style:font-style-asian="normal" style:font-size-complex="6pt" style:font-style-complex="normal"/>
    </style:style>
    <style:style style:name="P60" style:family="paragraph" style:parent-style-name="Standard">
      <style:paragraph-properties fo:text-align="justify"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61" style:family="paragraph" style:parent-style-name="Standard">
      <style:paragraph-properties fo:text-align="center" style:justify-single-word="false" style:text-autospace="none"/>
      <style:text-properties fo:font-size="6pt" fo:font-style="normal" fo:font-weight="bold" style:font-size-asian="6pt" style:font-style-asian="normal" style:font-weight-asian="bold" style:font-size-complex="6pt" style:font-style-complex="normal" style:font-weight-complex="bold"/>
    </style:style>
    <style:style style:name="P62" style:family="paragraph" style:parent-style-name="Standard">
      <style:paragraph-properties fo:text-align="center" style:justify-single-word="false" style:text-autospace="none"/>
      <style:text-properties fo:font-size="6pt" style:font-name-asian="Calibri1" style:font-size-asian="6pt" style:language-asian="en" style:country-asian="US" style:font-size-complex="6pt" style:font-weight-complex="bold"/>
    </style:style>
    <style:style style:name="P63" style:family="paragraph" style:parent-style-name="Standard">
      <style:paragraph-properties fo:text-align="center" style:justify-single-word="false" style:text-autospace="none" style:snap-to-layout-grid="false"/>
      <style:text-properties fo:font-size="6pt" style:font-name-asian="Calibri1" style:font-size-asian="6pt" style:language-asian="en" style:country-asian="US" style:font-size-complex="6pt" style:font-weight-complex="bold"/>
    </style:style>
    <style:style style:name="P64" style:family="paragraph" style:parent-style-name="Standard">
      <style:paragraph-properties fo:text-align="justify" style:justify-single-word="false" style:text-autospace="none"/>
      <style:text-properties fo:font-size="6pt" style:font-name-asian="Calibri1" style:font-size-asian="6pt" style:language-asian="en" style:country-asian="US" style:font-size-complex="6pt" style:font-weight-complex="bold"/>
    </style:style>
    <style:style style:name="P65" style:family="paragraph" style:parent-style-name="Standard">
      <style:paragraph-properties fo:text-align="justify" style:justify-single-word="false" style:text-autospace="none" style:snap-to-layout-grid="false"/>
      <style:text-properties fo:font-size="6pt" style:font-name-asian="Calibri1" style:font-size-asian="6pt" style:language-asian="en" style:country-asian="US" style:font-size-complex="6pt" style:font-weight-complex="bold"/>
    </style:style>
    <style:style style:name="P66"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67" style:family="paragraph" style:parent-style-name="Standard">
      <style:text-properties fo:color="#000000" style:text-position="0% 0%" style:font-name="Times New Roman" fo:font-size="6pt" fo:letter-spacing="normal" style:font-name-asian="Times New Roman1" style:font-size-asian="6pt" style:font-name-complex="Times New Roman1" style:font-size-complex="6pt"/>
    </style:style>
    <style:style style:name="P68" style:family="paragraph" style:parent-style-name="Standard">
      <style:paragraph-properties fo:text-align="justify" style:justify-single-word="false"/>
      <style:text-properties fo:color="#000000" style:font-name="Times New Roman" fo:font-size="6pt" fo:language="ru" fo:country="RU" fo:font-weight="normal" style:font-name-asian="Times New Roman CYR1" style:font-size-asian="6pt" style:font-weight-asian="normal" style:font-name-complex="Times New Roman" style:font-size-complex="6pt" style:font-weight-complex="normal"/>
    </style:style>
    <style:style style:name="P69" style:family="paragraph" style:parent-style-name="Standard">
      <style:paragraph-properties style:line-height-at-least="0.176cm" fo:text-align="center" style:justify-single-word="false"/>
      <style:text-properties fo:color="#000000" style:font-name="Times New Roman" fo:font-size="6pt" fo:language="ru" fo:country="RU" fo:font-weight="bold" style:font-name-asian="Times New Roman" style:font-size-asian="6pt" style:font-weight-asian="bold" style:font-name-complex="Times New Roman" style:font-size-complex="6pt"/>
    </style:style>
    <style:style style:name="P70" style:family="paragraph" style:parent-style-name="Standard">
      <style:paragraph-properties style:line-height-at-least="0.176cm"/>
      <style:text-properties fo:color="#000000" style:font-name="Times New Roman" fo:font-size="6pt" fo:language="ru" fo:country="RU" style:font-name-asian="Times New Roman" style:font-size-asian="6pt" style:font-name-complex="Times New Roman" style:font-size-complex="6pt"/>
    </style:style>
    <style:style style:name="P71" style:family="paragraph" style:parent-style-name="Standard">
      <style:paragraph-properties style:line-height-at-least="0.176cm" fo:text-align="justify" style:justify-single-word="false"/>
      <style:text-properties fo:color="#000000" style:font-name="Times New Roman" fo:font-size="6pt" fo:language="ru" fo:country="RU" style:font-name-asian="Times New Roman" style:font-size-asian="6pt" style:font-name-complex="Times New Roman" style:font-size-complex="6pt"/>
    </style:style>
    <style:style style:name="P72" style:family="paragraph" style:parent-style-name="Standard">
      <style:paragraph-properties style:line-height-at-least="0.176cm" fo:text-align="center" style:justify-single-word="false"/>
      <style:text-properties fo:color="#000000" style:font-name="Times New Roman" fo:font-size="6pt" fo:language="ru" fo:country="RU" fo:font-style="normal" fo:font-weight="normal" style:font-name-asian="Times New Roman" style:font-size-asian="6pt" style:font-style-asian="normal" style:font-weight-asian="normal" style:font-name-complex="Times New Roman" style:font-size-complex="6pt" style:font-style-complex="normal" style:font-weight-complex="normal"/>
    </style:style>
    <style:style style:name="P73" style:family="paragraph" style:parent-style-name="Standard">
      <style:paragraph-properties style:line-height-at-least="0.176cm" fo:text-align="center" style:justify-single-word="false"/>
      <style:text-properties fo:color="#000000" style:font-name="Times New Roman" fo:font-size="12pt" fo:language="ru" fo:country="RU" fo:font-weight="bold" style:font-name-asian="Times New Roman" style:font-size-asian="12pt" style:font-weight-asian="bold" style:font-name-complex="Times New Roman"/>
    </style:style>
    <style:style style:name="P74" style:family="paragraph" style:parent-style-name="Standard">
      <style:paragraph-properties style:line-height-at-least="0.176cm" fo:text-align="justify" style:justify-single-word="false"/>
      <style:text-properties fo:color="#000000" fo:font-size="6pt" fo:language="ru" fo:country="RU" style:font-name-asian="Calibri1" style:font-size-asian="6pt" style:font-name-complex="Calibri1" style:font-size-complex="6pt"/>
    </style:style>
    <style:style style:name="P75" style:family="paragraph" style:parent-style-name="Standard">
      <style:paragraph-properties style:line-height-at-least="0.176cm" fo:text-align="center" style:justify-single-word="false"/>
      <style:text-properties fo:color="#000000" fo:font-size="6pt" fo:language="ru" fo:country="RU" style:font-name-asian="Calibri1" style:font-size-asian="6pt" style:font-name-complex="Calibri1" style:font-size-complex="6pt"/>
    </style:style>
    <style:style style:name="P76" style:family="paragraph" style:parent-style-name="Standard">
      <style:paragraph-properties fo:text-align="justify" style:justify-single-word="false" style:text-autospace="none"/>
      <style:text-properties style:text-line-through-style="none" style:text-position="0% 100%" fo:font-size="6pt"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P77" style:family="paragraph" style:parent-style-name="Standard">
      <style:paragraph-properties fo:text-align="justify" style:justify-single-word="false"/>
      <style:text-properties style:text-line-through-style="none" style:text-position="0% 100%" style:font-name="Times New Roman" fo:font-size="6pt" fo:font-style="normal" style:text-underline-style="none" fo:font-weight="normal" style:font-name-asian="Arial" style:font-size-asian="6pt" style:font-style-asian="normal" style:font-weight-asian="normal" style:font-name-complex="Times New Roman" style:font-size-complex="6pt" style:font-style-complex="normal" style:font-weight-complex="normal"/>
    </style:style>
    <style:style style:name="P78" style:family="paragraph" style:parent-style-name="Standard">
      <style:paragraph-properties fo:text-align="center" style:justify-single-word="false" style:text-autospace="none"/>
      <style:text-properties fo:font-size="11pt" style:font-name-asian="Calibri1" style:font-size-asian="11pt" style:language-asian="en" style:country-asian="US" style:font-size-complex="11pt" style:font-weight-complex="bold"/>
    </style:style>
    <style:style style:name="P79" style:family="paragraph" style:parent-style-name="Standard">
      <style:paragraph-properties fo:text-align="justify" style:justify-single-word="false" style:text-autospace="none" style:snap-to-layout-grid="false"/>
      <style:text-properties fo:font-size="11pt" style:font-name-asian="Calibri1" style:font-size-asian="11pt" style:language-asian="en" style:country-asian="US" style:font-size-complex="11pt" style:font-weight-complex="bold"/>
    </style:style>
    <style:style style:name="P80" style:family="paragraph" style:parent-style-name="Standard">
      <style:paragraph-properties style:line-height-at-least="0.353cm" fo:text-align="justify" style:justify-single-word="false">
        <style:tab-stops>
          <style:tab-stop style:position="11.017cm"/>
        </style:tab-stops>
      </style:paragraph-properties>
      <style:text-properties fo:color="#1c1c1c" style:font-name="Times New Roman" fo:font-size="6pt" fo:font-style="normal" style:font-size-asian="6pt" style:font-style-asian="normal" style:font-name-complex="Times New Roman" style:font-size-complex="6pt" style:font-style-complex="normal" style:font-weight-complex="bold"/>
    </style:style>
    <style:style style:name="P81"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82" style:family="paragraph" style:parent-style-name="Standard">
      <style:paragraph-properties fo:margin-left="0cm" fo:margin-right="0cm" fo:text-indent="1.251cm" style:auto-text-indent="false"/>
      <style:text-properties style:font-name="Times New Roman" fo:font-size="6pt" style:font-size-asian="6pt" style:language-asian="ru" style:country-asian="RU" style:font-name-complex="Arial3" style:font-size-complex="6pt"/>
    </style:style>
    <style:style style:name="P83" style:family="paragraph" style:parent-style-name="Standard">
      <style:paragraph-properties fo:margin-left="0cm" fo:margin-right="0cm" fo:text-align="justify" style:justify-single-word="false" fo:text-indent="1.251cm" style:auto-text-indent="false"/>
      <style:text-properties style:font-name="Times New Roman" fo:font-size="6pt" style:font-size-asian="6pt" style:font-name-complex="Times New Roman" style:font-size-complex="6pt" style:font-weight-complex="bold"/>
    </style:style>
    <style:style style:name="P84" style:family="paragraph" style:parent-style-name="Standard">
      <style:paragraph-properties fo:margin-left="0cm" fo:margin-right="0cm" fo:text-align="justify" style:justify-single-word="false" fo:text-indent="1.251cm" style:auto-text-indent="false" style:snap-to-layout-grid="false"/>
      <style:text-properties style:font-name="Times New Roman" fo:font-size="6pt" style:font-size-asian="6pt" style:font-name-complex="Times New Roman" style:font-size-complex="6pt" style:font-weight-complex="bold"/>
    </style:style>
    <style:style style:name="P85" style:family="paragraph" style:parent-style-name="Standard">
      <style:paragraph-properties fo:margin-left="0cm" fo:margin-right="0cm" style:line-height-at-least="0.353cm" fo:text-align="justify" style:justify-single-word="false" fo:text-indent="1.251cm" style:auto-text-indent="false">
        <style:tab-stops>
          <style:tab-stop style:position="11.017cm"/>
        </style:tab-stops>
      </style:paragraph-properties>
      <style:text-properties style:font-name="Times New Roman" fo:font-size="6pt" fo:font-style="normal" fo:font-weight="normal" style:font-size-asian="6pt" style:font-style-asian="normal" style:font-weight-asian="normal" style:font-name-complex="Times New Roman" style:font-size-complex="6pt" style:font-style-complex="normal" style:font-weight-complex="normal"/>
    </style:style>
    <style:style style:name="P86" style:family="paragraph" style:parent-style-name="Standard">
      <style:paragraph-properties fo:margin-left="0cm" fo:margin-right="0cm" fo:text-align="justify" style:justify-single-word="false" fo:text-indent="1.251cm" style:auto-text-indent="false"/>
    </style:style>
    <style:style style:name="P87" style:family="paragraph" style:parent-style-name="Standard">
      <style:paragraph-properties fo:margin-left="0cm" fo:margin-right="0cm" fo:text-align="start" style:justify-single-word="false" fo:text-indent="1.251cm" style:auto-text-indent="false"/>
    </style:style>
    <style:style style:name="P88" style:family="paragraph" style:parent-style-name="Standard">
      <style:paragraph-properties fo:margin-left="0cm" fo:margin-right="0cm" fo:text-indent="1.251cm" style:auto-text-indent="false"/>
      <style:text-properties fo:font-size="6pt" fo:font-weight="bold" style:font-size-asian="6pt" style:font-weight-asian="bold" style:font-size-complex="6pt"/>
    </style:style>
    <style:style style:name="P89" style:family="paragraph" style:parent-style-name="Standard">
      <style:paragraph-properties fo:margin-left="0cm" fo:margin-right="0cm" fo:text-align="center" style:justify-single-word="false" fo:text-indent="1.251cm" style:auto-text-indent="false"/>
      <style:text-properties fo:font-size="6pt" fo:font-weight="bold" style:font-size-asian="6pt" style:font-weight-asian="bold" style:font-size-complex="6pt" style:font-weight-complex="bold"/>
    </style:style>
    <style:style style:name="P90" style:family="paragraph" style:parent-style-name="Standard">
      <style:paragraph-properties fo:margin-left="0cm" fo:margin-right="0cm" style:line-height-at-least="0.176cm" fo:text-align="center" style:justify-single-word="false" fo:text-indent="1.251cm" style:auto-text-indent="false"/>
      <style:text-properties fo:font-size="6pt" fo:font-weight="bold" style:font-size-asian="6pt" style:font-weight-asian="bold" style:font-size-complex="6pt" style:font-weight-complex="bold"/>
    </style:style>
    <style:style style:name="P91" style:family="paragraph" style:parent-style-name="Standard">
      <style:paragraph-properties fo:margin-left="0cm" fo:margin-right="0cm" fo:text-align="center" style:justify-single-word="false" fo:text-indent="1.251cm" style:auto-text-indent="false"/>
      <style:text-properties fo:font-size="6pt" fo:font-weight="bold" style:font-size-asian="6pt" style:font-weight-asian="bold" style:font-size-complex="6pt"/>
    </style:style>
    <style:style style:name="P92" style:family="paragraph" style:parent-style-name="Standard">
      <style:paragraph-properties fo:margin-left="0cm" fo:margin-right="0cm" fo:text-align="end" style:justify-single-word="false" fo:text-indent="1.251cm" style:auto-text-indent="false"/>
      <style:text-properties fo:font-size="6pt" fo:font-weight="bold" style:font-size-asian="6pt" style:font-weight-asian="bold" style:font-size-complex="6pt"/>
    </style:style>
    <style:style style:name="P93" style:family="paragraph" style:parent-style-name="Standard">
      <style:paragraph-properties fo:margin-left="0cm" fo:margin-right="0cm" fo:text-align="justify" style:justify-single-word="false" fo:text-indent="1.251cm" style:auto-text-indent="false"/>
      <style:text-properties fo:font-size="6pt" fo:font-weight="bold" style:font-size-asian="6pt" style:font-weight-asian="bold" style:font-size-complex="6pt"/>
    </style:style>
    <style:style style:name="P94" style:family="paragraph" style:parent-style-name="Standard">
      <style:paragraph-properties fo:margin-left="0cm" fo:margin-right="0cm" fo:text-indent="1.251cm" style:auto-text-indent="false"/>
      <style:text-properties fo:font-size="6pt" style:font-size-asian="6pt" style:font-size-complex="6pt"/>
    </style:style>
    <style:style style:name="P95" style:family="paragraph" style:parent-style-name="Standard">
      <style:paragraph-properties fo:margin-left="0cm" fo:margin-right="0cm" fo:text-align="center" style:justify-single-word="false" fo:text-indent="1.251cm" style:auto-text-indent="false"/>
      <style:text-properties fo:font-size="6pt" style:font-size-asian="6pt" style:font-size-complex="6pt"/>
    </style:style>
    <style:style style:name="P96" style:family="paragraph" style:parent-style-name="Standard">
      <style:paragraph-properties fo:margin-left="0cm" fo:margin-right="0cm" fo:text-align="justify" style:justify-single-word="false" fo:text-indent="1.251cm" style:auto-text-indent="false"/>
      <style:text-properties fo:font-size="6pt" style:font-size-asian="6pt" style:font-size-complex="6pt"/>
    </style:style>
    <style:style style:name="P97" style:family="paragraph" style:parent-style-name="Standard">
      <style:paragraph-properties fo:margin-left="0cm" fo:margin-right="0cm" fo:text-align="justify" style:justify-single-word="false" fo:text-indent="1.251cm" style:auto-text-indent="false" style:text-autospace="none"/>
      <style:text-properties fo:font-size="6pt" style:font-size-asian="6pt" style:font-size-complex="6pt"/>
    </style:style>
    <style:style style:name="P98" style:family="paragraph" style:parent-style-name="Standard">
      <style:paragraph-properties fo:margin-left="0cm" fo:margin-right="0cm" fo:text-align="start" style:justify-single-word="false" fo:text-indent="1.251cm" style:auto-text-indent="false"/>
      <style:text-properties fo:font-size="6pt" style:font-size-asian="6pt" style:font-size-complex="6pt"/>
    </style:style>
    <style:style style:name="P99" style:family="paragraph" style:parent-style-name="Standard">
      <style:paragraph-properties fo:margin-left="0cm" fo:margin-right="0cm" fo:text-align="start" style:justify-single-word="false" fo:text-indent="1.251cm" style:auto-text-indent="false" style:snap-to-layout-grid="false"/>
      <style:text-properties fo:font-size="6pt" style:font-size-asian="6pt" style:font-size-complex="6pt"/>
    </style:style>
    <style:style style:name="P100" style:family="paragraph" style:parent-style-name="Standard">
      <style:paragraph-properties fo:margin-left="0cm" fo:margin-right="0cm" fo:text-align="start" style:justify-single-word="false" fo:text-indent="1.251cm" style:auto-text-indent="false" style:text-autospace="none"/>
      <style:text-properties fo:font-size="6pt" style:font-size-asian="6pt" style:font-size-complex="6pt"/>
    </style:style>
    <style:style style:name="P101" style:family="paragraph" style:parent-style-name="Standard">
      <style:paragraph-properties fo:margin-left="0cm" fo:margin-right="0cm" fo:text-align="justify" style:justify-single-word="false" fo:text-indent="1.251cm" style:auto-text-indent="false"/>
      <style:text-properties fo:font-size="6pt" style:font-size-asian="6pt" style:font-size-complex="6pt" style:font-style-complex="italic"/>
    </style:style>
    <style:style style:name="P102" style:family="paragraph" style:parent-style-name="Standard">
      <style:paragraph-properties fo:margin-left="0cm" fo:margin-right="0cm" fo:text-align="justify" style:justify-single-word="false" fo:text-indent="1.251cm" style:auto-text-indent="false" style:text-autospace="none"/>
      <style:text-properties fo:font-size="6pt" style:font-size-asian="6pt" style:font-size-complex="6pt" style:font-style-complex="italic"/>
    </style:style>
    <style:style style:name="P103" style:family="paragraph" style:parent-style-name="Standard">
      <style:paragraph-properties fo:margin-left="0cm" fo:margin-right="0cm" fo:text-align="end" style:justify-single-word="false" fo:text-indent="1.251cm" style:auto-text-indent="false"/>
      <style:text-properties fo:font-size="6pt" style:font-size-asian="6pt" style:font-size-complex="6pt"/>
    </style:style>
    <style:style style:name="P104" style:family="paragraph" style:parent-style-name="Standard">
      <style:paragraph-properties fo:margin-left="0cm" fo:margin-right="0cm" style:line-height-at-least="0.176cm" fo:text-align="end" style:justify-single-word="false" fo:text-indent="1.251cm" style:auto-text-indent="false"/>
      <style:text-properties fo:font-size="6pt" style:font-size-asian="6pt" style:font-size-complex="6pt"/>
    </style:style>
    <style:style style:name="P105" style:family="paragraph" style:parent-style-name="Standard">
      <style:paragraph-properties fo:margin-left="0cm" fo:margin-right="0cm" style:line-height-at-least="0.176cm" fo:text-align="justify" style:justify-single-word="false" fo:text-indent="1.251cm" style:auto-text-indent="false"/>
      <style:text-properties fo:font-size="6pt" style:font-size-asian="6pt" style:font-size-complex="6pt"/>
    </style:style>
    <style:style style:name="P106" style:family="paragraph" style:parent-style-name="Standard">
      <style:paragraph-properties fo:margin-left="0cm" fo:margin-right="0cm" fo:text-align="justify" style:justify-single-word="false" fo:text-indent="1.251cm" style:auto-text-indent="false"/>
      <style:text-properties fo:font-size="6pt" fo:font-style="italic" style:font-size-asian="6pt" style:font-style-asian="italic" style:font-size-complex="6pt" style:font-style-complex="italic"/>
    </style:style>
    <style:style style:name="P107" style:family="paragraph" style:parent-style-name="Standard">
      <style:paragraph-properties fo:margin-left="0cm" fo:margin-right="0cm" fo:text-align="justify" style:justify-single-word="false" fo:text-indent="1.251cm" style:auto-text-indent="false" style:text-autospace="none"/>
      <style:text-properties fo:font-size="6pt" style:font-name-asian="Calibri1" style:font-size-asian="6pt" style:language-asian="en" style:country-asian="US" style:font-size-complex="6pt" style:font-weight-complex="bold"/>
    </style:style>
    <style:style style:name="P108" style:family="paragraph" style:parent-style-name="Standard">
      <style:paragraph-properties fo:margin-left="0cm" fo:margin-right="0cm" style:line-height-at-least="0.176cm" fo:text-align="justify" style:justify-single-word="false" fo:text-indent="1.251cm" style:auto-text-indent="false"/>
      <style:text-properties fo:font-size="6pt" fo:font-weight="normal" style:font-size-asian="6pt" style:font-weight-asian="normal" style:font-size-complex="6pt" style:font-weight-complex="normal"/>
    </style:style>
    <style:style style:name="P109" style:family="paragraph" style:parent-style-name="Standard">
      <style:paragraph-properties fo:margin-left="0cm" fo:margin-right="0cm" style:line-height-at-least="0.353cm" fo:text-align="justify" style:justify-single-word="false" fo:text-indent="1.251cm" style:auto-text-indent="false">
        <style:tab-stops>
          <style:tab-stop style:position="11.017cm"/>
        </style:tab-stops>
      </style:paragraph-properties>
      <style:text-properties fo:color="#1c1c1c" style:font-name="Times New Roman" fo:font-size="6pt" fo:font-style="normal" style:font-size-asian="6pt" style:font-style-asian="normal" style:font-name-complex="Times New Roman" style:font-size-complex="6pt" style:font-style-complex="normal" style:font-weight-complex="bold"/>
    </style:style>
    <style:style style:name="P110" style:family="paragraph" style:parent-style-name="Standard">
      <style:paragraph-properties fo:margin-left="0cm" fo:margin-right="0cm" style:line-height-at-least="0.176cm" fo:text-align="justify" style:justify-single-word="false" fo:text-indent="1.251cm" style:auto-text-indent="false"/>
      <style:text-properties fo:color="#000000" style:font-name="Times New Roman" fo:font-size="6pt" fo:language="ru" fo:country="RU" style:font-name-asian="Times New Roman" style:font-size-asian="6pt" style:font-name-complex="Times New Roman" style:font-size-complex="6pt"/>
    </style:style>
    <style:style style:name="P11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6pt" style:font-size-asian="6pt" style:font-size-complex="6pt"/>
    </style:style>
    <style:style style:name="P11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text-properties style:font-name="Times New Roman" fo:font-size="6pt" style:font-size-asian="6pt" style:font-size-complex="6pt"/>
    </style:style>
    <style:style style:name="P114"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6pt" style:font-size-asian="6pt" style:font-size-complex="6pt"/>
    </style:style>
    <style:style style:name="P115"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6pt" style:font-size-asian="6pt" style:font-name-complex="Arial3" style:font-size-complex="6pt"/>
    </style:style>
    <style:style style:name="P116" style:family="paragraph" style:parent-style-name="Standard">
      <style:paragraph-properties fo:margin-left="0cm" fo:margin-right="0cm" fo:margin-top="0cm" fo:margin-bottom="0cm" fo:line-height="100%" fo:text-indent="1.251cm" style:auto-text-indent="false"/>
      <style:text-properties style:font-name="Times New Roman" fo:font-size="6pt" style:font-name-asian="Times New Roman1" style:font-size-asian="6pt" style:language-asian="ru" style:country-asian="RU" style:font-name-complex="Arial3" style:font-size-complex="6pt"/>
    </style:style>
    <style:style style:name="P1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6pt" style:font-name-asian="Times New Roman1" style:font-size-asian="6pt" style:language-asian="ru" style:country-asian="RU" style:font-name-complex="Arial3" style:font-size-complex="6pt"/>
    </style:style>
    <style:style style:name="P118"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6pt" style:font-name-asian="Times New Roman1" style:font-size-asian="6pt" style:language-asian="ru" style:country-asian="RU" style:font-name-complex="Arial3" style:font-size-complex="6pt"/>
    </style:style>
    <style:style style:name="P11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6pt" style:font-name-asian="Times New Roman1" style:font-size-asian="6pt" style:language-asian="ru" style:country-asian="RU" style:font-name-complex="Arial3" style:font-size-complex="6pt"/>
    </style:style>
    <style:style style:name="P120"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1.752cm"/>
        </style:tab-stops>
      </style:paragraph-properties>
      <style:text-properties style:font-name="Times New Roman" fo:font-size="6pt" style:font-name-asian="Times New Roman1" style:font-size-asian="6pt" style:language-asian="ru" style:country-asian="RU" style:font-name-complex="Arial3" style:font-size-complex="6pt"/>
    </style:style>
    <style:style style:name="P12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6pt" style:font-name-asian="Times New Roman1" style:font-size-asian="6pt" style:language-asian="ru" style:country-asian="RU" style:font-name-complex="Arial3" style:font-size-complex="6pt" style:font-weight-complex="bold"/>
    </style:style>
    <style:style style:name="P1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6pt" style:font-name-asian="Times New Roman1" style:font-size-asian="6pt" style:language-asian="ru" style:country-asian="RU" style:font-name-complex="Arial3" style:font-size-complex="6pt" style:font-weight-complex="bold"/>
    </style:style>
    <style:style style:name="P12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text-properties style:font-name="Times New Roman" fo:font-size="6pt" style:font-name-asian="Times New Roman1" style:font-size-asian="6pt" style:language-asian="ru" style:country-asian="RU" style:font-name-complex="Arial3" style:font-size-complex="6pt" style:font-weight-complex="bold"/>
    </style:style>
    <style:style style:name="P124"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6pt" fo:font-weight="bold" style:font-name-asian="Times New Roman1" style:font-size-asian="6pt" style:language-asian="ru" style:country-asian="RU" style:font-weight-asian="bold" style:font-name-complex="Arial3" style:font-size-complex="6pt"/>
    </style:style>
    <style:style style:name="P125"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1.752cm"/>
        </style:tab-stops>
      </style:paragraph-properties>
      <style:text-properties style:font-name="Times New Roman" fo:font-size="6pt" fo:font-weight="bold" style:font-name-asian="Times New Roman1" style:font-size-asian="6pt" style:language-asian="ru" style:country-asian="RU" style:font-weight-asian="bold" style:font-name-complex="Arial3" style:font-size-complex="6pt"/>
    </style:style>
    <style:style style:name="P1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6pt" fo:font-weight="bold" style:font-name-asian="Times New Roman1" style:font-size-asian="6pt" style:language-asian="ru" style:country-asian="RU" style:font-weight-asian="bold" style:font-name-complex="Arial3" style:font-size-complex="6pt" style:font-weight-complex="bold"/>
    </style:style>
    <style:style style:name="P127"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6pt" fo:font-weight="bold" style:font-name-asian="Times New Roman1" style:font-size-asian="6pt" style:language-asian="ru" style:country-asian="RU" style:font-weight-asian="bold" style:font-name-complex="Arial3" style:font-size-complex="6pt" style:font-weight-complex="bold"/>
    </style:style>
    <style:style style:name="P128"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1.752cm"/>
        </style:tab-stops>
      </style:paragraph-properties>
      <style:text-properties style:font-name="Times New Roman" fo:font-size="6pt" fo:font-weight="bold" style:font-name-asian="Times New Roman1" style:font-size-asian="6pt" style:language-asian="ru" style:country-asian="RU" style:font-weight-asian="bold" style:font-name-complex="Arial3" style:font-size-complex="6pt" style:font-weight-complex="bold"/>
    </style:style>
    <style:style style:name="P129" style:family="paragraph" style:parent-style-name="Standard">
      <style:paragraph-properties fo:margin-left="0cm" fo:margin-right="0cm" fo:margin-top="0cm" fo:margin-bottom="0cm" style:line-height-at-least="0.353cm" fo:text-align="center" style:justify-single-word="false" fo:hyphenation-ladder-count="no-limit" fo:text-indent="1.251cm" style:auto-text-indent="false">
        <style:tab-stops>
          <style:tab-stop style:position="0cm"/>
        </style:tab-stops>
      </style:paragraph-properties>
      <style:text-properties style:font-name="Times New Roman" fo:font-size="6pt" fo:font-weight="bold" style:font-size-asian="6pt" style:language-asian="ar" style:country-asian="SA" style:font-weight-asian="bold" style:font-name-complex="Times New Roman" style:font-size-complex="6pt" style:font-weight-complex="bold" fo:hyphenate="false" fo:hyphenation-remain-char-count="2" fo:hyphenation-push-char-count="2"/>
    </style:style>
    <style:style style:name="P1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6pt" style:font-name-asian="Calibri2" style:font-size-asian="6pt" style:language-asian="ru" style:country-asian="RU" style:font-name-complex="Arial3" style:font-size-complex="6pt"/>
    </style:style>
    <style:style style:name="P13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6pt" style:font-name-asian="Calibri2" style:font-size-asian="6pt" style:font-name-complex="Arial3" style:font-size-complex="6pt"/>
    </style:style>
    <style:style style:name="P132"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font-name="Times New Roman" fo:font-size="6pt" fo:font-style="normal" fo:font-weight="bold" style:font-size-asian="6pt" style:font-style-asian="normal" style:font-weight-asian="bold" style:font-name-complex="Times New Roman" style:font-size-complex="6pt" style:font-style-complex="normal" style:font-weight-complex="bold"/>
    </style:style>
    <style:style style:name="P13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style>
    <style:style style:name="P135" style:family="paragraph" style:parent-style-name="Standard">
      <style:paragraph-properties fo:margin-left="0cm" fo:margin-right="0cm" fo:margin-top="0cm" fo:margin-bottom="0cm" style:line-height-at-least="0.353cm" fo:text-align="center" style:justify-single-word="false" fo:hyphenation-ladder-count="no-limit" fo:text-indent="1.251cm" style:auto-text-indent="false">
        <style:tab-stops>
          <style:tab-stop style:position="0cm"/>
        </style:tab-stops>
      </style:paragraph-properties>
      <style:text-properties fo:font-size="6pt" fo:font-style="italic" style:font-size-asian="6pt" style:font-style-asian="italic" style:font-size-complex="6pt" style:font-style-complex="italic" fo:hyphenate="false" fo:hyphenation-remain-char-count="2" fo:hyphenation-push-char-count="2"/>
    </style:style>
    <style:style style:name="P136" style:family="paragraph" style:parent-style-name="Standard">
      <style:paragraph-properties fo:margin-left="0cm" fo:margin-right="0cm" fo:margin-top="0cm" fo:margin-bottom="0cm" style:line-height-at-least="0.176cm" fo:text-align="start" style:justify-single-word="false" fo:text-indent="1.251cm" style:auto-text-indent="false"/>
      <style:text-properties fo:font-size="6pt" style:font-size-asian="6pt" style:font-size-complex="6pt"/>
    </style:style>
    <style:style style:name="P137"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6pt" style:font-size-asian="6pt" style:font-size-complex="6pt"/>
    </style:style>
    <style:style style:name="P138"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font-size="6pt" style:font-size-asian="6pt" style:font-size-complex="6pt"/>
    </style:style>
    <style:style style:name="P139" style:family="paragraph" style:parent-style-name="Standard">
      <style:paragraph-properties fo:margin-left="0cm" fo:margin-right="0cm" fo:margin-top="0cm" fo:margin-bottom="0cm" style:line-height-at-least="0.353cm" fo:text-align="center" style:justify-single-word="false" fo:text-indent="1.251cm" style:auto-text-indent="false"/>
      <style:text-properties fo:font-size="6pt" fo:font-style="normal" fo:font-weight="bold" style:font-size-asian="6pt" style:font-style-asian="normal" style:font-weight-asian="bold" style:font-size-complex="6pt" style:font-style-complex="normal" style:font-weight-complex="bold"/>
    </style:style>
    <style:style style:name="P140"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6pt" fo:letter-spacing="0.004cm" style:font-name-asian="Times New Roman1" style:font-size-asian="6pt" style:language-asian="ru" style:country-asian="RU" style:font-name-complex="Arial3" style:font-size-complex="6pt"/>
    </style:style>
    <style:style style:name="P141" style:family="paragraph" style:parent-style-name="List_20_Paragraph">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6pt" style:font-size-asian="6pt" style:font-size-complex="6pt"/>
    </style:style>
    <style:style style:name="P142" style:family="paragraph" style:parent-style-name="List_20_Paragraph">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6pt" fo:font-weight="normal" style:font-size-asian="6pt" style:font-weight-asian="normal" style:font-size-complex="6pt" style:font-weight-complex="normal"/>
    </style:style>
    <style:style style:name="P143" style:family="paragraph" style:parent-style-name="List_20_Paragraph">
      <style:paragraph-properties fo:margin-left="0cm" fo:margin-right="0cm" fo:margin-top="0cm" fo:margin-bottom="0cm" style:line-height-at-least="0.176cm" fo:text-align="center" style:justify-single-word="false" fo:orphans="2" fo:widows="2" fo:text-indent="1.251cm" style:auto-text-indent="false" style:writing-mode="lr-tb"/>
      <style:text-properties fo:font-size="6pt" fo:font-weight="normal" style:font-size-asian="6pt" style:font-weight-asian="normal" style:font-size-complex="6pt" style:font-weight-complex="normal"/>
    </style:style>
    <style:style style:name="P144" style:family="paragraph" style:parent-style-name="List_20_Paragraph">
      <style:paragraph-properties fo:margin-left="0cm" fo:margin-right="0cm" fo:margin-top="0cm" fo:margin-bottom="0cm" style:line-height-at-least="0.176cm" fo:text-align="center" style:justify-single-word="false" fo:orphans="2" fo:widows="2" fo:text-indent="1.251cm" style:auto-text-indent="false" style:writing-mode="lr-tb"/>
      <style:text-properties fo:font-size="6pt" fo:font-weight="bold" style:font-size-asian="6pt" style:font-weight-asian="bold" style:font-name-complex="Times New Roman" style:font-size-complex="6pt" style:font-weight-complex="bold"/>
    </style:style>
    <style:style style:name="P145" style:family="paragraph" style:parent-style-name="List_20_Paragraph">
      <style:paragraph-properties fo:margin-left="0cm" fo:margin-right="0cm" fo:margin-top="0cm" fo:margin-bottom="0cm" style:line-height-at-least="0.176cm" fo:text-align="center" style:justify-single-word="false" fo:orphans="2" fo:widows="2" fo:text-indent="1.251cm" style:auto-text-indent="false" style:writing-mode="lr-tb"/>
      <style:text-properties fo:font-size="6pt" fo:font-weight="bold" style:font-size-asian="6pt" style:font-weight-asian="bold" style:font-size-complex="6pt" style:font-weight-complex="bold"/>
    </style:style>
    <style:style style:name="P146" style:family="paragraph" style:parent-style-name="Standard">
      <style:paragraph-properties fo:margin-left="0cm" fo:margin-right="0cm" fo:margin-top="0cm" fo:margin-bottom="0cm" style:line-height-at-least="0.353cm" fo:text-align="center" style:justify-single-word="false" fo:hyphenation-ladder-count="no-limit" fo:text-indent="1.251cm" style:auto-text-indent="false" fo:keep-with-next="always">
        <style:tab-stops>
          <style:tab-stop style:position="0cm"/>
        </style:tab-stops>
      </style:paragraph-properties>
      <style:text-properties style:font-name="Times New Roman" fo:font-size="6pt" fo:font-weight="bold" style:font-size-asian="6pt" style:language-asian="ar" style:country-asian="SA" style:font-weight-asian="bold" style:font-name-complex="Times New Roman" style:font-size-complex="6pt" style:font-weight-complex="bold" fo:hyphenate="false" fo:hyphenation-remain-char-count="2" fo:hyphenation-push-char-count="2"/>
    </style:style>
    <style:style style:name="P147" style:family="paragraph" style:parent-style-name="Text_20_body">
      <style:paragraph-properties fo:margin-left="0cm" fo:margin-right="0cm" fo:margin-top="0cm" fo:margin-bottom="0cm" style:line-height-at-least="0.353cm" fo:text-align="center" style:justify-single-word="false" fo:text-indent="1.251cm" style:auto-text-indent="false"/>
      <style:text-properties fo:font-size="6pt" fo:font-style="normal" fo:font-weight="bold" style:font-size-asian="6pt" style:font-style-asian="normal" style:font-weight-asian="bold" style:font-size-complex="6pt" style:font-style-complex="normal" style:font-weight-complex="bold"/>
    </style:style>
    <style:style style:name="P148" style:family="paragraph" style:parent-style-name="Heading_20_1">
      <style:paragraph-properties fo:margin-left="0cm" fo:margin-right="0cm" fo:margin-top="0cm" fo:margin-bottom="0cm" fo:text-align="justify" style:justify-single-word="false" fo:text-indent="1.251cm" style:auto-text-indent="false"/>
      <style:text-properties style:font-name="Times New Roman" fo:font-size="6pt" fo:font-weight="normal" style:font-size-asian="6pt" style:font-weight-asian="normal" style:font-name-complex="Times New Roman" style:font-size-complex="6pt"/>
    </style:style>
    <style:style style:name="P149" style:family="paragraph" style:parent-style-name="Обычный_20__28_веб_29_">
      <style:paragraph-properties fo:margin-left="0cm" fo:margin-right="0cm" fo:margin-top="0cm" fo:margin-bottom="0cm" style:line-height-at-least="0.353cm" fo:text-align="justify" style:justify-single-word="false" fo:text-indent="1.251cm" style:auto-text-indent="false"/>
      <style:text-properties fo:color="#1c1c1c" style:font-name="Times New Roman" fo:font-size="6pt" style:font-size-asian="6pt" style:font-name-complex="Times New Roman" style:font-size-complex="6pt"/>
    </style:style>
    <style:style style:name="P150" style:family="paragraph" style:parent-style-name="Обычный_20__28_веб_29_">
      <style:paragraph-properties fo:margin-left="0cm" fo:margin-right="0cm" fo:margin-top="0cm" fo:margin-bottom="0cm" style:line-height-at-least="0.353cm" fo:text-indent="1.251cm" style:auto-text-indent="false"/>
      <style:text-properties fo:font-size="6pt" style:font-size-asian="6pt" style:font-size-complex="6pt"/>
    </style:style>
    <style:style style:name="P151" style:family="paragraph" style:parent-style-name="ConsPlusNormal">
      <style:paragraph-properties fo:margin-left="0cm" fo:margin-right="0cm" fo:text-align="justify" style:justify-single-word="false" fo:text-indent="1.251cm" style:auto-text-indent="false"/>
      <style:text-properties style:font-name="Times New Roman" fo:font-size="6pt" style:font-size-asian="6pt" style:font-name-complex="Times New Roman" style:font-size-complex="6pt"/>
    </style:style>
    <style:style style:name="P152" style:family="paragraph" style:parent-style-name="ConsPlusNormal">
      <style:paragraph-properties fo:margin-left="0cm" fo:margin-right="0cm" style:line-height-at-least="0.176cm" fo:text-align="center" style:justify-single-word="false" fo:text-indent="1.251cm" style:auto-text-indent="false"/>
      <style:text-properties style:font-name="Times New Roman" fo:font-size="6pt" style:font-size-asian="6pt" style:font-name-complex="Times New Roman" style:font-size-complex="6pt"/>
    </style:style>
    <style:style style:name="P153" style:family="paragraph" style:parent-style-name="ConsPlusNormal">
      <style:paragraph-properties fo:margin-left="0cm" fo:margin-right="0cm" style:line-height-at-least="0.176cm" fo:text-align="justify" style:justify-single-word="false" fo:text-indent="1.251cm" style:auto-text-indent="false"/>
      <style:text-properties style:font-name="Times New Roman" fo:font-size="6pt" style:font-size-asian="6pt" style:font-name-complex="Times New Roman" style:font-size-complex="6pt"/>
    </style:style>
    <style:style style:name="P154" style:family="paragraph" style:parent-style-name="ConsPlusNormal">
      <style:paragraph-properties fo:margin-left="0cm" fo:margin-right="0cm" fo:text-align="start" style:justify-single-word="false" fo:text-indent="1.251cm" style:auto-text-indent="false"/>
      <style:text-properties fo:font-size="6pt" style:font-size-asian="6pt" style:font-size-complex="6pt"/>
    </style:style>
    <style:style style:name="P155" style:family="paragraph" style:parent-style-name="ConsPlusNormal">
      <style:paragraph-properties fo:margin-left="0cm" fo:margin-right="0cm" fo:text-align="justify" style:justify-single-word="false" fo:text-indent="1.251cm" style:auto-text-indent="false"/>
      <style:text-properties fo:font-size="6pt" style:font-size-asian="6pt" style:font-size-complex="6pt"/>
    </style:style>
    <style:style style:name="P156" style:family="paragraph" style:parent-style-name="Обычный_20__28_веб_29_">
      <style:paragraph-properties fo:margin-left="0cm" fo:margin-right="0cm" fo:margin-top="0cm" fo:margin-bottom="0.212cm" style:line-height-at-least="0.353cm" fo:text-indent="1.251cm" style:auto-text-indent="false"/>
      <style:text-properties fo:color="#1c1c1c" style:font-name="Times New Roman" fo:font-size="6pt" style:font-size-asian="6pt" style:font-name-complex="Times New Roman" style:font-size-complex="6pt"/>
    </style:style>
    <style:style style:name="P157" style:family="paragraph" style:parent-style-name="Без_20_интервала">
      <style:paragraph-properties fo:margin-left="0cm" fo:margin-right="0cm" fo:text-align="justify" style:justify-single-word="false" fo:text-indent="1.251cm" style:auto-text-indent="false"/>
      <style:text-properties style:font-name="Times New Roman" fo:font-size="6pt" style:font-size-asian="6pt" style:font-name-complex="Times New Roman" style:font-size-complex="6pt"/>
    </style:style>
    <style:style style:name="P158" style:family="paragraph" style:parent-style-name="Без_20_интервала">
      <style:paragraph-properties fo:margin-left="0cm" fo:margin-right="0cm" fo:text-align="start" style:justify-single-word="false" fo:text-indent="1.251cm" style:auto-text-indent="false"/>
      <style:text-properties fo:font-size="6pt" style:font-size-asian="6pt" style:font-size-complex="6pt"/>
    </style:style>
    <style:style style:name="P159" style:family="paragraph" style:parent-style-name="Без_20_интервала">
      <style:paragraph-properties fo:margin-left="0cm" fo:margin-right="0cm" fo:text-align="justify" style:justify-single-word="false" fo:text-indent="1.251cm" style:auto-text-indent="false"/>
      <style:text-properties fo:font-size="6pt" style:font-size-asian="6pt" style:font-size-complex="6pt"/>
    </style:style>
    <style:style style:name="P160" style:family="paragraph" style:parent-style-name="Абзац_20_списка">
      <style:paragraph-properties fo:margin-left="0cm" fo:margin-right="0cm" fo:text-align="start" style:justify-single-word="false" fo:text-indent="1.251cm" style:auto-text-indent="false">
        <style:tab-stops>
          <style:tab-stop style:position="1.752cm"/>
        </style:tab-stops>
      </style:paragraph-properties>
      <style:text-properties fo:font-size="6pt" style:font-size-asian="6pt" style:font-size-complex="6pt"/>
    </style:style>
    <style:style style:name="P161"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Arial3" style:font-size-complex="14pt"/>
    </style:style>
    <style:style style:name="P162" style:family="paragraph" style:parent-style-name="Standard">
      <style:paragraph-properties fo:margin-top="0cm" fo:margin-bottom="0cm" fo:line-height="100%"/>
      <style:text-properties style:font-name="Times New Roman" fo:font-size="6pt" style:font-name-asian="Times New Roman1" style:font-size-asian="6pt" style:language-asian="ru" style:country-asian="RU" style:font-name-complex="Arial3" style:font-size-complex="6pt"/>
    </style:style>
    <style:style style:name="P163" style:family="paragraph" style:parent-style-name="Standard">
      <style:paragraph-properties fo:margin-top="0cm" fo:margin-bottom="0cm" fo:line-height="100%" fo:text-align="justify" style:justify-single-word="false"/>
      <style:text-properties style:font-name="Times New Roman" fo:font-size="6pt" style:font-name-asian="Times New Roman1" style:font-size-asian="6pt" style:language-asian="ru" style:country-asian="RU" style:font-name-complex="Arial3" style:font-size-complex="6pt"/>
    </style:style>
    <style:style style:name="P164" style:family="paragraph" style:parent-style-name="Standard">
      <style:paragraph-properties fo:margin-top="0cm" fo:margin-bottom="0cm" fo:line-height="100%" fo:text-align="center" style:justify-single-word="false"/>
      <style:text-properties style:font-name="Times New Roman" fo:font-size="6pt" style:font-name-asian="Times New Roman1" style:font-size-asian="6pt" style:language-asian="ru" style:country-asian="RU" style:font-name-complex="Arial3" style:font-size-complex="6pt"/>
    </style:style>
    <style:style style:name="P165" style:family="paragraph" style:parent-style-name="Standard">
      <style:paragraph-properties fo:margin-top="0cm" fo:margin-bottom="0cm" fo:line-height="100%" fo:text-align="center" style:justify-single-word="false"/>
      <style:text-properties style:font-name="Times New Roman" fo:font-size="6pt" fo:font-weight="bold" style:font-name-asian="Times New Roman1" style:font-size-asian="6pt" style:language-asian="ru" style:country-asian="RU" style:font-weight-asian="bold" style:font-name-complex="Arial3" style:font-size-complex="6pt" style:font-weight-complex="bold"/>
    </style:style>
    <style:style style:name="P166" style:family="paragraph" style:parent-style-name="Standard">
      <style:paragraph-properties fo:margin-top="0cm" fo:margin-bottom="0cm" fo:line-height="100%" fo:text-align="center" style:justify-single-word="false"/>
      <style:text-properties style:font-name="Times New Roman" fo:font-size="6pt" fo:font-weight="bold" style:font-name-asian="Times New Roman1" style:font-size-asian="6pt" style:language-asian="ru" style:country-asian="RU" style:font-weight-asian="bold" style:font-name-complex="Arial3" style:font-size-complex="6pt"/>
    </style:style>
    <style:style style:name="P167" style:family="paragraph" style:parent-style-name="Standard">
      <style:paragraph-properties fo:margin-top="0cm" fo:margin-bottom="0cm" fo:line-height="100%"/>
      <style:text-properties style:font-name="Times New Roman" fo:font-size="6pt" fo:font-style="italic" style:font-name-asian="Times New Roman1" style:font-size-asian="6pt" style:language-asian="ru" style:country-asian="RU" style:font-style-asian="italic" style:font-name-complex="Arial3" style:font-size-complex="6pt"/>
    </style:style>
    <style:style style:name="P168" style:family="paragraph" style:parent-style-name="Standard">
      <style:paragraph-properties fo:margin-top="0cm" fo:margin-bottom="0cm" fo:line-height="100%" fo:text-align="center" style:justify-single-word="false"/>
      <style:text-properties style:font-name="Times New Roman" fo:font-size="6pt" fo:font-style="italic" style:font-name-asian="Times New Roman1" style:font-size-asian="6pt" style:language-asian="ru" style:country-asian="RU" style:font-style-asian="italic" style:font-name-complex="Arial3" style:font-size-complex="6pt"/>
    </style:style>
    <style:style style:name="P169" style:family="paragraph" style:parent-style-name="Standard">
      <style:paragraph-properties fo:margin-top="0cm" fo:margin-bottom="0cm" fo:line-height="100%" fo:text-align="justify" style:justify-single-word="false"/>
      <style:text-properties style:font-name="Times New Roman" fo:font-size="6pt" fo:font-style="italic" style:font-name-asian="Times New Roman1" style:font-size-asian="6pt" style:language-asian="ru" style:country-asian="RU" style:font-style-asian="italic" style:font-name-complex="Arial3" style:font-size-complex="6pt"/>
    </style:style>
    <style:style style:name="P170" style:family="paragraph" style:parent-style-name="Standard">
      <style:paragraph-properties fo:margin-top="0cm" fo:margin-bottom="0cm" fo:line-height="100%" fo:text-align="justify" style:justify-single-word="false"/>
      <style:text-properties style:font-name="Times New Roman" fo:font-size="6pt" style:font-size-asian="6pt" style:font-size-complex="6pt"/>
    </style:style>
    <style:style style:name="P171" style:family="paragraph" style:parent-style-name="Standard">
      <style:paragraph-properties fo:margin-top="0cm" fo:margin-bottom="0cm"/>
      <style:text-properties style:font-name="Times New Roman" fo:font-size="6pt" fo:font-style="normal" fo:font-weight="bold" style:font-size-asian="6pt" style:font-style-asian="normal" style:font-weight-asian="bold" style:font-name-complex="Times New Roman" style:font-size-complex="6pt" style:font-style-complex="normal" style:font-weight-complex="bold"/>
    </style:style>
    <style:style style:name="P172" style:family="paragraph" style:parent-style-name="Standard">
      <style:paragraph-properties fo:margin-top="0cm" fo:margin-bottom="0cm" fo:text-align="center" style:justify-single-word="false"/>
      <style:text-properties style:font-name="Times New Roman" fo:font-size="6pt" fo:font-style="normal" fo:font-weight="bold" style:font-size-asian="6pt" style:font-style-asian="normal" style:font-weight-asian="bold" style:font-name-complex="Times New Roman" style:font-size-complex="6pt" style:font-style-complex="normal" style:font-weight-complex="bold"/>
    </style:style>
    <style:style style:name="P173" style:family="paragraph" style:parent-style-name="Standard">
      <style:paragraph-properties fo:margin-top="0cm" fo:margin-bottom="0cm" style:line-height-at-least="0.176cm" fo:text-align="center" style:justify-single-word="false"/>
      <style:text-properties style:font-name="Times New Roman" fo:font-size="6pt" fo:font-style="normal" fo:font-weight="bold" style:font-size-asian="6pt" style:font-style-asian="normal" style:font-weight-asian="bold" style:font-name-complex="Times New Roman" style:font-size-complex="6pt" style:font-style-complex="normal" style:font-weight-complex="bold"/>
    </style:style>
    <style:style style:name="P174" style:family="paragraph" style:parent-style-name="Standard">
      <style:paragraph-properties fo:margin-top="0cm" fo:margin-bottom="0cm" fo:line-height="100%" fo:text-align="justify" style:justify-single-word="false"/>
      <style:text-properties style:font-name="Arial1" fo:font-size="6pt" style:font-size-asian="6pt" style:font-name-complex="Arial3" style:font-size-complex="6pt"/>
    </style:style>
    <style:style style:name="P175" style:family="paragraph" style:parent-style-name="Standard">
      <style:paragraph-properties fo:margin-top="0cm" fo:margin-bottom="0cm" fo:line-height="100%" fo:text-align="center" style:justify-single-word="false"/>
      <style:text-properties style:font-name="Arial1" fo:font-size="6pt" style:font-size-asian="6pt" style:font-name-complex="Arial3" style:font-size-complex="6pt"/>
    </style:style>
    <style:style style:name="P176" style:family="paragraph" style:parent-style-name="Standard">
      <style:paragraph-properties fo:margin-top="0cm" fo:margin-bottom="0cm" fo:line-height="100%" fo:text-align="center" style:justify-single-word="false"/>
      <style:text-properties style:font-name="Arial1" fo:font-size="6pt" style:font-name-asian="Times New Roman1" style:font-size-asian="6pt" style:language-asian="ru" style:country-asian="RU" style:font-name-complex="Arial3" style:font-size-complex="6pt"/>
    </style:style>
    <style:style style:name="P177" style:family="paragraph" style:parent-style-name="Standard">
      <style:paragraph-properties fo:margin-top="0cm" fo:margin-bottom="0cm"/>
      <style:text-properties style:font-name="Arial1" fo:font-size="6pt" fo:font-weight="bold" style:font-size-asian="6pt" style:font-weight-asian="bold" style:font-name-complex="Arial3" style:font-size-complex="6pt"/>
    </style:style>
    <style:style style:name="P178" style:family="paragraph" style:parent-style-name="Standard">
      <style:paragraph-properties fo:margin-top="0cm" fo:margin-bottom="0cm" style:line-height-at-least="0.353cm" fo:text-align="start" style:justify-single-word="false" fo:hyphenation-ladder-count="no-limit"/>
      <style:text-properties fo:hyphenate="false" fo:hyphenation-remain-char-count="2" fo:hyphenation-push-char-count="2"/>
    </style:style>
    <style:style style:name="P179" style:family="paragraph" style:parent-style-name="Standard">
      <style:paragraph-properties fo:margin-top="0cm" fo:margin-bottom="0cm" style:line-height-at-least="0.353cm" fo:text-align="justify" style:justify-single-word="false" style:text-autospace="none"/>
      <style:text-properties fo:font-size="6pt" style:font-size-asian="6pt" style:font-size-complex="6pt"/>
    </style:style>
    <style:style style:name="P180" style:family="paragraph" style:parent-style-name="Standard">
      <style:paragraph-properties fo:margin-top="0cm" fo:margin-bottom="0cm" style:line-height-at-least="0.176cm" fo:text-align="justify" style:justify-single-word="false"/>
      <style:text-properties fo:font-size="6pt" style:font-size-asian="6pt" style:font-size-complex="6pt"/>
    </style:style>
    <style:style style:name="P181" style:family="paragraph" style:parent-style-name="Standard">
      <style:paragraph-properties fo:margin-top="0cm" fo:margin-bottom="0cm" fo:text-align="justify" style:justify-single-word="false"/>
      <style:text-properties fo:font-size="6pt" style:font-size-asian="6pt" style:font-size-complex="6pt"/>
    </style:style>
    <style:style style:name="P182" style:family="paragraph" style:parent-style-name="Standard">
      <style:paragraph-properties fo:margin-top="0cm" fo:margin-bottom="0cm" fo:text-align="justify" style:justify-single-word="false"/>
      <style:text-properties fo:font-size="6pt" fo:font-weight="normal" style:font-size-asian="6pt" style:font-weight-asian="normal" style:font-size-complex="6pt"/>
    </style:style>
    <style:style style:name="P183" style:family="paragraph" style:parent-style-name="Standard">
      <style:paragraph-properties fo:margin-top="0cm" fo:margin-bottom="0cm" fo:line-height="0.423cm" fo:text-align="center" style:justify-single-word="false"/>
      <style:text-properties fo:color="#00000a" style:text-position="0% 100%" fo:font-size="6pt" fo:letter-spacing="normal" fo:font-weight="bold" style:font-name-asian="Times New Roman" style:font-size-asian="6pt" style:font-weight-asian="bold" style:font-name-complex="Times New Roman" style:font-size-complex="6pt"/>
    </style:style>
    <style:style style:name="P184" style:family="paragraph" style:parent-style-name="Heading_20_1">
      <style:paragraph-properties fo:margin-top="0cm" fo:margin-bottom="0cm" fo:text-align="justify" style:justify-single-word="false"/>
      <style:text-properties style:font-name="Times New Roman" fo:font-size="6pt" fo:font-weight="normal" style:font-size-asian="6pt" style:font-weight-asian="normal" style:font-name-complex="Times New Roman" style:font-size-complex="6pt"/>
    </style:style>
    <style:style style:name="P185" style:family="paragraph" style:parent-style-name="Обычный_20__28_веб_29_">
      <style:paragraph-properties fo:margin-top="0cm" fo:margin-bottom="0cm" style:line-height-at-least="0.353cm"/>
    </style:style>
    <style:style style:name="P186" style:family="paragraph" style:parent-style-name="Обычный_20__28_веб_29_">
      <style:paragraph-properties fo:margin-top="0cm" fo:margin-bottom="0cm" style:line-height-at-least="0.353cm" fo:text-align="start" style:justify-single-word="false"/>
    </style:style>
    <style:style style:name="P187" style:family="paragraph" style:parent-style-name="Обычный_20__28_веб_29_">
      <style:paragraph-properties fo:margin-top="0cm" fo:margin-bottom="0cm" style:line-height-at-least="0.353cm" fo:text-align="justify" style:justify-single-word="false"/>
      <style:text-properties fo:color="#1c1c1c" style:font-name="Times New Roman" fo:font-size="6pt" style:font-size-asian="6pt" style:font-name-complex="Times New Roman" style:font-size-complex="6pt"/>
    </style:style>
    <style:style style:name="P188" style:family="paragraph" style:parent-style-name="Обычный_20__28_веб_29_">
      <style:paragraph-properties fo:margin-top="0cm" fo:margin-bottom="0cm" style:line-height-at-least="0.353cm" fo:text-align="justify" style:justify-single-word="false"/>
      <style:text-properties fo:font-size="6pt" style:font-size-asian="6pt" style:font-size-complex="6pt"/>
    </style:style>
    <style:style style:name="P189" style:family="paragraph" style:parent-style-name="Standard">
      <style:paragraph-properties fo:margin-top="0cm" fo:margin-bottom="0.349cm" style:line-height-at-least="0.176cm" fo:text-align="center" style:justify-single-word="false"/>
      <style:text-properties style:font-name="Times New Roman" fo:font-size="6pt" fo:font-weight="bold" style:font-size-asian="6pt" style:font-weight-asian="bold" style:font-name-complex="Times New Roman" style:font-size-complex="6pt" style:font-weight-complex="bold"/>
    </style:style>
    <style:style style:name="P190" style:family="paragraph" style:parent-style-name="Standard">
      <style:paragraph-properties fo:margin-left="0cm" fo:margin-right="7.5cm" fo:margin-top="0cm" fo:margin-bottom="0cm" fo:line-height="100%" fo:text-indent="0cm" style:auto-text-indent="false">
        <style:tab-stops>
          <style:tab-stop style:position="0.25cm"/>
        </style:tab-stops>
      </style:paragraph-properties>
      <style:text-properties style:font-name="Times New Roman" fo:font-size="6pt" style:font-name-asian="Times New Roman1" style:font-size-asian="6pt" style:language-asian="ru" style:country-asian="RU" style:font-name-complex="Arial3" style:font-size-complex="6pt"/>
    </style:style>
    <style:style style:name="P191" style:family="paragraph" style:parent-style-name="Standard">
      <style:paragraph-properties fo:margin-left="0cm" fo:margin-right="7.5cm" fo:margin-top="0cm" fo:margin-bottom="0cm" fo:line-height="100%" fo:text-indent="0cm" style:auto-text-indent="false">
        <style:tab-stops>
          <style:tab-stop style:position="0.25cm"/>
        </style:tab-stops>
      </style:paragraph-properties>
      <style:text-properties style:font-name="Times New Roman" fo:font-size="6pt" style:font-name-asian="Times New Roman1" style:font-size-asian="6pt" style:language-asian="ru" style:country-asian="RU" style:font-name-complex="Arial3" style:font-size-complex="6pt" style:font-weight-complex="bold"/>
    </style:style>
    <style:style style:name="P192" style:family="paragraph" style:parent-style-name="Standard">
      <style:paragraph-properties fo:margin-left="0cm" fo:margin-right="7.5cm" fo:text-align="start" style:justify-single-word="false" fo:text-indent="0cm" style:auto-text-indent="false"/>
      <style:text-properties fo:font-size="6pt" style:font-size-asian="6pt" style:font-size-complex="6pt"/>
    </style:style>
    <style:style style:name="P193"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6pt" style:font-size-asian="6pt" style:font-size-complex="6pt"/>
    </style:style>
    <style:style style:name="P19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6pt" style:font-name-asian="Times New Roman1" style:font-size-asian="6pt" style:language-asian="ru" style:country-asian="RU" style:font-name-complex="Arial3" style:font-size-complex="6pt"/>
    </style:style>
    <style:style style:name="P19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6pt" fo:font-weight="bold" style:font-name-asian="Times New Roman1" style:font-size-asian="6pt" style:language-asian="ru" style:country-asian="RU" style:font-weight-asian="bold" style:font-name-complex="Arial3" style:font-size-complex="6pt"/>
    </style:style>
    <style:style style:name="P196"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Times New Roman" fo:font-size="6pt" fo:letter-spacing="normal" fo:font-weight="bold" style:font-name-asian="Times New Roman1" style:font-size-asian="6pt" style:font-weight-asian="bold" style:font-name-complex="Times New Roman1" style:font-size-complex="6pt"/>
    </style:style>
    <style:style style:name="P197" style:family="paragraph" style:parent-style-name="Standard">
      <style:paragraph-properties fo:margin-left="0cm" fo:margin-right="0cm" fo:margin-top="0cm" fo:margin-bottom="0cm" fo:line-height="0.423cm" fo:text-align="center" style:justify-single-word="false" fo:text-indent="0cm" style:auto-text-indent="false">
        <style:tab-stops>
          <style:tab-stop style:position="0.353cm"/>
        </style:tab-stops>
      </style:paragraph-properties>
      <style:text-properties fo:color="#00000a" style:text-position="0% 0%" style:font-name="Times New Roman" fo:font-size="6pt" fo:letter-spacing="normal" fo:font-weight="bold" style:font-name-asian="Times New Roman1" style:font-size-asian="6pt" style:font-weight-asian="bold" style:font-name-complex="Times New Roman1" style:font-size-complex="6pt" style:font-weight-complex="bold"/>
    </style:style>
    <style:style style:name="P198" style:family="paragraph" style:parent-style-name="Обычный_20__28_веб_29_">
      <style:paragraph-properties fo:margin-left="0cm" fo:margin-right="0cm" fo:margin-top="0cm" fo:margin-bottom="0cm" style:line-height-at-least="0.353cm" fo:text-align="justify" style:justify-single-word="false" fo:text-indent="0cm" style:auto-text-indent="false"/>
      <style:text-properties fo:color="#3c3c3c" style:font-name="Times New Roman" fo:font-size="6pt" fo:language="ru" fo:country="RU" fo:font-style="normal" fo:font-weight="normal" style:font-size-asian="6pt" style:font-style-asian="normal" style:font-weight-asian="normal" style:font-name-complex="Times New Roman" style:font-size-complex="6pt" style:font-style-complex="normal" style:font-weight-complex="normal"/>
    </style:style>
    <style:style style:name="P199" style:family="paragraph" style:parent-style-name="Основной_20_текст_20__28_3_29_">
      <style:paragraph-properties fo:margin-left="0cm" fo:margin-right="0cm" fo:margin-top="0cm" fo:margin-bottom="0cm" fo:text-align="end" style:justify-single-word="false" fo:text-indent="0cm" style:auto-text-indent="false" fo:background-color="#ffffff">
        <style:background-image/>
      </style:paragraph-properties>
      <style:text-properties style:font-name="Times New Roman" fo:font-size="6pt" fo:font-weight="normal" style:font-size-asian="6pt" style:font-weight-asian="normal" style:font-name-complex="Arial3" style:font-size-complex="6pt"/>
    </style:style>
    <style:style style:name="P200" style:family="paragraph" style:parent-style-name="ConsNormal">
      <style:paragraph-properties fo:margin-left="0cm" fo:margin-right="0cm" fo:margin-top="0cm" fo:margin-bottom="0cm" style:line-height-at-least="0.353cm" fo:text-align="center" style:justify-single-word="false" fo:orphans="2" fo:widows="2" fo:text-indent="0cm" style:auto-text-indent="false" style:snap-to-layout-grid="false"/>
      <style:text-properties style:font-name="Times New Roman" fo:font-size="6pt" style:font-size-asian="6pt" style:font-name-complex="Times New Roman" style:font-size-complex="6pt" style:font-weight-complex="normal"/>
    </style:style>
    <style:style style:name="P201" style:family="paragraph" style:parent-style-name="Standard">
      <style:paragraph-properties fo:margin-left="0cm" fo:margin-right="0cm" fo:text-align="justify" style:justify-single-word="false" fo:text-indent="0cm" style:auto-text-indent="false" style:snap-to-layout-grid="false"/>
      <style:text-properties style:font-name="Times New Roman" fo:font-size="6pt" style:font-size-asian="6pt" style:font-name-complex="Times New Roman" style:font-size-complex="6pt" style:font-weight-complex="bold"/>
    </style:style>
    <style:style style:name="P202"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6pt" fo:font-style="normal" style:text-underline-style="none" fo:font-weight="bold" style:font-name-asian="Arial1" style:font-size-asian="6pt" style:font-style-asian="normal" style:font-weight-asian="bold" style:font-name-complex="Arial1" style:font-size-complex="6pt" style:font-style-complex="normal" style:font-weight-complex="bold"/>
    </style:style>
    <style:style style:name="P203" style:family="paragraph" style:parent-style-name="Standard">
      <style:paragraph-properties fo:margin-left="0cm" fo:margin-right="0cm" fo:text-align="end" style:justify-single-word="false" fo:text-indent="0cm" style:auto-text-indent="false" style:text-autospace="none"/>
      <style:text-properties style:text-line-through-style="none" style:text-position="0% 100%" style:font-name="Times New Roman"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204"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205" style:family="paragraph" style:parent-style-name="Standard">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6pt" fo:language="ru" fo:country="RU" fo:font-style="normal" style:text-underline-style="none" fo:font-weight="bold" style:font-name-asian="Arial1" style:font-size-asian="6pt" style:font-style-asian="normal" style:font-weight-asian="bold" style:font-name-complex="Arial1" style:font-size-complex="6pt" style:font-style-complex="normal" style:font-weight-complex="bold"/>
    </style:style>
    <style:style style:name="P206" style:family="paragraph" style:parent-style-name="Standard">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6pt" fo:language="ru" fo:country="RU"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207" style:family="paragraph" style:parent-style-name="Standard">
      <style:paragraph-properties fo:margin-left="0cm" fo:margin-right="0cm" style:line-height-at-least="0.176cm" fo:text-align="end" style:justify-single-word="false" fo:text-indent="0cm" style:auto-text-indent="false"/>
      <style:text-properties fo:font-size="6pt" style:font-size-asian="6pt" style:font-size-complex="6pt"/>
    </style:style>
    <style:style style:name="P208" style:family="paragraph" style:parent-style-name="Standard">
      <style:paragraph-properties fo:margin-left="0cm" fo:margin-right="0cm" fo:margin-top="0.353cm" fo:margin-bottom="0cm" fo:text-align="start" style:justify-single-word="false" fo:text-indent="0cm" style:auto-text-indent="false" style:text-autospace="none"/>
      <style:text-properties fo:font-size="6pt" style:font-size-asian="6pt" style:font-size-complex="6pt"/>
    </style:style>
    <style:style style:name="P209" style:family="paragraph" style:parent-style-name="Абзац_20_списка">
      <style:paragraph-properties fo:margin-left="0cm" fo:margin-right="0cm" fo:text-align="start" style:justify-single-word="false" fo:text-indent="0cm" style:auto-text-indent="false">
        <style:tab-stops>
          <style:tab-stop style:position="1.752cm"/>
        </style:tab-stops>
      </style:paragraph-properties>
      <style:text-properties fo:font-size="6pt" style:font-size-asian="6pt" style:font-size-complex="6pt"/>
    </style:style>
    <style:style style:name="P210" style:family="paragraph" style:parent-style-name="Standard">
      <style:paragraph-properties fo:margin-left="9.001cm" fo:margin-right="0cm" fo:margin-top="0cm" fo:margin-bottom="0cm" fo:line-height="100%" fo:text-align="end" style:justify-single-word="false" fo:text-indent="0cm" style:auto-text-indent="false" fo:break-before="page"/>
      <style:text-properties style:font-name="Times New Roman" fo:font-size="6pt" style:font-name-asian="Times New Roman1" style:font-size-asian="6pt" style:language-asian="ru" style:country-asian="RU" style:font-name-complex="Arial3" style:font-size-complex="6pt"/>
    </style:style>
    <style:style style:name="P211" style:family="paragraph" style:parent-style-name="Standard">
      <style:paragraph-properties fo:margin-left="7.502cm" fo:margin-right="0cm" fo:margin-top="0cm" fo:margin-bottom="0cm" fo:line-height="100%" fo:text-align="end" style:justify-single-word="false" fo:text-indent="-0.009cm" style:auto-text-indent="false"/>
      <style:text-properties style:font-name="Times New Roman" fo:font-size="6pt" style:font-name-asian="Times New Roman1" style:font-size-asian="6pt" style:language-asian="ru" style:country-asian="RU" style:font-name-complex="Arial3" style:font-size-complex="6pt"/>
    </style:style>
    <style:style style:name="P21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6pt" style:font-name-asian="Times New Roman1" style:font-size-asian="6pt" style:language-asian="ru" style:country-asian="RU" style:font-name-complex="Arial3" style:font-size-complex="6pt"/>
    </style:style>
    <style:style style:name="P21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6pt" fo:font-style="italic" style:font-name-asian="Times New Roman1" style:font-size-asian="6pt" style:language-asian="ru" style:country-asian="RU" style:font-style-asian="italic" style:font-name-complex="Arial3" style:font-size-complex="6pt"/>
    </style:style>
    <style:style style:name="P214" style:family="paragraph" style:parent-style-name="Standard">
      <style:paragraph-properties fo:margin-left="0cm" fo:margin-right="0cm" fo:text-align="end" style:justify-single-word="false" fo:text-indent="0.953cm" style:auto-text-indent="false" style:text-autospace="none"/>
      <style:text-properties style:text-line-through-style="none" style:text-position="0% 100%" style:font-name="Times New Roman" fo:font-size="6pt" fo:language="ru" fo:country="RU"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215" style:family="paragraph" style:parent-style-name="Standard">
      <style:paragraph-properties fo:margin-left="0cm" fo:margin-right="0cm" fo:text-align="end" style:justify-single-word="false" fo:text-indent="0.953cm" style:auto-text-indent="false" style:text-autospace="none"/>
      <style:text-properties style:text-line-through-style="none" style:text-position="0% 100%" style:font-name="Times New Roman"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216"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6pt" fo:font-style="normal" style:text-underline-style="none" fo:font-weight="normal" style:font-name-asian="Arial" style:font-size-asian="6pt" style:font-style-asian="normal" style:font-weight-asian="normal" style:font-name-complex="Times New Roman" style:font-size-complex="6pt" style:font-style-complex="normal" style:font-weight-complex="normal"/>
    </style:style>
    <style:style style:name="P217" style:family="paragraph" style:parent-style-name="Standard">
      <style:paragraph-properties fo:margin-left="0cm" fo:margin-right="0cm" fo:text-align="justify" style:justify-single-word="false" fo:text-indent="0.953cm" style:auto-text-indent="false" style:text-autospace="none"/>
    </style:style>
    <style:style style:name="P218" style:family="paragraph" style:parent-style-name="Standard">
      <style:paragraph-properties fo:margin-left="0cm" fo:margin-right="0cm" fo:text-align="justify" style:justify-single-word="false" fo:orphans="0" fo:widows="0" fo:text-indent="0.953cm" style:auto-text-indent="false"/>
    </style:style>
    <style:style style:name="P219" style:family="paragraph" style:parent-style-name="Standard">
      <style:paragraph-properties fo:margin-left="0cm" fo:margin-right="0cm" fo:text-align="start" style:justify-single-word="false" fo:text-indent="0.953cm" style:auto-text-indent="false" style:text-autospace="none"/>
      <style:text-properties fo:font-size="6pt" style:font-size-asian="6pt" style:font-size-complex="6pt"/>
    </style:style>
    <style:style style:name="P220" style:family="paragraph" style:parent-style-name="Standard">
      <style:paragraph-properties fo:margin-left="0cm" fo:margin-right="0cm" fo:text-align="justify" style:justify-single-word="false" fo:orphans="0" fo:widows="0" fo:text-indent="0.953cm" style:auto-text-indent="false"/>
      <style:text-properties fo:font-size="6pt" style:font-size-asian="6pt" style:font-size-complex="6pt" style:font-weight-complex="normal"/>
    </style:style>
    <style:style style:name="P221" style:family="paragraph" style:parent-style-name="Standard">
      <style:paragraph-properties fo:margin-left="0cm" fo:margin-right="0cm" fo:text-align="justify" style:justify-single-word="false" fo:orphans="0" fo:widows="0" fo:text-indent="0.953cm" style:auto-text-indent="false"/>
      <style:text-properties fo:font-size="6pt" style:font-size-asian="6pt" style:font-size-complex="6pt"/>
    </style:style>
    <style:style style:name="P222" style:family="paragraph" style:parent-style-name="Standard">
      <style:paragraph-properties fo:margin-left="0cm" fo:margin-right="0cm" style:line-height-at-least="0.176cm" fo:text-align="justify" style:justify-single-word="false" fo:text-indent="0.953cm" style:auto-text-indent="false"/>
      <style:text-properties fo:font-size="6pt" style:font-size-asian="6pt" style:font-size-complex="6pt"/>
    </style:style>
    <style:style style:name="P223" style:family="paragraph" style:parent-style-name="Standard">
      <style:paragraph-properties fo:margin-left="0cm" fo:margin-right="0cm" style:line-height-at-least="0.176cm" fo:text-align="center" style:justify-single-word="false" fo:text-indent="0.953cm" style:auto-text-indent="false"/>
      <style:text-properties fo:font-size="6pt" style:font-size-asian="6pt" style:font-size-complex="6pt"/>
    </style:style>
    <style:style style:name="P224"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225" style:family="paragraph" style:parent-style-name="Standard">
      <style:paragraph-properties fo:margin-left="0cm" fo:margin-right="0cm" style:line-height-at-least="0.176cm" fo:text-align="justify" style:justify-single-word="false" fo:text-indent="0.953cm" style:auto-text-indent="false"/>
      <style:text-properties fo:color="#000000" style:font-name="Times New Roman" fo:font-size="6pt" fo:language="ru" fo:country="RU" style:font-name-asian="Times New Roman" style:font-size-asian="6pt" style:font-name-complex="Times New Roman" style:font-size-complex="6pt"/>
    </style:style>
    <style:style style:name="P226" style:family="paragraph" style:parent-style-name="Standard">
      <style:paragraph-properties fo:margin-left="0cm" fo:margin-right="0cm" style:line-height-at-least="0.176cm" fo:text-align="center" style:justify-single-word="false" fo:text-indent="0.953cm" style:auto-text-indent="false"/>
      <style:text-properties fo:color="#000000" style:font-name="Times New Roman" fo:font-size="6pt" fo:language="ru" fo:country="RU" fo:font-weight="bold" style:font-name-asian="Times New Roman" style:font-size-asian="6pt" style:font-weight-asian="bold" style:font-name-complex="Times New Roman" style:font-size-complex="6pt"/>
    </style:style>
    <style:style style:name="P227" style:family="paragraph" style:parent-style-name="Standard">
      <style:paragraph-properties fo:margin-left="0cm" fo:margin-right="0cm" style:line-height-at-least="0.176cm" fo:text-align="justify" style:justify-single-word="false" fo:text-indent="0.953cm" style:auto-text-indent="false"/>
      <style:text-properties fo:color="#000000" style:font-name="Times New Roman" fo:font-size="6pt" fo:language="ru" fo:country="RU" fo:font-weight="bold" style:font-name-asian="Times New Roman" style:font-size-asian="6pt" style:font-weight-asian="bold" style:font-name-complex="Times New Roman" style:font-size-complex="6pt"/>
    </style:style>
    <style:style style:name="P228" style:family="paragraph" style:parent-style-name="Standard">
      <style:paragraph-properties fo:margin-left="0cm" fo:margin-right="0cm" style:line-height-at-least="0.176cm" fo:text-align="center" style:justify-single-word="false" fo:text-indent="0.953cm" style:auto-text-indent="false"/>
      <style:text-properties fo:color="#000000" style:font-name="Times New Roman" fo:font-size="6pt" fo:font-weight="bold" style:font-name-asian="Times New Roman" style:font-size-asian="6pt" style:font-weight-asian="bold" style:font-name-complex="Times New Roman" style:font-size-complex="6pt"/>
    </style:style>
    <style:style style:name="P229" style:family="paragraph" style:parent-style-name="Standard">
      <style:paragraph-properties fo:margin-left="0cm" fo:margin-right="0cm" style:line-height-at-least="0.176cm" fo:text-align="justify" style:justify-single-word="false" fo:text-indent="0.953cm" style:auto-text-indent="false"/>
      <style:text-properties fo:color="#000000" fo:font-size="6pt" fo:language="ru" fo:country="RU" style:font-name-asian="Calibri1" style:font-size-asian="6pt" style:font-name-complex="Calibri1" style:font-size-complex="6pt"/>
    </style:style>
    <style:style style:name="P230" style:family="paragraph" style:parent-style-name="Standard">
      <style:paragraph-properties fo:margin-left="0cm" fo:margin-right="0cm" style:line-height-at-least="0.176cm" fo:text-align="center" style:justify-single-word="false" fo:text-indent="0.953cm" style:auto-text-indent="false"/>
      <style:text-properties fo:color="#000000" fo:font-size="6pt" fo:language="ru" fo:country="RU" style:font-name-asian="Calibri1" style:font-size-asian="6pt" style:font-name-complex="Calibri1" style:font-size-complex="6pt"/>
    </style:style>
    <style:style style:name="P231" style:family="paragraph" style:parent-style-name="Standard">
      <style:paragraph-properties fo:margin-left="0cm" fo:margin-right="0cm" style:line-height-at-least="0.176cm" fo:text-align="justify" style:justify-single-word="false" fo:text-indent="0.953cm" style:auto-text-indent="false"/>
      <style:text-properties fo:color="#000000" fo:font-size="6pt" style:font-name-asian="Calibri1" style:font-size-asian="6pt" style:font-name-complex="Calibri1" style:font-size-complex="6pt"/>
    </style:style>
    <style:style style:name="P232" style:family="paragraph" style:parent-style-name="Standard">
      <style:paragraph-properties fo:margin-left="0cm" fo:margin-right="0cm" style:line-height-at-least="0.176cm" fo:text-align="justify" style:justify-single-word="false" fo:text-indent="0.953cm" style:auto-text-indent="false"/>
    </style:style>
    <style:style style:name="P233" style:family="paragraph" style:parent-style-name="Standard">
      <style:paragraph-properties fo:margin-left="0cm" fo:margin-right="0cm" fo:margin-top="0.353cm" fo:margin-bottom="0cm" fo:text-align="start" style:justify-single-word="false" fo:text-indent="0.953cm" style:auto-text-indent="false" style:text-autospace="none"/>
      <style:text-properties style:text-line-through-style="none" style:text-position="0% 100%" style:font-name="Times New Roman"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234" style:family="paragraph" style:parent-style-name="Standard">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235" style:family="paragraph" style:parent-style-name="Standard">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6pt" fo:font-style="normal" style:text-underline-style="none" fo:font-weight="normal" style:font-name-asian="Arial" style:font-size-asian="6pt" style:font-style-asian="normal" style:font-weight-asian="normal" style:font-name-complex="Times New Roman" style:font-size-complex="6pt" style:font-style-complex="normal" style:font-weight-complex="normal"/>
    </style:style>
    <style:style style:name="P236" style:family="paragraph" style:parent-style-name="Standard">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6pt" fo:font-style="normal" style:text-underline-style="none" fo:font-weight="bold" style:font-name-asian="Arial" style:font-size-asian="6pt" style:font-style-asian="normal" style:font-weight-asian="bold" style:font-name-complex="Times New Roman" style:font-size-complex="6pt" style:font-style-complex="normal" style:font-weight-complex="bold"/>
    </style:style>
    <style:style style:name="P237" style:family="paragraph" style:parent-style-name="Standard">
      <style:paragraph-properties fo:margin-left="0cm" fo:margin-right="0cm" fo:margin-top="0.353cm" fo:margin-bottom="0cm" fo:text-align="start" style:justify-single-word="false" fo:text-indent="0.953cm" style:auto-text-indent="false" style:text-autospace="none"/>
    </style:style>
    <style:style style:name="P238" style:family="paragraph" style:parent-style-name="Standard">
      <style:paragraph-properties fo:margin-left="0cm" fo:margin-right="0cm" fo:margin-top="0.353cm" fo:margin-bottom="0cm" fo:text-align="justify" style:justify-single-word="false" fo:text-indent="0.953cm" style:auto-text-indent="false" style:text-autospace="none"/>
    </style:style>
    <style:style style:name="P239" style:family="paragraph" style:parent-style-name="Standard">
      <style:paragraph-properties fo:margin-left="0cm" fo:margin-right="0cm" fo:margin-top="0.353cm" fo:margin-bottom="0cm" fo:text-align="justify" style:justify-single-word="false" fo:text-indent="0.953cm" style:auto-text-indent="false" style:text-autospace="none"/>
      <style:text-properties fo:font-size="6pt" style:font-size-asian="6pt" style:font-size-complex="6pt"/>
    </style:style>
    <style:style style:name="P240" style:family="paragraph" style:parent-style-name="Standard">
      <style:paragraph-properties fo:margin-left="0cm" fo:margin-right="0cm" fo:margin-top="0cm" fo:margin-bottom="0cm" fo:line-height="100%" fo:text-align="center" style:justify-single-word="false" fo:text-indent="0.002cm" style:auto-text-indent="false"/>
      <style:text-properties style:font-name="Times New Roman" fo:font-size="6pt" style:font-name-asian="Times New Roman1" style:font-size-asian="6pt" style:language-asian="ru" style:country-asian="RU" style:font-name-complex="Arial3" style:font-size-complex="6pt"/>
    </style:style>
    <style:style style:name="P241" style:family="paragraph" style:parent-style-name="Standard">
      <style:paragraph-properties fo:margin-left="11.24cm" fo:margin-right="0cm" fo:margin-top="0cm" fo:margin-bottom="0cm" fo:line-height="100%" fo:text-align="justify" style:justify-single-word="false" fo:text-indent="1.249cm" style:auto-text-indent="false"/>
      <style:text-properties style:font-name="Times New Roman" fo:font-size="6pt" style:font-name-asian="Times New Roman1" style:font-size-asian="6pt" style:language-asian="ru" style:country-asian="RU" style:font-name-complex="Arial3" style:font-size-complex="6pt"/>
    </style:style>
    <style:style style:name="P242" style:family="paragraph" style:parent-style-name="Standard">
      <style:paragraph-properties fo:margin-top="0cm" fo:margin-bottom="0.176cm" fo:line-height="100%"/>
      <style:text-properties style:font-name="Times New Roman" fo:font-size="14pt" style:font-name-asian="Times New Roman1" style:font-size-asian="14pt" style:language-asian="ru" style:country-asian="RU" style:font-name-complex="Arial3" style:font-size-complex="14pt"/>
    </style:style>
    <style:style style:name="P243" style:family="paragraph" style:parent-style-name="Standard">
      <style:paragraph-properties fo:margin-top="0cm" fo:margin-bottom="0.176cm" fo:line-height="100%" fo:text-align="center" style:justify-single-word="false"/>
      <style:text-properties style:font-name="Times New Roman" fo:font-size="14pt" style:font-name-asian="Times New Roman1" style:font-size-asian="14pt" style:language-asian="ru" style:country-asian="RU" style:font-name-complex="Arial3" style:font-size-complex="14pt"/>
    </style:style>
    <style:style style:name="P244" style:family="paragraph" style:parent-style-name="Standard">
      <style:paragraph-properties fo:margin-top="0cm" fo:margin-bottom="0.176cm" fo:line-height="100%"/>
      <style:text-properties style:font-name="Times New Roman" fo:font-size="10pt" style:font-name-asian="Times New Roman1" style:font-size-asian="10pt" style:language-asian="ru" style:country-asian="RU" style:font-name-complex="Arial3" style:font-size-complex="10pt"/>
    </style:style>
    <style:style style:name="P245" style:family="paragraph" style:parent-style-name="Standard">
      <style:paragraph-properties fo:margin-top="0cm" fo:margin-bottom="0.176cm" fo:line-height="100%" fo:text-align="center" style:justify-single-word="false"/>
      <style:text-properties style:font-name="Times New Roman" fo:font-size="10pt" style:font-name-asian="Times New Roman1" style:font-size-asian="10pt" style:language-asian="ru" style:country-asian="RU" style:font-name-complex="Arial3" style:font-size-complex="10pt"/>
    </style:style>
    <style:style style:name="P246" style:family="paragraph" style:parent-style-name="Standard">
      <style:paragraph-properties fo:margin-top="0cm" fo:margin-bottom="0.176cm" fo:line-height="100%"/>
      <style:text-properties style:font-name="Times New Roman" fo:font-size="6pt" style:font-name-asian="Times New Roman1" style:font-size-asian="6pt" style:language-asian="ru" style:country-asian="RU" style:font-name-complex="Arial3" style:font-size-complex="6pt"/>
    </style:style>
    <style:style style:name="P247" style:family="paragraph" style:parent-style-name="Standard">
      <style:paragraph-properties fo:margin-top="0cm" fo:margin-bottom="0.176cm" fo:line-height="100%" fo:text-align="center" style:justify-single-word="false"/>
      <style:text-properties style:font-name="Times New Roman" fo:font-size="6pt" style:font-name-asian="Times New Roman1" style:font-size-asian="6pt" style:language-asian="ru" style:country-asian="RU" style:font-name-complex="Arial3" style:font-size-complex="6pt"/>
    </style:style>
    <style:style style:name="P248" style:family="paragraph" style:parent-style-name="Standard">
      <style:paragraph-properties fo:margin-top="0cm" fo:margin-bottom="0.353cm" fo:text-align="justify" style:justify-single-word="false"/>
      <style:text-properties style:font-name="Times New Roman" fo:font-size="6pt" style:font-size-asian="6pt" style:font-name-complex="Times New Roman" style:font-size-complex="6pt" style:font-weight-complex="bold"/>
    </style:style>
    <style:style style:name="P249" style:family="paragraph" style:parent-style-name="Standard">
      <style:paragraph-properties fo:margin-top="0cm" fo:margin-bottom="0.353cm" fo:line-height="115%" fo:text-align="center" style:justify-single-word="false"/>
      <style:text-properties fo:font-size="6pt" style:font-size-asian="6pt" style:font-size-complex="6pt" style:font-weight-complex="normal"/>
    </style:style>
    <style:style style:name="P250" style:family="paragraph" style:parent-style-name="Standard">
      <style:paragraph-properties fo:margin-top="0cm" fo:margin-bottom="0.353cm" fo:line-height="115%"/>
      <style:text-properties fo:color="#000000" fo:font-size="6pt" fo:language="ru" fo:country="RU" style:font-name-asian="Calibri1" style:font-size-asian="6pt" style:font-name-complex="Calibri1" style:font-size-complex="6pt"/>
    </style:style>
    <style:style style:name="P251" style:family="paragraph" style:parent-style-name="Standard">
      <style:paragraph-properties fo:margin-left="0cm" fo:margin-right="0cm" fo:margin-top="0cm" fo:margin-bottom="0cm" fo:line-height="0.423cm" fo:text-align="center" style:justify-single-word="false" fo:text-indent="-0.035cm" style:auto-text-indent="false" style:text-autospace="none"/>
      <style:text-properties fo:color="#00000a" style:text-line-through-style="none" style:text-position="0% 100%" style:font-name="Times New Roman" fo:font-size="6pt" fo:letter-spacing="normal" fo:font-style="normal" style:text-underline-style="none" fo:font-weight="bold" style:font-name-asian="Arial1" style:font-size-asian="6pt" style:font-style-asian="normal" style:font-weight-asian="bold" style:font-name-complex="Arial1" style:font-size-complex="6pt" style:font-style-complex="normal" style:font-weight-complex="bold"/>
    </style:style>
    <style:style style:name="P252" style:family="paragraph" style:parent-style-name="Standard">
      <style:paragraph-properties fo:margin-left="0cm" fo:margin-right="0cm" fo:text-align="center" style:justify-single-word="false" fo:text-indent="-0.035cm" style:auto-text-indent="false" style:text-autospace="none"/>
      <style:text-properties style:text-line-through-style="none" style:text-position="0% 100%" style:font-name="Times New Roman" fo:font-size="6pt" fo:font-style="normal" style:text-underline-style="none" fo:font-weight="bold" style:font-name-asian="Arial1" style:font-size-asian="6pt" style:font-style-asian="normal" style:font-weight-asian="bold" style:font-name-complex="Arial1" style:font-size-complex="6pt" style:font-style-complex="normal" style:font-weight-complex="bold"/>
    </style:style>
    <style:style style:name="P253" style:family="paragraph" style:parent-style-name="Standard">
      <style:paragraph-properties fo:margin-left="0cm" fo:margin-right="0cm" fo:text-indent="-0.035cm" style:auto-text-indent="false"/>
      <style:text-properties fo:font-size="6pt" fo:font-weight="bold" style:font-size-asian="6pt" style:font-weight-asian="bold" style:font-size-complex="6pt"/>
    </style:style>
    <style:style style:name="P254" style:family="paragraph" style:parent-style-name="Standard">
      <style:paragraph-properties fo:margin-left="0cm" fo:margin-right="0cm" fo:text-indent="-0.035cm" style:auto-text-indent="false"/>
      <style:text-properties fo:font-size="6pt" style:font-size-asian="6pt" style:font-size-complex="6pt"/>
    </style:style>
    <style:style style:name="P255" style:family="paragraph" style:parent-style-name="Standard">
      <style:paragraph-properties fo:margin-left="0cm" fo:margin-right="0cm" fo:margin-top="0cm" fo:margin-bottom="0cm" fo:line-height="0.423cm" fo:text-align="center" style:justify-single-word="false" fo:text-indent="1cm" style:auto-text-indent="false"/>
      <style:text-properties fo:color="#000000" style:text-position="0% 0%" style:font-name="Times New Roman" fo:font-size="6pt" fo:letter-spacing="normal" style:font-name-asian="Times New Roman1" style:font-size-asian="6pt" style:font-name-complex="Times New Roman1" style:font-size-complex="6pt"/>
    </style:style>
    <style:style style:name="P256" style:family="paragraph" style:parent-style-name="Standard">
      <style:paragraph-properties fo:margin-left="0cm" fo:margin-right="0cm" fo:margin-top="0.423cm" fo:margin-bottom="0.106cm" fo:text-align="center" style:justify-single-word="false" fo:text-indent="1cm" style:auto-text-indent="false"/>
      <style:text-properties fo:font-size="6pt" fo:font-weight="bold" style:font-size-asian="6pt" style:font-weight-asian="bold" style:font-size-complex="6pt" style:font-weight-complex="bold"/>
    </style:style>
    <style:style style:name="P257" style:family="paragraph" style:parent-style-name="Standard">
      <style:paragraph-properties fo:margin-left="0cm" fo:margin-right="0cm" style:line-height-at-least="0.176cm" fo:text-align="justify" style:justify-single-word="false" fo:text-indent="1cm" style:auto-text-indent="false"/>
      <style:text-properties fo:color="#000000" style:font-name="Times New Roman" fo:font-size="6pt" fo:language="ru" fo:country="RU" fo:font-weight="bold" style:font-name-asian="Times New Roman" style:font-size-asian="6pt" style:font-weight-asian="bold" style:font-name-complex="Times New Roman" style:font-size-complex="6pt"/>
    </style:style>
    <style:style style:name="P258" style:family="paragraph" style:parent-style-name="Standard">
      <style:paragraph-properties fo:margin-left="0cm" fo:margin-right="0cm" style:line-height-at-least="0.176cm" fo:text-align="justify" style:justify-single-word="false" fo:text-indent="1cm" style:auto-text-indent="false"/>
      <style:text-properties fo:color="#000000" style:font-name="Times New Roman" fo:font-size="6pt" fo:language="ru" fo:country="RU" style:font-name-asian="Times New Roman" style:font-size-asian="6pt" style:font-name-complex="Times New Roman" style:font-size-complex="6pt"/>
    </style:style>
    <style:style style:name="P259" style:family="paragraph" style:parent-style-name="Standard">
      <style:paragraph-properties fo:margin-left="0cm" fo:margin-right="0cm" style:line-height-at-least="0.176cm" fo:text-align="justify" style:justify-single-word="false" fo:text-indent="1cm" style:auto-text-indent="false"/>
      <style:text-properties fo:color="#000000" fo:font-size="6pt" fo:language="ru" fo:country="RU" style:font-name-asian="Calibri1" style:font-size-asian="6pt" style:font-name-complex="Calibri1" style:font-size-complex="6pt"/>
    </style:style>
    <style:style style:name="P260"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6pt" fo:language="ru" fo:country="RU" style:font-name-asian="Times New Roman" style:font-size-asian="6pt" style:font-name-complex="Times New Roman" style:font-size-complex="6pt"/>
    </style:style>
    <style:style style:name="P261" style:family="paragraph" style:parent-style-name="Standard">
      <style:paragraph-properties fo:margin-left="0cm" fo:margin-right="0cm" style:line-height-at-least="0.176cm" fo:text-align="justify" style:justify-single-word="false" fo:text-indent="1cm" style:auto-text-indent="false"/>
      <style:text-properties fo:font-size="6pt" style:font-size-asian="6pt" style:font-size-complex="6pt"/>
    </style:style>
    <style:style style:name="P262" style:family="paragraph" style:parent-style-name="Standard">
      <style:paragraph-properties fo:margin-left="8.001cm" fo:margin-right="0cm" fo:margin-top="0cm" fo:margin-bottom="0cm" fo:line-height="0.423cm" fo:text-align="center" style:justify-single-word="false" fo:text-indent="0cm" style:auto-text-indent="false">
        <style:tab-stops>
          <style:tab-stop style:position="0.353cm"/>
        </style:tab-stops>
      </style:paragraph-properties>
      <style:text-properties fo:color="#00000a" style:text-position="0% 0%" style:font-name="Times New Roman" fo:font-size="6pt" fo:letter-spacing="normal" style:font-name-asian="Times New Roman1" style:font-size-asian="6pt" style:font-name-complex="Times New Roman1" style:font-size-complex="6pt"/>
    </style:style>
    <style:style style:name="P263" style:family="paragraph" style:parent-style-name="Standard">
      <style:paragraph-properties fo:margin-left="8.001cm" fo:margin-right="0cm" fo:margin-top="0cm" fo:margin-bottom="0cm" fo:line-height="0.423cm" fo:text-align="end" style:justify-single-word="false" fo:text-indent="0cm" style:auto-text-indent="false" style:text-autospace="none">
        <style:tab-stops>
          <style:tab-stop style:position="0.353cm"/>
        </style:tab-stops>
      </style:paragraph-properties>
      <style:text-properties fo:color="#00000a" style:text-position="0% 100%" fo:font-size="6pt" fo:letter-spacing="normal" fo:font-style="normal" style:font-name-asian="Times New Roman" style:font-size-asian="6pt" style:font-style-asian="normal" style:font-name-complex="Times New Roman" style:font-size-complex="6pt" style:font-style-complex="normal"/>
    </style:style>
    <style:style style:name="P264" style:family="paragraph" style:parent-style-name="Standard">
      <style:paragraph-properties fo:margin-top="0.353cm" fo:margin-bottom="0cm" fo:text-align="start" style:justify-single-word="false" style:text-autospace="none"/>
      <style:text-properties fo:font-size="6pt" style:font-size-asian="6pt" style:font-size-complex="6pt"/>
    </style:style>
    <style:style style:name="P265" style:family="paragraph" style:parent-style-name="Standard">
      <style:paragraph-properties fo:margin-left="1.002cm" fo:margin-right="0cm" fo:text-align="justify" style:justify-single-word="false" fo:text-indent="1.251cm" style:auto-text-indent="false">
        <style:tab-stops>
          <style:tab-stop style:position="1.752cm"/>
        </style:tab-stops>
      </style:paragraph-properties>
      <style:text-properties fo:font-size="6pt" style:font-size-asian="6pt" style:font-size-complex="6pt"/>
    </style:style>
    <style:style style:name="P266" style:family="paragraph" style:parent-style-name="Standard">
      <style:paragraph-properties fo:text-align="justify" style:justify-single-word="false" fo:break-before="page"/>
      <style:text-properties fo:font-size="6pt" style:font-size-asian="6pt" style:font-size-complex="6pt"/>
    </style:style>
    <style:style style:name="P267" style:family="paragraph" style:parent-style-name="Standard">
      <style:paragraph-properties fo:margin-left="0cm" fo:margin-right="0cm" fo:text-align="justify" style:justify-single-word="false" fo:text-indent="1.501cm" style:auto-text-indent="false"/>
      <style:text-properties fo:font-size="6pt" style:font-size-asian="6pt" style:font-size-complex="6pt"/>
    </style:style>
    <style:style style:name="P268" style:family="paragraph" style:parent-style-name="Standard">
      <style:paragraph-properties fo:margin-left="0cm" fo:margin-right="-0.002cm" fo:margin-top="0cm" fo:margin-bottom="0cm" style:line-height-at-least="0.176cm" fo:text-align="center" style:justify-single-word="false" fo:text-indent="0cm" style:auto-text-indent="false"/>
      <style:text-properties fo:font-size="6pt" style:font-size-asian="6pt" style:font-size-complex="6pt"/>
    </style:style>
    <style:style style:name="P269" style:family="paragraph" style:parent-style-name="Обычный_20__28_веб_29_">
      <style:paragraph-properties fo:margin-left="0cm" fo:margin-right="-0.002cm" fo:margin-top="0cm" fo:margin-bottom="0cm" style:line-height-at-least="0.353cm" fo:text-align="justify" style:justify-single-word="false" fo:text-indent="0cm" style:auto-text-indent="false"/>
      <style:text-properties fo:color="#1c1c1c" style:font-name="Times New Roman" fo:font-size="6pt" fo:font-style="normal" style:font-size-asian="6pt" style:font-style-asian="normal" style:font-name-complex="Times New Roman" style:font-size-complex="6pt" style:font-style-complex="normal" style:font-weight-complex="bold"/>
    </style:style>
    <style:style style:name="P270" style:family="paragraph" style:parent-style-name="Standard">
      <style:paragraph-properties fo:margin-left="0cm" fo:margin-right="-0.002cm" fo:text-align="justify" style:justify-single-word="false" fo:text-indent="0cm" style:auto-text-indent="false"/>
      <style:text-properties fo:color="#000000" fo:font-size="6pt" style:font-size-asian="6pt" style:font-size-complex="6pt"/>
    </style:style>
    <style:style style:name="P271" style:family="paragraph" style:parent-style-name="Standard">
      <style:paragraph-properties fo:margin-left="0cm" fo:margin-right="-0.002cm" style:line-height-at-least="0.176cm" fo:text-indent="0cm" style:auto-text-indent="false"/>
      <style:text-properties fo:color="#000000" style:font-name="Times New Roman" fo:font-size="6pt" fo:language="ru" fo:country="RU" style:font-name-asian="Times New Roman" style:font-size-asian="6pt" style:font-name-complex="Times New Roman" style:font-size-complex="6pt"/>
    </style:style>
    <style:style style:name="P272" style:family="paragraph" style:parent-style-name="Standard">
      <style:paragraph-properties fo:margin-left="0cm" fo:margin-right="-0.002cm" fo:text-align="center" style:justify-single-word="false" fo:text-indent="0cm" style:auto-text-indent="false"/>
      <style:text-properties fo:font-size="6pt" style:font-size-asian="6pt" style:font-size-complex="6pt"/>
    </style:style>
    <style:style style:name="P273" style:family="paragraph" style:parent-style-name="Standard">
      <style:paragraph-properties fo:margin-left="0cm" fo:margin-right="-0.002cm" style:line-height-at-least="0.176cm" fo:text-align="justify" style:justify-single-word="false" fo:text-indent="0cm" style:auto-text-indent="false"/>
      <style:text-properties fo:font-size="6pt" style:font-size-asian="6pt" style:font-size-complex="6pt"/>
    </style:style>
    <style:style style:name="P274" style:family="paragraph" style:parent-style-name="Title">
      <style:paragraph-properties fo:margin-left="0cm" fo:margin-right="-0.002cm" fo:text-indent="0cm" style:auto-text-indent="false"/>
      <style:text-properties fo:color="#000000" fo:font-size="6pt" style:font-size-asian="6pt" style:font-size-complex="6pt"/>
    </style:style>
    <style:style style:name="P275" style:family="paragraph" style:parent-style-name="Title">
      <style:paragraph-properties fo:margin-left="0cm" fo:margin-right="-0.002cm" fo:text-indent="0cm" style:auto-text-indent="false"/>
      <style:text-properties fo:font-size="6pt" fo:font-weight="normal" style:font-size-asian="6pt" style:font-weight-asian="normal" style:font-name-complex="Times New Roman" style:font-size-complex="6pt"/>
    </style:style>
    <style:style style:name="P276" style:family="paragraph" style:parent-style-name="Standard">
      <style:paragraph-properties fo:margin-left="-0.635cm" fo:margin-right="0cm" fo:text-align="justify" style:justify-single-word="false" fo:text-indent="1.251cm" style:auto-text-indent="false"/>
      <style:text-properties fo:font-size="6pt" fo:font-style="italic" style:font-size-asian="6pt" style:font-style-asian="italic" style:font-size-complex="6pt"/>
    </style:style>
    <style:style style:name="P277" style:family="paragraph" style:parent-style-name="Standard">
      <style:paragraph-properties fo:margin-left="0cm" fo:margin-right="-0.002cm" fo:text-align="justify" style:justify-single-word="false" fo:text-indent="0.938cm" style:auto-text-indent="false"/>
      <style:text-properties fo:font-size="6pt" style:font-size-asian="6pt" style:font-size-complex="6pt"/>
    </style:style>
    <style:style style:name="P278" style:family="paragraph" style:parent-style-name="Standard">
      <style:paragraph-properties fo:margin-left="0cm" fo:margin-right="0cm" fo:margin-top="0cm" fo:margin-bottom="0cm" style:line-height-at-least="0.353cm" fo:text-align="center" style:justify-single-word="false" fo:keep-together="auto" fo:orphans="0" fo:widows="0" fo:hyphenation-ladder-count="no-limit" fo:text-indent="-0.067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size="6pt" fo:font-style="normal" style:font-size-asian="6pt" style:font-style-asian="normal" style:font-size-complex="6pt" style:font-style-complex="normal" fo:hyphenate="false" fo:hyphenation-remain-char-count="2" fo:hyphenation-push-char-count="2"/>
    </style:style>
    <style:style style:name="P279" style:family="paragraph" style:parent-style-name="Standard">
      <style:paragraph-properties fo:margin-left="0cm" fo:margin-right="0cm" fo:margin-top="0cm" fo:margin-bottom="0cm" style:line-height-at-least="0.353cm" fo:text-align="start" style:justify-single-word="false" fo:orphans="0" fo:widows="0" fo:hyphenation-ladder-count="no-limit" fo:text-indent="-0.067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background-image/>
      </style:paragraph-properties>
      <style:text-properties fo:font-size="6pt" style:font-size-asian="6pt" style:font-size-complex="6pt" fo:hyphenate="false" fo:hyphenation-remain-char-count="2" fo:hyphenation-push-char-count="2"/>
    </style:style>
    <style:style style:name="P280" style:family="paragraph" style:parent-style-name="Standard">
      <style:paragraph-properties fo:margin-left="0cm" fo:margin-right="-0.041cm" style:line-height-at-least="0.176cm" fo:text-align="justify" style:justify-single-word="false" fo:text-indent="1.27cm" style:auto-text-indent="false"/>
      <style:text-properties fo:color="#000000" fo:font-size="6pt" fo:language="ru" fo:country="RU" style:font-name-asian="Calibri1" style:font-size-asian="6pt" style:font-name-complex="Calibri1" style:font-size-complex="6pt"/>
    </style:style>
    <style:style style:name="P281" style:family="paragraph" style:parent-style-name="Standard">
      <style:paragraph-properties fo:margin-left="0cm" fo:margin-right="0cm" style:line-height-at-least="0.176cm" fo:text-align="center" style:justify-single-word="false" fo:text-indent="1.27cm" style:auto-text-indent="false"/>
      <style:text-properties fo:color="#000000" style:font-name="Times New Roman" fo:font-size="6pt" fo:language="ru" fo:country="RU" fo:font-weight="bold" style:font-name-asian="Times New Roman" style:font-size-asian="6pt" style:font-weight-asian="bold" style:font-name-complex="Times New Roman" style:font-size-complex="6pt"/>
    </style:style>
    <style:style style:name="P282" style:family="paragraph" style:parent-style-name="Standard">
      <style:paragraph-properties fo:margin-left="0cm" fo:margin-right="0cm" style:line-height-at-least="0.176cm" fo:text-align="justify" style:justify-single-word="false" fo:text-indent="1.27cm" style:auto-text-indent="false"/>
      <style:text-properties fo:color="#000000" style:font-name="Times New Roman" fo:font-size="6pt" fo:language="ru" fo:country="RU" style:font-name-asian="Times New Roman" style:font-size-asian="6pt" style:font-name-complex="Times New Roman" style:font-size-complex="6pt"/>
    </style:style>
    <style:style style:name="P283" style:family="paragraph" style:parent-style-name="Standard">
      <style:paragraph-properties fo:margin-left="0cm" fo:margin-right="0cm" style:line-height-at-least="0.176cm" fo:text-indent="1.27cm" style:auto-text-indent="false"/>
      <style:text-properties fo:color="#000000" fo:font-size="6pt" fo:language="ru" fo:country="RU" style:font-name-asian="Calibri1" style:font-size-asian="6pt" style:font-name-complex="Calibri1" style:font-size-complex="6pt"/>
    </style:style>
    <style:style style:name="P284" style:family="paragraph" style:parent-style-name="Standard">
      <style:paragraph-properties fo:margin-left="0cm" fo:margin-right="0cm" style:line-height-at-least="0.176cm" fo:text-align="end" style:justify-single-word="false" fo:text-indent="1.27cm" style:auto-text-indent="false"/>
      <style:text-properties fo:color="#000000" fo:font-size="6pt" fo:language="ru" fo:country="RU" style:font-name-asian="Calibri1" style:font-size-asian="6pt" style:font-name-complex="Calibri1" style:font-size-complex="6pt"/>
    </style:style>
    <style:style style:name="P285" style:family="paragraph" style:parent-style-name="Standard">
      <style:paragraph-properties fo:margin-left="0cm" fo:margin-right="0cm" style:line-height-at-least="0.176cm" fo:text-align="center" style:justify-single-word="false" fo:text-indent="1.27cm" style:auto-text-indent="false"/>
      <style:text-properties fo:color="#000000" fo:font-size="6pt" fo:language="ru" fo:country="RU" style:font-name-asian="Calibri1" style:font-size-asian="6pt" style:font-name-complex="Calibri1" style:font-size-complex="6pt"/>
    </style:style>
    <style:style style:name="P286" style:family="paragraph" style:parent-style-name="Standard">
      <style:paragraph-properties fo:margin-left="0cm" fo:margin-right="0cm" style:line-height-at-least="0.176cm" fo:text-align="justify" style:justify-single-word="false" fo:text-indent="1.27cm" style:auto-text-indent="false"/>
      <style:text-properties fo:color="#000000" fo:font-size="6pt" fo:language="ru" fo:country="RU" style:font-name-asian="Calibri1" style:font-size-asian="6pt" style:font-name-complex="Calibri1" style:font-size-complex="6pt"/>
    </style:style>
    <style:style style:name="P287" style:family="paragraph" style:parent-style-name="Standard">
      <style:paragraph-properties fo:margin-left="0cm" fo:margin-right="0cm" style:line-height-at-least="0.176cm" fo:text-align="justify" style:justify-single-word="false" fo:text-indent="1.27cm" style:auto-text-indent="false"/>
      <style:text-properties style:font-name="Times New Roman" fo:font-size="6pt" fo:language="ru" fo:country="RU" style:font-name-asian="Times New Roman" style:font-size-asian="6pt" style:font-name-complex="Times New Roman" style:font-size-complex="6pt"/>
    </style:style>
    <style:style style:name="P288" style:family="paragraph" style:parent-style-name="Standard">
      <style:paragraph-properties fo:margin-left="0cm" fo:margin-right="0cm" style:line-height-at-least="0.176cm" fo:text-align="justify" style:justify-single-word="false" fo:text-indent="1.27cm" style:auto-text-indent="false"/>
      <style:text-properties fo:font-size="6pt" style:font-size-asian="6pt" style:font-size-complex="6pt"/>
    </style:style>
    <style:style style:name="P289" style:family="paragraph" style:parent-style-name="Standard">
      <style:paragraph-properties fo:margin-left="0cm" fo:margin-right="0cm" style:line-height-at-least="0.176cm" fo:text-align="justify" style:justify-single-word="false" fo:text-indent="1.164cm" style:auto-text-indent="false"/>
      <style:text-properties fo:color="#000000" style:font-name="Times New Roman" fo:font-size="6pt" fo:language="ru" fo:country="RU" style:font-name-asian="Times New Roman" style:font-size-asian="6pt" style:font-name-complex="Times New Roman" style:font-size-complex="6pt"/>
    </style:style>
    <style:style style:name="P290" style:family="paragraph" style:parent-style-name="Standard">
      <style:paragraph-properties fo:margin-left="0cm" fo:margin-right="-0.009cm" style:line-height-at-least="0.176cm" fo:text-align="justify" style:justify-single-word="false" fo:text-indent="1.27cm" style:auto-text-indent="false"/>
      <style:text-properties fo:color="#000000" style:font-name="Times New Roman" fo:font-size="6pt" fo:language="ru" fo:country="RU" style:font-name-asian="Times New Roman" style:font-size-asian="6pt" style:font-name-complex="Times New Roman" style:font-size-complex="6pt"/>
    </style:style>
    <style:style style:name="P291" style:family="paragraph" style:parent-style-name="Standard">
      <style:paragraph-properties fo:margin-left="0cm" fo:margin-right="-0.009cm" style:line-height-at-least="0.176cm" fo:text-align="justify" style:justify-single-word="false" fo:text-indent="1.27cm" style:auto-text-indent="false"/>
      <style:text-properties fo:color="#000000" fo:font-size="6pt" fo:language="ru" fo:country="RU" style:font-name-asian="Calibri1" style:font-size-asian="6pt" style:font-name-complex="Calibri1" style:font-size-complex="6pt"/>
    </style:style>
    <style:style style:name="P292" style:family="paragraph" style:parent-style-name="Standard">
      <style:paragraph-properties fo:margin-left="11.001cm" fo:margin-right="0cm" style:line-height-at-least="0.176cm" fo:text-indent="0cm" style:auto-text-indent="false"/>
      <style:text-properties fo:color="#000000" style:font-name="Times New Roman" fo:font-size="6pt" fo:language="ru" fo:country="RU" style:font-name-asian="Times New Roman" style:font-size-asian="6pt" style:font-name-complex="Times New Roman" style:font-size-complex="6pt"/>
    </style:style>
    <style:style style:name="P293" style:family="paragraph" style:parent-style-name="Standard">
      <style:paragraph-properties fo:margin-left="0cm" fo:margin-right="0cm" style:line-height-at-least="0.176cm" fo:text-align="justify" style:justify-single-word="false" fo:text-indent="0.951cm" style:auto-text-indent="false"/>
      <style:text-properties fo:color="#000000" style:font-name="Times New Roman" fo:font-size="6pt" fo:language="ru" fo:country="RU" style:font-name-asian="Times New Roman" style:font-size-asian="6pt" style:font-name-complex="Times New Roman" style:font-size-complex="6pt"/>
    </style:style>
    <style:style style:name="P294" style:family="paragraph" style:parent-style-name="Standard">
      <style:paragraph-properties fo:margin-left="0cm" fo:margin-right="0cm" style:line-height-at-least="0.176cm" fo:text-align="justify" style:justify-single-word="false" fo:text-indent="0.951cm" style:auto-text-indent="false"/>
      <style:text-properties fo:color="#000000" fo:font-size="6pt" fo:language="ru" fo:country="RU" style:font-name-asian="Calibri1" style:font-size-asian="6pt" style:font-name-complex="Calibri1" style:font-size-complex="6pt"/>
    </style:style>
    <style:style style:name="P295" style:family="paragraph" style:parent-style-name="Standard">
      <style:paragraph-properties fo:margin-left="0cm" fo:margin-right="0cm" style:line-height-at-least="0.176cm" fo:text-align="justify" style:justify-single-word="false" fo:text-indent="0.951cm" style:auto-text-indent="false"/>
      <style:text-properties fo:font-size="6pt" style:font-size-asian="6pt" style:font-size-complex="6pt"/>
    </style:style>
    <style:style style:name="P296" style:family="paragraph" style:parent-style-name="Heading_20_1">
      <style:paragraph-properties fo:margin-left="0cm" fo:margin-right="0cm" fo:margin-top="0cm" fo:margin-bottom="0cm" style:line-height-at-least="0.353cm" fo:text-align="start" style:justify-single-word="false" fo:keep-together="auto" fo:orphans="0" fo:widows="0" fo:hyphenation-ladder-count="no-limit" fo:text-indent="-0.044cm" style:auto-text-indent="false" fo:break-before="auto" fo:break-after="auto" fo:background-color="transparent" fo:padding="0cm" fo:border="none" fo:keep-with-next="always" text:number-lines="true" text:line-number="0" style:text-autospace="ideograph-alpha" style:punctuation-wrap="hanging" style:line-break="strict" style:vertical-align="baseline" style:snap-to-layout-grid="true" style:writing-mode="lr-tb">
        <style:background-image/>
      </style:paragraph-properties>
      <style:text-properties fo:font-size="6pt" fo:font-style="normal" fo:font-weight="normal" style:font-size-asian="6pt" style:font-style-asian="normal" style:font-weight-asian="normal" style:font-size-complex="6pt" style:font-style-complex="normal" style:font-weight-complex="normal" fo:hyphenate="false" fo:hyphenation-remain-char-count="2" fo:hyphenation-push-char-count="2"/>
    </style:style>
    <style:style style:name="P297" style:family="paragraph" style:parent-style-name="Без_20_интервала">
      <style:text-properties fo:font-size="6pt" style:font-size-asian="6pt" style:font-size-complex="6pt"/>
    </style:style>
    <style:style style:name="P298" style:family="paragraph" style:parent-style-name="Без_20_интервала">
      <style:paragraph-properties fo:text-align="justify" style:justify-single-word="false"/>
      <style:text-properties fo:font-size="6pt" style:font-size-asian="6pt" style:font-size-complex="6pt"/>
    </style:style>
    <style:style style:name="P299" style:family="paragraph" style:parent-style-name="Без_20_интервала">
      <style:paragraph-properties fo:text-align="justify" style:justify-single-word="false"/>
      <style:text-properties fo:font-size="6pt" fo:font-weight="bold" style:font-size-asian="6pt" style:font-weight-asian="bold" style:font-size-complex="6pt"/>
    </style:style>
    <style:style style:name="P300" style:family="paragraph" style:parent-style-name="Основной_20_текст_20__28_3_29_">
      <style:paragraph-properties fo:margin-left="7.691cm" fo:margin-right="0cm" fo:margin-top="0cm" fo:margin-bottom="0cm" fo:text-align="end" style:justify-single-word="false" fo:text-indent="0cm" style:auto-text-indent="false" fo:background-color="#ffffff">
        <style:background-image/>
      </style:paragraph-properties>
      <style:text-properties style:font-name="Times New Roman" fo:font-size="6pt" fo:font-weight="normal" style:font-size-asian="6pt" style:font-weight-asian="normal" style:font-name-complex="Arial3" style:font-size-complex="6pt"/>
    </style:style>
    <style:style style:name="P301" style:family="paragraph" style:parent-style-name="Основной_20_текст_20__28_3_29_">
      <style:paragraph-properties fo:margin-left="7.691cm" fo:margin-right="0cm" fo:margin-top="0cm" fo:margin-bottom="0cm" fo:text-indent="0cm" style:auto-text-indent="false" fo:background-color="#ffffff">
        <style:background-image/>
      </style:paragraph-properties>
      <style:text-properties style:font-name="Times New Roman" fo:font-size="6pt" fo:font-weight="bold" style:font-size-asian="6pt" style:font-weight-asian="bold" style:font-name-complex="Arial3" style:font-size-complex="6pt" style:font-weight-complex="bold"/>
    </style:style>
    <style:style style:name="P302"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303" style:family="paragraph" style:parent-style-name="Standard" style:master-page-name="Converted1">
      <style:paragraph-properties fo:margin-top="0cm" fo:margin-bottom="0cm" fo:line-height="100%" fo:text-align="justify" style:justify-single-word="false" style:page-number="auto"/>
      <style:text-properties style:font-name="Times New Roman" fo:font-size="6pt" style:font-name-asian="Times New Roman1" style:font-size-asian="6pt" style:language-asian="ru" style:country-asian="RU" style:font-name-complex="Arial3" style:font-size-complex="6pt"/>
    </style:style>
    <style:style style:name="P304" style:family="paragraph" style:parent-style-name="Standard">
      <style:paragraph-properties fo:margin-top="0cm" fo:margin-bottom="0cm" fo:line-height="100%" fo:text-align="justify" style:justify-single-word="false"/>
      <style:text-properties style:font-name="Times New Roman" fo:font-size="14pt" fo:font-weight="normal" style:font-name-asian="Times New Roman1" style:font-size-asian="14pt" style:language-asian="ru" style:country-asian="RU" style:font-weight-asian="normal" style:font-name-complex="Arial3" style:font-size-complex="14pt" style:font-weight-complex="normal"/>
    </style:style>
    <style:style style:name="P305" style:family="paragraph" style:parent-style-name="Standard">
      <style:paragraph-properties fo:margin-top="0cm" fo:margin-bottom="0cm" style:line-height-at-least="0.176cm" fo:text-align="start" style:justify-single-word="false"/>
      <style:text-properties fo:font-size="8pt" style:font-size-asian="8pt" style:font-size-complex="8pt"/>
    </style:style>
    <style:style style:name="P306" style:family="paragraph" style:parent-style-name="Standard">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ext-properties fo:font-size="8pt" fo:font-weight="bold" style:font-size-asian="8pt" style:font-weight-asian="bold" style:font-size-complex="8pt" style:font-weight-complex="bold" fo:hyphenate="false" fo:hyphenation-remain-char-count="2" fo:hyphenation-push-char-count="2"/>
    </style:style>
    <style:style style:name="P30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6pt" style:font-name-asian="Times New Roman1" style:font-size-asian="6pt" style:language-asian="ru" style:country-asian="RU" style:font-name-complex="Arial3" style:font-size-complex="6pt"/>
    </style:style>
    <style:style style:name="P308" style:family="paragraph" style:parent-style-name="Standard" style:list-style-name="">
      <style:paragraph-properties fo:margin-left="0cm" fo:margin-right="0cm" fo:margin-top="0cm" fo:margin-bottom="0cm" fo:line-height="100%" fo:text-align="justify" style:justify-single-word="false" fo:text-indent="1.251cm" style:auto-text-indent="false"/>
      <style:text-properties style:font-name="Times New Roman" fo:font-size="6pt" style:font-name-asian="Times New Roman1" style:font-size-asian="6pt" style:language-asian="ru" style:country-asian="RU" style:font-name-complex="Arial3" style:font-size-complex="6pt"/>
    </style:style>
    <style:style style:name="P309" style:family="paragraph" style:parent-style-name="Standard" style:list-style-name="">
      <style:paragraph-properties fo:margin-left="0cm" fo:margin-right="0cm" fo:margin-top="0cm" fo:margin-bottom="0cm" fo:line-height="100%" fo:text-align="center" style:justify-single-word="false" fo:text-indent="1.251cm" style:auto-text-indent="false"/>
      <style:text-properties style:font-name="Times New Roman" fo:font-size="6pt" fo:font-weight="bold" style:font-name-asian="Times New Roman1" style:font-size-asian="6pt" style:language-asian="ru" style:country-asian="RU" style:font-weight-asian="bold" style:font-name-complex="Arial3" style:font-size-complex="6pt"/>
    </style:style>
    <style:style style:name="P3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6pt" style:font-name-asian="Calibri2" style:font-size-asian="6pt" style:font-name-complex="Arial3" style:font-size-complex="6pt"/>
    </style:style>
    <style:style style:name="P311" style:family="paragraph" style:parent-style-name="Standard" style:list-style-name="">
      <style:paragraph-properties fo:margin-left="0cm" fo:margin-right="0cm" fo:margin-top="0cm" fo:margin-bottom="0cm" fo:line-height="100%" fo:text-align="justify" style:justify-single-word="false" fo:text-indent="1.251cm" style:auto-text-indent="false"/>
      <style:text-properties style:font-name="Times New Roman" fo:font-size="6pt" style:font-name-asian="Calibri2" style:font-size-asian="6pt" style:font-name-complex="Arial3" style:font-size-complex="6pt"/>
    </style:style>
    <style:style style:name="P312" style:family="paragraph" style:parent-style-name="Standard" style:list-style-name="">
      <style:paragraph-properties fo:margin-left="0cm" fo:margin-right="0cm" fo:margin-top="0cm" fo:margin-bottom="0cm" fo:line-height="100%" fo:text-align="justify" style:justify-single-word="false" fo:text-indent="1.251cm" style:auto-text-indent="false"/>
      <style:text-properties style:font-name="Times New Roman" fo:font-size="6pt" style:font-size-asian="6pt" style:font-size-complex="6pt"/>
    </style:style>
    <style:style style:name="P313" style:family="paragraph" style:parent-style-name="Standard" style:list-style-name="">
      <style:paragraph-properties fo:margin-left="0cm" fo:margin-right="0cm" fo:margin-top="0cm" fo:margin-bottom="0cm" fo:line-height="100%" fo:text-align="justify" style:justify-single-word="false" fo:text-indent="1.251cm" style:auto-text-indent="false"/>
      <style:text-properties style:font-name="Times New Roman" fo:font-size="6pt" fo:font-style="italic" style:font-name-asian="Calibri2" style:font-size-asian="6pt" style:language-asian="ru" style:country-asian="RU" style:font-style-asian="italic" style:font-name-complex="Arial3" style:font-size-complex="6pt"/>
    </style:style>
    <style:style style:name="P314"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font-size="8pt" fo:font-weight="bold" style:font-size-asian="8pt" style:font-weight-asian="bold" style:font-size-complex="8pt" style:font-weight-complex="bold"/>
    </style:style>
    <style:style style:name="P315" style:family="paragraph" style:parent-style-name="Standard">
      <style:paragraph-properties fo:margin-left="0cm" fo:margin-right="0cm" fo:margin-top="0cm" fo:margin-bottom="0cm" style:line-height-at-least="0.176cm" fo:text-indent="1.251cm" style:auto-text-indent="false"/>
      <style:text-properties fo:font-size="8pt" style:font-size-asian="8pt" style:font-size-complex="8pt"/>
    </style:style>
    <style:style style:name="P316" style:family="paragraph" style:parent-style-name="Standard">
      <style:paragraph-properties fo:margin-left="0cm" fo:margin-right="0cm" fo:margin-top="0cm" fo:margin-bottom="0cm" style:line-height-at-least="0.176cm" fo:text-align="start" style:justify-single-word="false" fo:text-indent="1.251cm" style:auto-text-indent="false"/>
      <style:text-properties fo:font-size="8pt" style:font-size-asian="8pt" style:font-size-complex="8pt"/>
    </style:style>
    <style:style style:name="P317" style:family="paragraph" style:parent-style-name="Standard" style:list-style-name="">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6pt" style:font-name-asian="Times New Roman1" style:font-size-asian="6pt" style:language-asian="ru" style:country-asian="RU" style:font-name-complex="Arial3" style:font-size-complex="6pt"/>
    </style:style>
    <style:style style:name="P318"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8pt" style:font-size-asian="8pt" style:font-size-complex="8pt"/>
    </style:style>
    <style:style style:name="P319"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1.251cm" style:auto-text-indent="false" style:text-autospace="ideograph-alpha" style:punctuation-wrap="hanging" style:line-break="strict" style:writing-mode="lr-tb"/>
      <style:text-properties fo:font-size="8pt" style:font-size-asian="8pt" style:font-size-complex="8pt" fo:hyphenate="false" fo:hyphenation-remain-char-count="2" fo:hyphenation-push-char-count="2"/>
    </style:style>
    <style:style style:name="P320" style:family="paragraph" style:parent-style-name="Standard" style:list-style-name="WWNum5">
      <style:paragraph-properties fo:margin-left="0cm" fo:margin-right="0cm" fo:text-align="center" style:justify-single-word="false" fo:text-indent="1.251cm" style:auto-text-indent="false"/>
      <style:text-properties style:font-name="Times New Roman" fo:font-size="6pt" fo:font-weight="bold" style:font-size-asian="6pt" style:font-weight-asian="bold" style:font-name-complex="Times New Roman1" style:font-size-complex="6pt"/>
    </style:style>
    <style:style style:name="P321" style:family="paragraph" style:parent-style-name="Standard">
      <style:paragraph-properties fo:margin-left="0cm" fo:margin-right="0cm" fo:text-align="justify" style:justify-single-word="false" fo:text-indent="1.251cm" style:auto-text-indent="false"/>
      <style:text-properties style:font-name="Times New Roman" fo:font-size="6pt" fo:font-weight="bold" style:font-size-asian="6pt" style:font-weight-asian="bold" style:font-name-complex="Times New Roman" style:font-size-complex="6pt" style:font-weight-complex="bold"/>
    </style:style>
    <style:style style:name="P322"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323" style:family="paragraph" style:parent-style-name="Standard">
      <style:paragraph-properties fo:margin-left="0cm" fo:margin-right="0cm" fo:text-indent="1.251cm" style:auto-text-indent="false"/>
      <style:text-properties fo:font-size="6pt" fo:font-weight="bold" style:font-size-asian="6pt" style:font-weight-asian="bold" style:font-size-complex="6pt"/>
    </style:style>
    <style:style style:name="P324" style:family="paragraph" style:parent-style-name="Standard" style:list-style-name="WW8Num1">
      <style:paragraph-properties fo:margin-left="0cm" fo:margin-right="0cm" style:line-height-at-least="0.176cm" fo:text-align="center" style:justify-single-word="false" fo:text-indent="1.251cm" style:auto-text-indent="false"/>
      <style:text-properties fo:font-size="6pt" fo:font-weight="bold" style:font-size-asian="6pt" style:font-weight-asian="bold" style:font-size-complex="6pt" style:font-weight-complex="bold"/>
    </style:style>
    <style:style style:name="P325" style:family="paragraph" style:parent-style-name="Standard">
      <style:paragraph-properties fo:margin-left="0cm" fo:margin-right="0cm" fo:text-align="start" style:justify-single-word="false" fo:text-indent="1.251cm" style:auto-text-indent="false" style:text-autospace="none"/>
      <style:text-properties fo:font-size="6pt" fo:font-style="normal" style:font-size-asian="6pt" style:font-style-asian="normal" style:font-size-complex="6pt" style:font-style-complex="normal"/>
    </style:style>
    <style:style style:name="P326" style:family="paragraph" style:parent-style-name="Standard" style:list-style-name="WW8Num2">
      <style:paragraph-properties fo:margin-left="0cm" fo:margin-right="0cm" fo:text-align="justify" style:justify-single-word="false" fo:text-indent="1.251cm" style:auto-text-indent="false"/>
      <style:text-properties fo:font-size="6pt" style:font-size-asian="6pt" style:font-size-complex="6pt" style:font-style-complex="italic"/>
    </style:style>
    <style:style style:name="P327" style:family="paragraph" style:parent-style-name="Standard" style:master-page-name="Преобразование_20_1">
      <style:paragraph-properties fo:margin-left="0cm" fo:margin-right="0cm" fo:text-align="end" style:justify-single-word="false" fo:text-indent="1.251cm" style:auto-text-indent="false" style:page-number="auto"/>
      <style:text-properties fo:font-size="6pt" style:font-size-asian="6pt" style:font-size-complex="6pt"/>
    </style:style>
    <style:style style:name="P328" style:family="paragraph" style:parent-style-name="Standard" style:list-style-name="">
      <style:paragraph-properties fo:margin-left="9.001cm" fo:margin-right="0cm" fo:margin-top="0cm" fo:margin-bottom="0cm" fo:line-height="100%" fo:text-align="end" style:justify-single-word="false" fo:text-indent="0cm" style:auto-text-indent="false" fo:break-before="page"/>
      <style:text-properties style:font-name="Times New Roman" fo:font-size="6pt" style:font-name-asian="Times New Roman1" style:font-size-asian="6pt" style:language-asian="ru" style:country-asian="RU" style:font-name-complex="Arial3" style:font-size-complex="6pt"/>
    </style:style>
    <style:style style:name="P329" style:family="paragraph" style:parent-style-name="Standard" style:list-style-name="WWNum1">
      <style:text-properties style:font-name="Times New Roman" fo:font-size="6pt" style:font-size-asian="6pt" style:font-size-complex="6pt"/>
    </style:style>
    <style:style style:name="P330" style:family="paragraph" style:parent-style-name="Standard" style:list-style-name="WWNum3">
      <style:text-properties style:font-name="Times New Roman" fo:font-size="6pt" style:font-size-asian="6pt" style:font-size-complex="6pt"/>
    </style:style>
    <style:style style:name="P331" style:family="paragraph" style:parent-style-name="Standard" style:list-style-name="WWNum4">
      <style:text-properties style:font-name="Times New Roman" fo:font-size="6pt" style:font-size-asian="6pt" style:font-size-complex="6pt"/>
    </style:style>
    <style:style style:name="P332" style:family="paragraph" style:parent-style-name="Standard" style:list-style-name="WWNum5">
      <style:text-properties style:font-name="Times New Roman" fo:font-size="6pt" style:font-size-asian="6pt" style:font-size-complex="6pt"/>
    </style:style>
    <style:style style:name="P333" style:family="paragraph" style:parent-style-name="Standard">
      <style:paragraph-properties fo:text-align="justify" style:justify-single-word="false"/>
      <style:text-properties style:font-name="Times New Roman" fo:font-size="6pt" style:font-size-asian="6pt" style:font-name-complex="Times New Roman" style:font-size-complex="6pt"/>
    </style:style>
    <style:style style:name="P334" style:family="paragraph" style:parent-style-name="Standard" style:list-style-name="L1">
      <style:text-properties fo:font-size="6pt" style:font-size-asian="6pt" style:font-size-complex="6pt"/>
    </style:style>
    <style:style style:name="P335" style:family="paragraph" style:parent-style-name="Standard" style:list-style-name="L2">
      <style:text-properties fo:font-size="6pt" style:font-size-asian="6pt" style:font-size-complex="6pt"/>
    </style:style>
    <style:style style:name="P336" style:family="paragraph" style:parent-style-name="Standard">
      <style:paragraph-properties fo:text-align="justify" style:justify-single-word="false"/>
      <style:text-properties fo:font-size="6pt" style:font-size-asian="6pt" style:font-size-complex="6pt" style:font-style-complex="italic"/>
    </style:style>
    <style:style style:name="P337" style:family="paragraph" style:parent-style-name="Standard">
      <style:paragraph-properties fo:text-align="justify" style:justify-single-word="false"/>
      <style:text-properties fo:font-size="6pt" style:font-size-asian="6pt" style:font-size-complex="6pt"/>
    </style:style>
    <style:style style:name="P338" style:family="paragraph" style:parent-style-name="Standard" style:list-style-name="L4">
      <style:paragraph-properties fo:text-align="justify" style:justify-single-word="false"/>
      <style:text-properties fo:font-size="6pt" style:font-size-asian="6pt" style:font-size-complex="6pt"/>
    </style:style>
    <style:style style:name="P339" style:family="paragraph" style:parent-style-name="Standard" style:list-style-name="WW8Num1">
      <style:paragraph-properties fo:text-align="justify" style:justify-single-word="false" fo:orphans="0" fo:widows="0"/>
      <style:text-properties fo:font-size="6pt" style:font-size-asian="6pt" style:font-size-complex="6pt"/>
    </style:style>
    <style:style style:name="P340" style:family="paragraph" style:parent-style-name="Standard" style:list-style-name="WW8Num1">
      <style:paragraph-properties fo:text-align="justify" style:justify-single-word="false" fo:orphans="0" fo:widows="0"/>
      <style:text-properties fo:font-size="6pt" style:font-size-asian="6pt" style:font-size-complex="6pt" style:font-weight-complex="normal"/>
    </style:style>
    <style:style style:name="P341" style:family="paragraph" style:parent-style-name="Standard" style:list-style-name="WW8Num2">
      <style:paragraph-properties fo:text-align="justify" style:justify-single-word="false" fo:orphans="0" fo:widows="0"/>
      <style:text-properties fo:font-size="6pt" style:font-size-asian="6pt" style:font-size-complex="6pt" style:font-weight-complex="normal"/>
    </style:style>
    <style:style style:name="P342" style:family="paragraph" style:parent-style-name="Standard">
      <style:paragraph-properties fo:text-align="center" style:justify-single-word="false" fo:orphans="0" fo:widows="0"/>
      <style:text-properties fo:font-size="6pt" style:font-size-asian="6pt" style:font-size-complex="6pt" style:font-weight-complex="normal"/>
    </style:style>
    <style:style style:name="P343" style:family="paragraph" style:parent-style-name="Standard">
      <style:paragraph-properties fo:orphans="0" fo:widows="0" style:snap-to-layout-grid="false"/>
      <style:text-properties fo:font-size="6pt" style:font-size-asian="6pt" style:font-size-complex="6pt" style:font-weight-complex="normal"/>
    </style:style>
    <style:style style:name="P344" style:family="paragraph" style:parent-style-name="Standard">
      <style:paragraph-properties fo:text-align="justify" style:justify-single-word="false" style:text-autospace="none"/>
      <style:text-properties fo:font-size="6pt" fo:font-style="normal" style:font-name-asian="Calibri1" style:font-size-asian="6pt" style:font-style-asian="normal" style:font-size-complex="6pt" style:font-style-complex="normal"/>
    </style:style>
    <style:style style:name="P345" style:family="paragraph" style:parent-style-name="Standard">
      <style:paragraph-properties fo:text-align="center" style:justify-single-word="false">
        <style:tab-stops>
          <style:tab-stop style:position="1.455cm"/>
          <style:tab-stop style:position="2.725cm"/>
        </style:tab-stops>
      </style:paragraph-properties>
      <style:text-properties fo:font-size="6pt" fo:font-weight="bold" style:font-size-asian="6pt" style:font-weight-asian="bold" style:font-size-complex="6pt"/>
    </style:style>
    <style:style style:name="P346"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347" style:family="paragraph" style:parent-style-name="Standard">
      <style:paragraph-properties fo:text-align="end" style:justify-single-word="false"/>
      <style:text-properties fo:color="#000000" style:text-position="0% 100%" fo:font-size="6pt" fo:letter-spacing="normal" fo:font-style="normal" style:font-name-asian="Times New Roman" style:font-size-asian="6pt" style:font-style-asian="normal" style:font-name-complex="Times New Roman" style:font-size-complex="6pt" style:font-style-complex="normal"/>
    </style:style>
    <style:style style:name="P348" style:family="paragraph" style:parent-style-name="Standard">
      <style:paragraph-properties style:line-height-at-least="0.176cm" fo:text-align="center" style:justify-single-word="false"/>
      <style:text-properties fo:color="#000000" style:font-name="Times New Roman" fo:font-size="6pt" fo:language="ru" fo:country="RU" fo:font-weight="bold" style:font-name-asian="Times New Roman" style:font-size-asian="6pt" style:font-weight-asian="bold" style:font-name-complex="Times New Roman" style:font-size-complex="6pt"/>
    </style:style>
    <style:style style:name="P349" style:family="paragraph" style:parent-style-name="Standard">
      <style:paragraph-properties fo:text-align="justify" style:justify-single-word="false"/>
      <style:text-properties fo:color="#000000" style:font-name="Times New Roman" fo:font-size="8pt" fo:language="ru" fo:country="RU" fo:font-weight="normal" style:font-name-asian="Times New Roman CYR1" style:font-size-asian="8pt" style:font-weight-asian="normal" style:font-name-complex="Times New Roman" style:font-size-complex="8pt" style:font-weight-complex="normal"/>
    </style:style>
    <style:style style:name="P350" style:family="paragraph" style:parent-style-name="Standard">
      <style:paragraph-properties fo:text-align="justify" style:justify-single-word="false"/>
    </style:style>
    <style:style style:name="P351" style:family="paragraph" style:parent-style-name="Standard" style:list-style-name="WW8Num1">
      <style:paragraph-properties fo:text-align="justify" style:justify-single-word="false" fo:orphans="0" fo:widows="0"/>
    </style:style>
    <style:style style:name="P352" style:family="paragraph" style:parent-style-name="Standard">
      <style:paragraph-properties fo:text-align="start" style:justify-single-word="false"/>
    </style:style>
    <style:style style:name="P353" style:family="paragraph" style:parent-style-name="Standard" style:list-style-name="WW8Num1">
      <style:paragraph-properties fo:text-align="start" style:justify-single-word="false" fo:orphans="0" fo:widows="0"/>
    </style:style>
    <style:style style:name="P354" style:family="paragraph" style:parent-style-name="Standard">
      <style:paragraph-properties fo:text-align="justify" style:justify-single-word="false"/>
      <style:text-properties style:text-line-through-style="none" style:text-position="0% 100%" style:font-name="Times New Roman" fo:font-size="6pt" fo:font-style="normal" style:text-underline-style="none" fo:font-weight="normal" style:font-name-asian="Arial" style:font-size-asian="6pt" style:font-style-asian="normal" style:font-weight-asian="normal" style:font-name-complex="Times New Roman" style:font-size-complex="6pt" style:font-style-complex="normal" style:font-weight-complex="normal"/>
    </style:style>
    <style:style style:name="P355"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356" style:family="paragraph" style:parent-style-name="Standard">
      <style:paragraph-properties fo:line-height="100%" fo:text-align="start" style:justify-single-word="false" style:text-autospace="none"/>
    </style:style>
    <style:style style:name="P357" style:family="paragraph" style:parent-style-name="Standard">
      <style:paragraph-properties fo:text-align="justify" style:justify-single-word="false"/>
      <style:text-properties fo:font-size="8pt" style:font-size-asian="8pt" style:font-size-complex="8pt"/>
    </style:style>
    <style:style style:name="P358" style:family="paragraph" style:parent-style-name="Standard">
      <style:paragraph-properties fo:line-height="100%" fo:text-align="start" style:justify-single-word="false" style:text-autospace="none"/>
      <style:text-properties fo:font-size="8pt" style:font-size-asian="8pt" style:font-size-complex="8pt"/>
    </style:style>
    <style:style style:name="P359"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360" style:family="paragraph" style:parent-style-name="Standard" style:list-style-name="L3">
      <style:paragraph-properties fo:margin-left="0cm" fo:margin-right="0cm" fo:margin-top="0.353cm" fo:margin-bottom="0cm" fo:text-align="start" style:justify-single-word="false" fo:text-indent="0.953cm" style:auto-text-indent="false" style:text-autospace="none"/>
    </style:style>
    <style:style style:name="P361" style:family="paragraph" style:parent-style-name="Standard">
      <style:paragraph-properties fo:margin-left="0cm" fo:margin-right="0cm" fo:margin-top="0.353cm" fo:margin-bottom="0cm" fo:text-align="justify" style:justify-single-word="false" fo:text-indent="0.953cm" style:auto-text-indent="false" style:text-autospace="none"/>
      <style:text-properties fo:color="#000000" style:text-line-through-style="none" style:text-position="0% 100%" style:font-name="Times New Roman" fo:font-size="6pt" fo:language="ru" fo:country="RU" fo:font-style="normal" style:text-underline-style="none" fo:font-weight="bold" style:font-name-asian="Arial" style:font-size-asian="6pt" style:font-style-asian="normal" style:font-weight-asian="bold" style:font-name-complex="Times New Roman" style:font-size-complex="6pt" style:font-style-complex="normal" style:font-weight-complex="bold"/>
    </style:style>
    <style:style style:name="P362" style:family="paragraph" style:parent-style-name="Standard">
      <style:paragraph-properties fo:margin-left="0cm" fo:margin-right="0cm" fo:margin-top="0.353cm" fo:margin-bottom="0cm" fo:text-align="justify" style:justify-single-word="false" fo:text-indent="0.953cm" style:auto-text-indent="false" style:text-autospace="none"/>
      <style:text-properties fo:color="#000000" style:text-line-through-style="none" style:text-position="0% 100%" style:font-name="Times New Roman" fo:font-size="8pt" fo:language="ru" fo:country="RU"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363" style:family="paragraph" style:parent-style-name="Standard">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6pt" fo:font-style="normal" style:text-underline-style="none" fo:font-weight="normal" style:font-name-asian="Arial" style:font-size-asian="6pt" style:font-style-asian="normal" style:font-weight-asian="normal" style:font-name-complex="Times New Roman" style:font-size-complex="6pt" style:font-style-complex="normal" style:font-weight-complex="normal"/>
    </style:style>
    <style:style style:name="P364" style:family="paragraph" style:parent-style-name="Standard">
      <style:paragraph-properties fo:margin-left="0cm" fo:margin-right="0cm" fo:margin-top="0.353cm" fo:margin-bottom="0cm" fo:text-align="justify" style:justify-single-word="false" fo:text-indent="0.953cm" style:auto-text-indent="false" style:text-autospace="none"/>
    </style:style>
    <style:style style:name="P365" style:family="paragraph" style:parent-style-name="Standard">
      <style:paragraph-properties fo:margin-left="0cm" fo:margin-right="0cm" fo:margin-top="0.353cm" fo:margin-bottom="0cm" fo:text-align="justify" style:justify-single-word="false" fo:text-indent="0.953cm" style:auto-text-indent="false" style:text-autospace="none"/>
      <style:text-properties fo:font-size="8pt" style:font-size-asian="8pt" style:font-size-complex="8pt"/>
    </style:style>
    <style:style style:name="P366" style:family="paragraph" style:parent-style-name="Standard">
      <style:paragraph-properties fo:margin-left="0cm" fo:margin-right="0cm" style:line-height-at-least="0.176cm" fo:text-align="justify" style:justify-single-word="false" fo:text-indent="0.953cm" style:auto-text-indent="false"/>
      <style:text-properties fo:color="#000000" style:font-name="Times New Roman" fo:font-size="6pt" fo:language="ru" fo:country="RU" style:font-name-asian="Times New Roman" style:font-size-asian="6pt" style:font-name-complex="Times New Roman" style:font-size-complex="6pt"/>
    </style:style>
    <style:style style:name="P367" style:family="paragraph" style:parent-style-name="Standard" style:list-style-name="L4">
      <style:paragraph-properties fo:margin-top="0.353cm" fo:margin-bottom="0cm" fo:text-align="start" style:justify-single-word="false" style:text-autospace="none"/>
      <style:text-properties style:text-line-through-style="none" style:text-position="0% 100%" style:font-name="Times New Roman"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368" style:family="paragraph" style:parent-style-name="Standard" style:list-style-name="L4">
      <style:paragraph-properties fo:margin-top="0.353cm" fo:margin-bottom="0cm" fo:text-align="start" style:justify-single-word="false" style:text-autospace="none"/>
      <style:text-properties style:text-line-through-style="none" style:text-position="0% 100%" style:font-name="Times New Roman" fo:font-size="6pt" fo:font-style="normal" style:text-underline-style="none" fo:font-weight="bold" style:font-name-asian="Arial1" style:font-size-asian="6pt" style:font-style-asian="normal" style:font-weight-asian="bold" style:font-name-complex="Arial1" style:font-size-complex="6pt" style:font-style-complex="normal" style:font-weight-complex="bold"/>
    </style:style>
    <style:style style:name="P369" style:family="paragraph" style:parent-style-name="Standard">
      <style:paragraph-properties fo:margin-top="0.353cm" fo:margin-bottom="0cm" fo:text-align="justify" style:justify-single-word="false" style:text-autospace="none"/>
      <style:text-properties fo:font-size="8pt" style:font-size-asian="8pt" style:font-size-complex="8pt"/>
    </style:style>
    <style:style style:name="P370" style:family="paragraph" style:parent-style-name="Standard" style:list-style-name="L4">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371" style:family="paragraph" style:parent-style-name="Standard">
      <style:paragraph-properties fo:margin-left="0cm" fo:margin-right="-0.002cm" style:line-height-at-least="0.176cm" fo:text-align="justify" style:justify-single-word="false" fo:text-indent="0cm" style:auto-text-indent="false"/>
      <style:text-properties fo:font-size="6pt" fo:font-weight="normal" fo:background-color="transparent" style:font-size-asian="6pt" style:font-weight-asian="normal" style:font-size-complex="6pt" style:font-weight-complex="normal"/>
    </style:style>
    <style:style style:name="P372" style:family="paragraph" style:parent-style-name="Standard">
      <style:paragraph-properties fo:margin-left="0cm" fo:margin-right="-0.002cm" fo:text-align="center" style:justify-single-word="false" fo:text-indent="0cm" style:auto-text-indent="false"/>
      <style:text-properties fo:font-size="6pt" style:font-size-asian="6pt" style:font-size-complex="6pt"/>
    </style:style>
    <style:style style:name="P373" style:family="paragraph" style:parent-style-name="Standard">
      <style:paragraph-properties fo:margin-left="0cm" fo:margin-right="-0.002cm" fo:text-align="justify" style:justify-single-word="false" fo:text-indent="0cm" style:auto-text-indent="false"/>
      <style:text-properties fo:font-size="8pt" style:font-size-asian="8pt" style:font-size-complex="8pt"/>
    </style:style>
    <style:style style:name="P374" style:family="paragraph" style:parent-style-name="Standard" style:list-style-name="WW8Num1">
      <style:paragraph-properties fo:margin-left="0cm" fo:margin-right="0cm" style:line-height-at-least="0.176cm" fo:text-align="justify" style:justify-single-word="false" fo:text-indent="-0.635cm" style:auto-text-indent="false">
        <style:tab-stops>
          <style:tab-stop style:position="0cm"/>
        </style:tab-stops>
      </style:paragraph-properties>
      <style:text-properties fo:color="#000000" style:font-name="Times New Roman" fo:font-size="6pt" fo:language="ru" fo:country="RU" style:font-name-asian="Times New Roman" style:font-size-asian="6pt" style:font-name-complex="Times New Roman" style:font-size-complex="6pt"/>
    </style:style>
    <style:style style:name="P375" style:family="paragraph" style:parent-style-name="Standard" style:list-style-name="WW8Num2">
      <style:paragraph-properties fo:margin-left="0cm" fo:margin-right="0cm" style:line-height-at-least="0.176cm" fo:text-align="justify" style:justify-single-word="false" fo:text-indent="-0.635cm" style:auto-text-indent="false">
        <style:tab-stops>
          <style:tab-stop style:position="0cm"/>
        </style:tab-stops>
      </style:paragraph-properties>
      <style:text-properties fo:color="#000000" style:font-name="Times New Roman" fo:font-size="6pt" fo:language="ru" fo:country="RU" style:font-name-asian="Times New Roman" style:font-size-asian="6pt" style:font-name-complex="Times New Roman" style:font-size-complex="6pt"/>
    </style:style>
    <style:style style:name="P376" style:family="paragraph" style:parent-style-name="Standard">
      <style:paragraph-properties fo:margin-left="0cm" fo:margin-right="-0.002cm" fo:text-align="justify" style:justify-single-word="false" fo:text-indent="0.938cm" style:auto-text-indent="false"/>
    </style:style>
    <style:style style:name="P377" style:family="paragraph" style:parent-style-name="ConsPlusNormal" style:list-style-name="WW8Num2">
      <style:paragraph-properties fo:margin-left="0cm" fo:margin-right="0cm" style:line-height-at-least="0.176cm" fo:text-align="justify" style:justify-single-word="false" fo:text-indent="1.251cm" style:auto-text-indent="false"/>
      <style:text-properties style:font-name="Times New Roman" fo:font-size="6pt" style:font-size-asian="6pt" style:font-name-complex="Times New Roman" style:font-size-complex="6pt"/>
    </style:style>
    <style:style style:name="P378" style:family="paragraph" style:parent-style-name="Без_20_интервала" style:list-style-name="L4">
      <style:text-properties style:font-name="Times New Roman" fo:font-size="6pt" style:font-size-asian="6pt" style:font-size-complex="6pt"/>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style>
    <style:style style:name="T6" style:family="text">
      <style:text-properties fo:font-weight="bold" style:font-name-asian="Times New Roman1" style:language-asian="ru" style:country-asian="RU" style:font-weight-asian="bold" style:font-name-complex="Arial3" style:font-weight-complex="bold"/>
    </style:style>
    <style:style style:name="T7" style:family="text">
      <style:text-properties style:font-name="Times New Roman CYR" fo:font-size="8pt" fo:language="ru" fo:country="RU" style:font-name-asian="Times New Roman CYR" style:font-size-asian="8pt" style:font-name-complex="Times New Roman CYR" style:font-size-complex="8pt"/>
    </style:style>
    <style:style style:name="T8" style:family="text">
      <style:text-properties style:font-name="Times New Roman" fo:font-weight="normal" style:font-weight-asian="normal" style:font-name-complex="Times New Roman"/>
    </style:style>
    <style:style style:name="T9" style:family="text">
      <style:text-properties style:font-name="Times New Roman" fo:font-weight="normal" style:font-weight-asian="normal" style:font-name-complex="Times New Roman" style:font-weight-complex="normal"/>
    </style:style>
    <style:style style:name="T10" style:family="text">
      <style:text-properties style:font-name="Times New Roman" fo:font-weight="normal" fo:background-color="transparent" style:font-weight-asian="normal" style:font-name-complex="Times New Roman" style:font-weight-complex="normal"/>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fo:font-size="6pt" style:font-name-asian="Times New Roman1" style:font-size-asian="6pt" style:language-asian="ru" style:country-asian="RU" style:font-name-complex="Arial3" style:font-size-complex="6pt"/>
    </style:style>
    <style:style style:name="T13" style:family="text">
      <style:text-properties style:font-name="Times New Roman" fo:font-size="6pt" style:font-name-asian="Times New Roman1" style:font-size-asian="6pt" style:language-asian="ru" style:country-asian="RU" style:font-name-complex="Arial3" style:font-size-complex="6pt" style:font-weight-complex="bold"/>
    </style:style>
    <style:style style:name="T14" style:family="text">
      <style:text-properties style:font-name="Times New Roman" fo:font-size="6pt" style:font-size-asian="6pt" style:font-size-complex="6pt"/>
    </style:style>
    <style:style style:name="T15" style:family="text">
      <style:text-properties style:font-name="Times New Roman" fo:font-size="6pt" fo:letter-spacing="0.004cm" style:font-name-asian="Calibri2" style:font-size-asian="6pt" style:language-asian="ru" style:country-asian="RU" style:font-name-complex="Arial3" style:font-size-complex="6pt"/>
    </style:style>
    <style:style style:name="T16" style:family="text">
      <style:text-properties style:font-name="Times New Roman" fo:font-size="6pt" style:font-name-asian="Calibri2" style:font-size-asian="6pt" style:font-name-complex="Arial3" style:font-size-complex="6pt"/>
    </style:style>
    <style:style style:name="T17" style:family="text">
      <style:text-properties style:font-name="Times New Roman" fo:font-size="6pt" style:font-name-asian="Calibri2" style:font-size-asian="6pt" style:font-name-complex="Arial3" style:font-size-complex="6pt" style:font-style-complex="italic"/>
    </style:style>
    <style:style style:name="T18" style:family="text">
      <style:text-properties style:font-name="Times New Roman" fo:font-style="normal" style:font-style-asian="normal" style:font-name-complex="Times New Roman" style:font-style-complex="normal"/>
    </style:style>
    <style:style style:name="T19" style:family="text">
      <style:text-properties style:font-name="Times New Roman" fo:font-style="normal" style:font-name-asian="Times New Roman" style:language-asian="ru" style:country-asian="RU" style:font-style-asian="normal" style:font-name-complex="Times New Roman" style:font-style-complex="normal" style:font-weight-complex="bold"/>
    </style:style>
    <style:style style:name="T20" style:family="text">
      <style:text-properties style:font-name="Times New Roman" fo:font-style="normal" fo:font-weight="normal"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22" style:family="text">
      <style:text-properties style:font-name="Times New Roman" fo:font-style="normal" fo:font-weight="normal" fo:background-color="transparent" style:font-style-asian="normal" style:font-weight-asian="normal" style:font-name-complex="Times New Roman" style:font-style-complex="normal" style:font-weight-complex="normal"/>
    </style:style>
    <style:style style:name="T23" style:family="text">
      <style:text-properties style:font-name="Times New Roman" fo:font-style="normal" style:text-underline-style="solid" style:text-underline-width="auto" style:text-underline-color="font-color" style:font-style-asian="normal" style:font-name-complex="Times New Roman" style:font-style-complex="normal"/>
    </style:style>
    <style:style style:name="T24" style:family="text">
      <style:text-properties style:font-name="Times New Roman" fo:font-style="normal" style:text-underline-style="none" fo:font-weight="normal" fo:background-color="transparent" style:font-style-asian="normal" style:font-weight-asian="normal" style:font-name-complex="Times New Roman" style:font-style-complex="normal" style:font-weight-complex="normal"/>
    </style:style>
    <style:style style:name="T25" style:family="text">
      <style:text-properties style:font-name="Times New Roman" style:font-name-complex="Times New Roman"/>
    </style:style>
    <style:style style:name="T26" style:family="text">
      <style:text-properties style:font-name="Times New Roman" style:font-name-complex="Times New Roman" style:font-weight-complex="bold"/>
    </style:style>
    <style:style style:name="T27" style:family="text">
      <style:text-properties style:font-name="Times New Roman" fo:font-style="italic" style:font-style-asian="italic" style:font-name-complex="Times New Roman"/>
    </style:style>
    <style:style style:name="T28" style:family="text">
      <style:text-properties style:font-name="Times New Roman" fo:language="ru" fo:country="RU" style:font-name-asian="Times New Roman" style:font-name-complex="Times New Roman"/>
    </style:style>
    <style:style style:name="T29" style:family="text">
      <style:text-properties style:font-name="Times New Roman" fo:language="ru" fo:country="RU" fo:font-style="italic" style:font-name-asian="Times New Roman" style:font-style-asian="italic" style:font-name-complex="Times New Roman"/>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Arial1" style:font-weight-complex="normal"/>
    </style:style>
    <style:style style:name="T33" style:family="text">
      <style:text-properties fo:font-weight="normal" fo:background-color="transparent" style:font-weight-asian="normal" style:font-weight-complex="normal"/>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fo:font-size="14pt" fo:font-weight="normal" style:font-size-asian="14pt" style:font-weight-asian="normal" style:font-size-complex="14pt" style:font-weight-complex="normal"/>
    </style:style>
    <style:style style:name="T37" style:family="text">
      <style:text-properties fo:font-size="14pt" fo:font-weight="normal" fo:background-color="transparent" style:font-size-asian="14pt" style:font-weight-asian="normal" style:font-size-complex="14pt" style:font-weight-complex="normal"/>
    </style:style>
    <style:style style:name="T38" style:family="text">
      <style:text-properties fo:font-size="14pt" style:font-size-asian="14pt" style:font-size-complex="14pt"/>
    </style:style>
    <style:style style:name="T39" style:family="text">
      <style:text-properties fo:font-size="14pt" style:font-size-asian="14pt" style:font-size-complex="14pt" style:font-weight-complex="bold"/>
    </style:style>
    <style:style style:name="T4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style:text-line-through-styl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42" style:family="text">
      <style:text-properties style:text-line-through-style="none" style:text-position="0% 100%" style:font-name="Times New Roman" fo:font-style="normal" style:text-underline-style="none" fo:font-weight="bold" style:font-name-asian="Arial1" style:font-style-asian="normal" style:font-weight-asian="bold" style:font-name-complex="Arial1" style:font-style-complex="normal" style:font-weight-complex="bold"/>
    </style:style>
    <style:style style:name="T43" style:family="text">
      <style:text-properties style:text-line-through-style="none" style:text-position="0% 100%" style:font-name="Times New Roman" fo:font-style="normal" style:text-underline-style="none" fo:font-weight="bold" style:font-name-asian="Arial" style:font-style-asian="normal" style:font-weight-asian="bold" style:font-name-complex="Times New Roman" style:font-style-complex="normal" style:font-weight-complex="bold"/>
    </style:style>
    <style:style style:name="T44"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style:text-line-through-style="none" style:text-position="0% 100%" style:font-name="Times New Roman" fo:language="ru" fo:country="RU" fo:font-style="normal" style:text-underline-style="none" fo:font-weight="bold" style:font-name-asian="Arial1" style:font-style-asian="normal" style:font-weight-asian="bold" style:font-name-complex="Arial1" style:font-style-complex="normal" style:font-weight-complex="bold"/>
    </style:style>
    <style:style style:name="T46" style:family="text">
      <style:text-properties style:text-line-through-style="none" style:text-position="0% 100%" style:font-name="Times New Roman"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47" style:family="text">
      <style:text-properties style:text-line-through-style="none" style:text-position="0% 100%" style:font-name="Times New Roman" fo:font-size="6pt" fo:font-style="normal" style:text-underline-style="none" fo:font-weight="normal" style:font-name-asian="Arial" style:font-size-asian="6pt" style:font-style-asian="normal" style:font-weight-asian="normal" style:font-name-complex="Times New Roman" style:font-size-complex="6pt" style:font-style-complex="normal" style:font-weight-complex="normal"/>
    </style:style>
    <style:style style:name="T48" style:family="text">
      <style:text-properties style:text-line-through-style="none" style:text-position="0% 100%" style:font-name="Times New Roman" fo:font-size="6pt" fo:font-style="normal" fo:font-weight="normal" style:font-name-asian="Arial" style:font-size-asian="6pt" style:font-style-asian="normal" style:font-weight-asian="normal" style:font-name-complex="Times New Roman" style:font-size-complex="6pt" style:font-style-complex="normal" style:font-weight-complex="normal"/>
    </style:style>
    <style:style style:name="T49" style:family="text">
      <style:text-properties style:text-line-through-style="none" style:text-position="0% 100%" style:font-name="Times New Roman" fo:font-size="6pt" fo:language="ru" fo:country="RU"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50" style:family="text">
      <style:text-properties style:text-line-through-style="none" style:text-position="0% 100%" style:font-name="Times New Roman" fo:font-size="6pt" fo:language="ru" fo:country="RU" fo:font-style="normal" style:text-underline-style="none" fo:font-weight="normal" style:font-name-asian="Arial1" style:font-size-asian="6pt" style:language-asian="ar" style:country-asian="SA" style:font-style-asian="normal" style:font-weight-asian="normal" style:font-name-complex="Arial1" style:font-size-complex="6pt" style:font-style-complex="normal" style:font-weight-complex="bold"/>
    </style:style>
    <style:style style:name="T51" style:family="text">
      <style:text-properties style:text-line-through-style="none" style:text-position="0% 100%" style:font-name="Times New Roman" fo:font-size="6pt" fo:language="ru" fo:country="RU" fo:font-style="normal" fo:font-weight="normal" style:font-name-asian="Arial" style:font-size-asian="6pt" style:font-style-asian="normal" style:font-weight-asian="normal" style:font-name-complex="Times New Roman" style:font-size-complex="6pt" style:font-style-complex="normal" style:font-weight-complex="normal"/>
    </style:style>
    <style:style style:name="T52" style:family="text">
      <style:text-properties style:text-line-through-style="none" style:text-position="0% 100%" fo:font-style="normal" style:text-underline-style="none" fo:font-weight="normal" style:font-name-asian="Arial" style:font-style-asian="normal" style:font-weight-asian="normal" style:font-name-complex="Arial" style:font-style-complex="normal" style:font-weight-complex="normal"/>
    </style:style>
    <style:style style:name="T53" style:family="text">
      <style:text-properties style:text-line-through-style="none" style:text-position="0% 100%" fo:font-style="normal" style:text-underline-style="none" fo:font-weight="bold" style:font-name-asian="Arial" style:font-style-asian="normal" style:font-weight-asian="bold" style:font-name-complex="Arial" style:font-style-complex="normal" style:font-weight-complex="bold"/>
    </style:style>
    <style:style style:name="T54" style:family="text">
      <style:text-properties style:text-line-through-styl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55" style:family="text">
      <style:text-properties style:text-line-through-style="none" style:text-position="0% 100%" style:font-name="Times New Roman" fo:font-size="14pt" fo:font-style="normal" style:text-underline-style="none" fo:font-weight="bold" style:font-name-asian="Arial" style:font-size-asian="14pt" style:font-style-asian="normal" style:font-weight-asian="bold" style:font-name-complex="Times New Roman" style:font-size-complex="14pt" style:font-style-complex="normal" style:font-weight-complex="bold"/>
    </style:style>
    <style:style style:name="T56" style:family="text">
      <style:text-properties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style:text-line-through-style="none" style:text-position="0% 100%" style:font-name="Times New Roman" fo:font-size="14pt" fo:font-style="normal" fo:font-weight="normal" style:font-name-asian="Arial" style:font-size-asian="14pt" style:font-style-asian="normal" style:font-weight-asian="normal" style:font-name-complex="Times New Roman" style:font-size-complex="14pt" style:font-style-complex="normal" style:font-weight-complex="normal"/>
    </style:style>
    <style:style style:name="T58" style:family="text">
      <style:text-properties style:text-line-through-style="none" style:text-position="0% 100%" style:font-name="Times New Roman" fo:font-size="14pt" fo:language="ru" fo:country="RU" fo:font-style="normal" fo:font-weight="normal" style:font-name-asian="Arial" style:font-size-asian="14pt" style:font-style-asian="normal" style:font-weight-asian="normal" style:font-name-complex="Times New Roman" style:font-size-complex="14pt" style:font-style-complex="normal" style:font-weight-complex="normal"/>
    </style:style>
    <style:style style:name="T59" style:family="text">
      <style:text-properties style:text-line-through-style="none" style:text-position="0% 100%" style:font-name="Times New Roman" fo:font-style="normal" style:text-underline-style="none" fo:font-weight="bold" style:font-name-asian="Arial" style:font-style-asian="normal" style:font-weight-asian="bold" style:font-name-complex="Times New Roman" style:font-style-complex="normal" style:font-weight-complex="bold"/>
    </style:style>
    <style:style style:name="T60" style:family="text">
      <style:text-properties style:text-line-through-styl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61" style:family="text">
      <style:text-properties style:text-line-through-style="none" style:text-position="0% 100%" style:font-name="Times New Roman" fo:font-style="normal" fo:font-weight="normal" style:font-name-asian="Arial" style:font-style-asian="normal" style:font-weight-asian="normal" style:font-name-complex="Times New Roman" style:font-style-complex="normal" style:font-weight-complex="normal"/>
    </style:style>
    <style:style style:name="T62" style:family="text">
      <style:text-properties style:text-line-through-style="none" style:text-position="0% 100%" style:font-name="Times New Roman" fo:language="ru" fo:country="RU" fo:font-style="normal" fo:font-weight="normal" style:font-name-asian="Arial" style:font-style-asian="normal" style:font-weight-asian="normal" style:font-name-complex="Times New Roman" style:font-style-complex="normal" style:font-weight-complex="normal"/>
    </style:style>
    <style:style style:name="T63" style:family="text">
      <style:text-properties style:text-line-through-style="none" style:text-position="0% 100%" style:font-name="Times New Roman" fo:font-size="10pt" fo:language="ru" fo:country="RU" fo:font-style="normal" fo:font-weight="normal" style:font-name-asian="Arial" style:font-size-asian="10pt" style:font-style-asian="normal" style:font-weight-asian="normal" style:font-name-complex="Times New Roman" style:font-size-complex="10pt" style:font-style-complex="normal" style:font-weight-complex="normal"/>
    </style:style>
    <style:style style:name="T64" style:family="text">
      <style:text-properties style:text-line-through-style="none" style:text-position="0% 100%" style:font-name="Times New Roman" fo:font-size="10pt" fo:font-style="normal" fo:font-weight="normal" style:font-name-asian="Arial" style:font-size-asian="10pt" style:font-style-asian="normal" style:font-weight-asian="normal" style:font-name-complex="Times New Roman" style:font-size-complex="10pt" style:font-style-complex="normal" style:font-weight-complex="normal"/>
    </style:style>
    <style:style style:name="T65" style:family="text">
      <style:text-properties style:text-line-through-styl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66" style:family="text">
      <style:text-properties style:text-line-through-style="none" style:text-position="0% 100%" style:font-name="Times New Roman" fo:font-size="8pt" fo:language="ru" fo:country="RU" fo:font-style="normal" fo:font-weight="normal" style:font-name-asian="Arial" style:font-size-asian="8pt" style:font-style-asian="normal" style:font-weight-asian="normal" style:font-name-complex="Times New Roman" style:font-size-complex="8pt" style:font-style-complex="normal" style:font-weight-complex="normal"/>
    </style:style>
    <style:style style:name="T67" style:family="text">
      <style:text-properties style:text-line-through-style="none" style:text-position="0% 100%" style:font-name="Times New Roman" fo:font-size="8pt" fo:font-style="normal" fo:font-weight="normal" style:font-name-asian="Arial" style:font-size-asian="8pt" style:font-style-asian="normal" style:font-weight-asian="normal" style:font-name-complex="Times New Roman" style:font-size-complex="8pt" style:font-style-complex="normal" style:font-weight-complex="normal"/>
    </style:style>
    <style:style style:name="T68" style:family="text">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T69" style:family="text">
      <style:text-properties fo:language="en" fo:country="US" fo:font-weight="bold" style:font-name-asian="Times New Roman1" style:language-asian="ru" style:country-asian="RU" style:font-weight-asian="bold" style:font-name-complex="Arial3" style:font-weight-complex="bold"/>
    </style:style>
    <style:style style:name="T70" style:family="text">
      <style:text-properties fo:language="en" fo:country="US" style:font-name-asian="Times New Roman1" style:language-asian="ru" style:country-asian="RU" style:font-name-complex="Arial3"/>
    </style:style>
    <style:style style:name="T71" style:family="text">
      <style:text-properties fo:language="ru" fo:country="RU"/>
    </style:style>
    <style:style style:name="T72" style:family="text">
      <style:text-properties fo:language="ru" fo:country="RU" fo:font-weight="normal" style:font-weight-asian="normal" style:font-weight-complex="normal"/>
    </style:style>
    <style:style style:name="T73" style:family="text">
      <style:text-properties fo:language="ru" fo:country="RU" fo:font-style="normal" style:font-name-asian="Times New Roman" style:language-asian="ru" style:country-asian="RU" style:font-style-asian="normal" style:font-style-complex="normal"/>
    </style:style>
    <style:style style:name="T74" style:family="text">
      <style:text-properties fo:language="ru" fo:country="RU" fo:font-style="normal" style:font-style-asian="normal" style:font-style-complex="normal"/>
    </style:style>
    <style:style style:name="T75" style:family="text">
      <style:text-properties style:font-name-asian="Times New Roman1" style:language-asian="ru" style:country-asian="RU" style:font-name-complex="Arial3"/>
    </style:style>
    <style:style style:name="T76" style:family="text">
      <style:text-properties style:font-name-asian="Times New Roman1" style:language-asian="ru" style:country-asian="RU" style:font-name-complex="Arial3" style:font-weight-complex="bold"/>
    </style:style>
    <style:style style:name="T77" style:family="text">
      <style:text-properties fo:font-style="italic" style:font-name-asian="Times New Roman1" style:language-asian="ru" style:country-asian="RU" style:font-style-asian="italic" style:font-name-complex="Arial3"/>
    </style:style>
    <style:style style:name="T78" style:family="text">
      <style:text-properties fo:font-style="italic" style:font-style-asian="italic"/>
    </style:style>
    <style:style style:name="T79" style:family="text">
      <style:text-properties fo:font-style="italic" style:font-style-asian="italic" style:font-weight-complex="bold"/>
    </style:style>
    <style:style style:name="T80" style:family="text">
      <style:text-properties fo:font-style="italic" style:font-style-asian="italic" style:font-style-complex="italic"/>
    </style:style>
    <style:style style:name="T81" style:family="text">
      <style:text-properties fo:font-style="italic" style:font-name-asian="Calibri1" style:language-asian="en" style:country-asian="US" style:font-style-asian="italic" style:font-style-complex="italic" style:font-weight-complex="bold"/>
    </style:style>
    <style:style style:name="T82" style:family="text">
      <style:text-properties fo:font-style="normal" fo:font-weight="bold" style:font-name-asian="Times New Roman1" style:language-asian="ru" style:country-asian="RU" style:font-style-asian="normal" style:font-weight-asian="bold" style:font-name-complex="Arial3" style:font-style-complex="normal" style:font-weight-complex="bold"/>
    </style:style>
    <style:style style:name="T83" style:family="text">
      <style:text-properties fo:font-style="normal" fo:font-weight="bold" style:font-style-asian="normal" style:font-weight-asian="bold" style:font-name-complex="Times New Roman" style:font-style-complex="normal" style:font-weight-complex="bold"/>
    </style:style>
    <style:style style:name="T84" style:family="text">
      <style:text-properties fo:font-style="normal" style:font-name-asian="Times New Roman" style:language-asian="ru" style:country-asian="RU" style:font-style-asian="normal" style:font-style-complex="normal"/>
    </style:style>
    <style:style style:name="T85" style:family="text">
      <style:text-properties fo:font-style="normal" style:font-style-asian="normal" style:font-style-complex="normal"/>
    </style:style>
    <style:style style:name="T86" style:family="text">
      <style:text-properties fo:font-style="normal" style:font-style-asian="normal" style:font-name-complex="Times New Roman" style:font-style-complex="normal"/>
    </style:style>
    <style:style style:name="T87" style:family="text">
      <style:text-properties fo:font-style="normal" style:font-name-asian="Calibri1" style:language-asian="en" style:country-asian="US" style:font-style-asian="normal" style:font-style-complex="normal" style:font-weight-complex="bold"/>
    </style:style>
    <style:style style:name="T88" style:family="text">
      <style:text-properties fo:font-style="normal" style:font-name-asian="Calibri1" style:language-asian="en" style:country-asian="US" style:font-style-asian="normal" style:font-name-complex="Times New Roman" style:font-style-complex="normal" style:font-weight-complex="bold"/>
    </style:style>
    <style:style style:name="T89" style:family="text">
      <style:text-properties fo:font-style="normal" style:text-underline-style="none" fo:font-weight="normal" fo:background-color="transparent" style:font-style-asian="normal" style:font-weight-asian="normal" style:font-name-complex="Times New Roman" style:font-style-complex="normal" style:font-weight-complex="normal"/>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variant="normal" fo:text-transform="none" fo:color="#1c1c1c" style:font-name="Arial2" fo:font-size="6pt" fo:letter-spacing="normal" fo:language="ru" fo:country="RU" fo:font-style="normal" fo:font-weight="normal" style:font-name-asian="Calibri2" style:font-size-asian="6pt" style:font-style-asian="normal" style:font-weight-asian="normal" style:font-name-complex="Arial2" style:font-size-complex="6pt" style:font-weight-complex="normal"/>
    </style:style>
    <style:style style:name="T92" style:family="text">
      <style:text-properties fo:font-variant="normal" fo:text-transform="none" fo:color="#1c1c1c" style:font-name="Arial2" fo:font-size="6pt" fo:letter-spacing="normal" fo:language="ru" fo:country="RU" fo:font-style="normal" fo:font-weight="normal" style:font-name-asian="Times New Roman1" style:font-size-asian="6pt" style:font-style-asian="normal" style:font-weight-asian="normal" style:font-name-complex="Arial2" style:font-size-complex="6pt" style:font-weight-complex="normal"/>
    </style:style>
    <style:style style:name="T93" style:family="text">
      <style:text-properties fo:font-variant="normal" fo:text-transform="none" fo:color="#1c1c1c" fo:font-size="6pt" fo:letter-spacing="normal" fo:font-style="normal" fo:font-weight="normal" style:font-name-asian="Times New Roman1" style:font-size-asian="6pt" style:language-asian="ru" style:country-asian="RU" style:font-style-asian="normal" style:font-weight-asian="normal" style:font-name-complex="Arial2" style:font-size-complex="6pt" style:font-weight-complex="bold"/>
    </style:style>
    <style:style style:name="T94" style:family="text">
      <style:text-properties fo:font-variant="normal" fo:text-transform="none" fo:color="#cc0000" style:font-name="Arial2" fo:font-size="6pt" fo:letter-spacing="normal" fo:language="ru" fo:country="RU" fo:font-style="normal" fo:font-weight="normal" style:font-size-asian="6pt" style:font-style-asian="normal" style:font-weight-asian="normal" style:font-name-complex="Arial2" style:font-size-complex="6pt" style:font-weight-complex="normal"/>
    </style:style>
    <style:style style:name="T95" style:family="text">
      <style:text-properties fo:font-variant="normal" fo:text-transform="none" fo:color="#cc0000" style:text-line-through-style="none" style:text-position="0% 100%" style:font-name="Arial2" fo:font-size="6pt" fo:letter-spacing="normal" fo:language="ru" fo:country="RU" fo:font-style="normal" fo:font-weight="normal" style:font-name-asian="Arial1" style:font-size-asian="6pt" style:font-style-asian="normal" style:font-weight-asian="normal" style:font-name-complex="Arial2" style:font-size-complex="6pt" style:font-style-complex="normal" style:font-weight-complex="normal"/>
    </style:style>
    <style:style style:name="T96"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97" style:family="text">
      <style:text-properties fo:font-variant="normal" fo:text-transform="none" fo:color="#000000" style:font-name="Times New Roman" fo:letter-spacing="normal" fo:font-style="normal" fo:font-weight="normal" style:font-style-asian="normal" style:font-weight-asian="normal" style:font-name-complex="Times New Roman" style:font-weight-complex="normal"/>
    </style:style>
    <style:style style:name="T98" style:family="text">
      <style:text-properties fo:font-variant="normal" fo:text-transform="none" fo:color="#000000" style:font-name="Times New Roman" fo:font-size="10pt" fo:letter-spacing="normal" fo:font-style="normal" fo:font-weight="normal" style:font-size-asian="10pt" style:font-style-asian="normal" style:font-weight-asian="normal" style:font-name-complex="Times New Roman" style:font-size-complex="10pt" style:font-weight-complex="normal"/>
    </style:style>
    <style:style style:name="T99" style:family="text">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font-weight-complex="normal"/>
    </style:style>
    <style:style style:name="T100" style:family="text">
      <style:text-properties fo:font-variant="normal" fo:text-transform="none" fo:color="#0000ff" style:text-line-through-style="none" style:font-name="Times New Roman" fo:font-size="14pt" fo:letter-spacing="normal" fo:font-style="normal" style:text-underline-style="none" fo:font-weight="normal" style:font-size-asian="14pt" style:font-style-asian="normal" style:font-weight-asian="normal" style:font-name-complex="Times New Roman"/>
    </style:style>
    <style:style style:name="T101" style:family="text">
      <style:text-properties fo:font-variant="normal" fo:text-transform="none" fo:color="#0000ff" style:text-line-through-style="none" style:font-name="Times New Roman" fo:letter-spacing="normal" fo:font-style="normal" style:text-underline-style="none" fo:font-weight="normal" style:font-style-asian="normal" style:font-weight-asian="normal" style:font-name-complex="Times New Roman"/>
    </style:style>
    <style:style style:name="T102" style:family="text">
      <style:text-properties fo:font-variant="normal" fo:text-transform="none" fo:color="#0000ff" style:text-line-through-style="none" style:font-name="Times New Roman" fo:font-size="10pt" fo:letter-spacing="normal" fo:font-style="normal" style:text-underline-style="none" fo:font-weight="normal" style:font-size-asian="10pt" style:font-style-asian="normal" style:font-weight-asian="normal" style:font-name-complex="Times New Roman" style:font-size-complex="10pt"/>
    </style:style>
    <style:style style:name="T103" style:family="text">
      <style:text-properties fo:font-variant="normal" fo:text-transform="none" fo:color="#0000ff" style:text-line-through-style="none" style:font-name="Times New Roman" fo:font-size="8pt" fo:letter-spacing="normal" fo:font-style="normal" style:text-underline-style="none" fo:font-weight="normal" style:font-size-asian="8pt" style:font-style-asian="normal" style:font-weight-asian="normal" style:font-name-complex="Times New Roman" style:font-size-complex="8pt"/>
    </style:style>
    <style:style style:name="T104" style:family="text">
      <style:text-properties fo:color="#1c1c1c" fo:font-size="6pt" fo:language="ru" fo:country="RU" fo:font-weight="normal" style:font-name-asian="Calibri2" style:font-size-asian="6pt" style:font-weight-asian="normal" style:font-name-complex="Arial3" style:font-size-complex="6pt" style:font-weight-complex="normal"/>
    </style:style>
    <style:style style:name="T105" style:family="text">
      <style:text-properties fo:color="#1c1c1c" fo:font-size="6pt" fo:language="ru" fo:country="RU" fo:font-weight="normal" style:font-name-asian="Times New Roman1" style:font-size-asian="6pt" style:language-asian="ru" style:country-asian="RU" style:font-weight-asian="normal" style:font-name-complex="Arial3" style:font-size-complex="6pt" style:font-weight-complex="normal"/>
    </style:style>
    <style:style style:name="T106" style:family="text">
      <style:text-properties fo:color="#1c1c1c" fo:font-size="6pt" style:font-name-asian="Times New Roman1" style:font-size-asian="6pt" style:language-asian="ru" style:country-asian="RU" style:font-name-complex="Arial3" style:font-size-complex="6pt" style:font-weight-complex="bold"/>
    </style:style>
    <style:style style:name="T107" style:family="text">
      <style:text-properties fo:color="#1c1c1c" style:font-name="Times New Roman" style:font-name-complex="Times New Roman"/>
    </style:style>
    <style:style style:name="T108" style:family="text">
      <style:text-properties fo:color="#1c1c1c" style:font-name="Times New Roman" fo:font-style="italic" style:font-style-asian="italic" style:font-name-complex="Times New Roman"/>
    </style:style>
    <style:style style:name="T109" style:family="text">
      <style:text-properties fo:color="#1c1c1c" style:font-name="Times New Roman" fo:font-size="6pt" fo:font-weight="normal" style:font-size-asian="6pt" style:font-weight-asian="normal" style:font-name-complex="Times New Roman" style:font-size-complex="6pt"/>
    </style:style>
    <style:style style:name="T110" style:family="text">
      <style:text-properties fo:color="#1c1c1c" style:font-name="Times New Roman" fo:font-size="6pt" style:font-size-asian="6pt" style:font-name-complex="Times New Roman" style:font-size-complex="6pt"/>
    </style:style>
    <style:style style:name="T111" style:family="text">
      <style:text-properties fo:color="#1c1c1c" style:font-name="Times New Roman" fo:font-size="6pt" fo:background-color="transparent" style:font-size-asian="6pt" style:font-name-complex="Times New Roman" style:font-size-complex="6pt"/>
    </style:style>
    <style:style style:name="T112" style:family="text">
      <style:text-properties style:font-name-asian="Calibri2" style:font-name-complex="Arial3"/>
    </style:style>
    <style:style style:name="T113" style:family="text">
      <style:text-properties style:font-name-asian="Calibri2" style:font-name-complex="Arial3" style:font-weight-complex="bold"/>
    </style:style>
    <style:style style:name="T114" style:family="text">
      <style:text-properties style:font-name-asian="Calibri2" style:language-asian="ru" style:country-asian="RU" style:font-name-complex="Arial3"/>
    </style:style>
    <style:style style:name="T115" style:family="text">
      <style:text-properties style:language-asian="ru" style:country-asian="RU" style:font-name-complex="Arial3"/>
    </style:style>
    <style:style style:name="T116" style:family="text">
      <style:text-properties fo:font-size="6pt" style:font-size-asian="6pt" style:font-size-complex="6pt"/>
    </style:style>
    <style:style style:name="T117" style:family="text">
      <style:text-properties fo:font-size="6pt" style:font-size-asian="6pt" style:font-size-complex="6pt" style:font-weight-complex="normal"/>
    </style:style>
    <style:style style:name="T118" style:family="text">
      <style:text-properties fo:font-size="6pt" style:font-name-asian="Calibri2" style:font-size-asian="6pt" style:font-name-complex="Arial3" style:font-size-complex="6pt"/>
    </style:style>
    <style:style style:name="T119" style:family="text">
      <style:text-properties fo:font-size="6pt" style:font-name-asian="Calibri2" style:font-size-asian="6pt" style:font-name-complex="Arial3" style:font-size-complex="6pt" style:font-weight-complex="bold"/>
    </style:style>
    <style:style style:name="T120" style:family="text">
      <style:text-properties fo:font-size="6pt" style:font-name-asian="Times New Roman1" style:font-size-asian="6pt" style:language-asian="ru" style:country-asian="RU" style:font-name-complex="Arial3" style:font-size-complex="6pt" style:font-weight-complex="bold"/>
    </style:style>
    <style:style style:name="T121" style:family="text">
      <style:text-properties fo:font-size="6pt" fo:language="ru" fo:country="RU" fo:font-weight="normal" style:font-name-asian="Times New Roman1" style:font-size-asian="6pt" style:language-asian="ru" style:country-asian="RU" style:font-weight-asian="normal" style:font-name-complex="Arial3" style:font-size-complex="6pt" style:font-weight-complex="normal"/>
    </style:style>
    <style:style style:name="T122" style:family="text">
      <style:text-properties fo:font-size="6pt" fo:language="ru" fo:country="RU" fo:font-weight="normal" style:font-size-asian="6pt" style:font-weight-asian="normal" style:font-size-complex="6pt" style:font-weight-complex="normal"/>
    </style:style>
    <style:style style:name="T123" style:family="text">
      <style:text-properties fo:font-size="6pt" fo:font-style="italic" style:font-size-asian="6pt" style:font-style-asian="italic" style:font-size-complex="6pt"/>
    </style:style>
    <style:style style:name="T124" style:family="text">
      <style:text-properties fo:font-size="6pt" fo:font-style="italic" style:font-size-asian="6pt" style:font-style-asian="italic" style:font-size-complex="6pt" style:font-style-complex="normal"/>
    </style:style>
    <style:style style:name="T125" style:family="text">
      <style:text-properties fo:font-size="6pt" fo:font-style="normal" style:font-size-asian="6pt" style:font-style-asian="normal" style:font-size-complex="6pt" style:font-style-complex="normal"/>
    </style:style>
    <style:style style:name="T126" style:family="text">
      <style:text-properties fo:color="#000000" style:font-name="Times New Roman" fo:language="ru" fo:country="RU" fo:font-style="normal" style:font-style-asian="normal" style:font-name-complex="Times New Roman" style:font-style-complex="normal" style:font-weight-complex="bold"/>
    </style:style>
    <style:style style:name="T127" style:family="text">
      <style:text-properties fo:color="#000000" style:font-name="Times New Roman" fo:language="ru" fo:country="RU" fo:font-weight="normal" style:font-name-asian="Times New Roman CYR1" style:font-weight-asian="normal" style:font-name-complex="Times New Roman" style:font-weight-complex="normal"/>
    </style:style>
    <style:style style:name="T128" style:family="text">
      <style:text-properties fo:color="#000000" style:font-name="Times New Roman" fo:language="ru" fo:country="RU" style:font-name-asian="Times New Roman" style:font-name-complex="Times New Roman"/>
    </style:style>
    <style:style style:name="T129" style:family="text">
      <style:text-properties fo:color="#000000" style:font-name="Times New Roman" fo:language="ru" fo:country="RU" fo:font-style="italic" style:font-name-asian="Times New Roman" style:font-style-asian="italic" style:font-name-complex="Times New Roman"/>
    </style:style>
    <style:style style:name="T130" style:family="text">
      <style:text-properties fo:color="#000000" style:font-name="Times New Roman" fo:language="ru" fo:country="RU" fo:font-weight="bold" style:font-name-asian="Times New Roman" style:font-weight-asian="bold" style:font-name-complex="Times New Roman"/>
    </style:style>
    <style:style style:name="T131" style:family="text">
      <style:text-properties fo:color="#000000" style:font-name="Times New Roman" fo:language="ru" fo:country="RU" fo:font-weight="bold" style:font-name-asian="Times New Roman" style:font-weight-asian="bold" style:font-name-complex="Times New Roman" style:font-weight-complex="bold"/>
    </style:style>
    <style:style style:name="T132" style:family="text">
      <style:text-properties fo:color="#000000" style:font-name="Times New Roman" fo:font-size="6pt" fo:font-weight="normal" style:font-size-asian="6pt" style:font-weight-asian="normal" style:font-name-complex="Times New Roman" style:font-size-complex="6pt" style:font-weight-complex="normal"/>
    </style:style>
    <style:style style:name="T133" style:family="text">
      <style:text-properties fo:color="#000000" style:font-name="Times New Roman" fo:font-size="6pt" fo:language="ru" fo:country="RU" style:font-name-asian="Times New Roman" style:font-size-asian="6pt" style:font-name-complex="Times New Roman" style:font-size-complex="6pt"/>
    </style:style>
    <style:style style:name="T134" style:family="text">
      <style:text-properties fo:color="#000000" style:font-name="Times New Roman" style:font-name-asian="Times New Roman" style:font-name-complex="Times New Roman"/>
    </style:style>
    <style:style style:name="T135" style:family="text">
      <style:text-properties fo:color="#000000" style:text-position="0% 0%" style:font-name="Times New Roman" fo:letter-spacing="normal" style:font-name-asian="Times New Roman1" style:font-name-complex="Times New Roman1"/>
    </style:style>
    <style:style style:name="T136" style:family="text">
      <style:text-properties fo:color="#000000" style:text-position="0% 100%" fo:letter-spacing="normal" fo:font-style="normal" style:font-name-asian="Times New Roman" style:font-style-asian="normal" style:font-name-complex="Times New Roman" style:font-style-complex="italic"/>
    </style:style>
    <style:style style:name="T137" style:family="text">
      <style:text-properties fo:color="#000000" style:text-position="0% 100%" fo:letter-spacing="normal" fo:font-style="normal" style:font-name-asian="Times New Roman" style:font-style-asian="normal" style:font-name-complex="Times New Roman" style:font-style-complex="normal"/>
    </style:style>
    <style:style style:name="T13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39" style:family="text">
      <style:text-properties fo:color="#000000" style:text-line-through-style="none" style:text-position="0% 100%" style:font-name="Times New Roman"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140" style:family="text">
      <style:text-properties fo:color="#000000" style:text-line-through-style="none" style:text-position="0% 100%" style:font-name="Times New Roman" fo:language="ru" fo:country="RU" fo:font-style="normal" style:text-underline-style="none" fo:font-weight="normal" style:font-name-asian="Times New Roman CYR1" style:font-style-asian="normal" style:font-weight-asian="normal" style:font-name-complex="Times New Roman" style:font-style-complex="normal" style:font-weight-complex="normal"/>
    </style:style>
    <style:style style:name="T141" style:family="text">
      <style:text-properties fo:color="#000000" style:text-line-through-style="none" style:text-position="0% 100%" style:font-name="Times New Roman" fo:language="ru" fo:country="RU" fo:font-style="normal" style:text-underline-style="none" fo:font-weight="bold" style:font-name-asian="Arial" style:font-style-asian="normal" style:font-weight-asian="bold" style:font-name-complex="Times New Roman" style:font-style-complex="normal" style:font-weight-complex="bold"/>
    </style:style>
    <style:style style:name="T142" style:family="text">
      <style:text-properties fo:color="#000000" style:text-line-through-style="none" style:text-position="0% 100%" style:font-name="Times New Roman" fo:font-size="6pt" fo:language="ru" fo:country="RU" fo:font-style="normal" style:text-underline-style="none" fo:font-weight="normal" style:font-name-asian="Arial" style:font-size-asian="6pt" style:font-style-asian="normal" style:font-weight-asian="normal" style:font-name-complex="Times New Roman" style:font-size-complex="6pt" style:font-style-complex="normal" style:font-weight-complex="normal"/>
    </style:style>
    <style:style style:name="T143" style:family="text">
      <style:text-properties fo:color="#000000" style:text-line-through-style="none" style:text-position="0% 100%" style:font-name="Times New Roman" fo:font-size="6pt" fo:font-style="normal" style:text-underline-style="none" fo:font-weight="normal" style:font-name-asian="Arial" style:font-size-asian="6pt" style:font-style-asian="normal" style:font-weight-asian="normal" style:font-name-complex="Times New Roman" style:font-size-complex="6pt" style:font-style-complex="normal" style:font-weight-complex="normal"/>
    </style:style>
    <style:style style:name="T144" style:family="text">
      <style:text-properties fo:color="#000000" style:text-line-through-style="none" style:text-position="0% 100%" style:font-name="Arial"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145" style:family="text">
      <style:text-properties fo:color="#000000" style:text-line-through-style="none" style:text-position="0% 100%" style:font-name="Arial"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46" style:family="text">
      <style:text-properties fo:color="#000000" style:text-line-through-style="none" style:text-position="0% 100%" style:font-name="Times New Roman" fo:font-size="14pt" fo:language="ru" fo:country="RU" fo:font-style="normal" style:text-underline-style="none" fo:font-weight="bold" style:font-name-asian="Arial" style:font-size-asian="14pt" style:font-style-asian="normal" style:font-weight-asian="bold" style:font-name-complex="Times New Roman" style:font-size-complex="14pt" style:font-style-complex="normal" style:font-weight-complex="bold"/>
    </style:style>
    <style:style style:name="T147"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48"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style:font-size-complex="14pt" style:font-style-complex="normal" style:font-weight-complex="normal"/>
    </style:style>
    <style:style style:name="T149"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50" style:family="text">
      <style:text-properties fo:color="#000000" style:text-line-through-style="none" style:text-position="0% 100%" style:font-name="Times New Roman" fo:language="ru" fo:country="RU" fo:font-style="normal" style:text-underline-style="none" fo:font-weight="bold" style:font-name-asian="Arial" style:font-style-asian="normal" style:font-weight-asian="bold" style:font-name-complex="Times New Roman" style:font-style-complex="normal" style:font-weight-complex="bold"/>
    </style:style>
    <style:style style:name="T151" style:family="text">
      <style:text-properties fo:color="#000000" style:text-line-through-style="none" style:text-position="0% 100%" style:font-name="Times New Roman"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152" style:family="text">
      <style:text-properties fo:color="#000000" style:text-line-through-style="none" style:text-position="0% 100%" style:font-name="Times New Roman" fo:language="ru" fo:country="RU" fo:font-style="normal" style:text-underline-style="none" fo:font-weight="normal" style:font-name-asian="Times New Roman CYR1" style:font-style-asian="normal" style:font-weight-asian="normal" style:font-name-complex="Times New Roman" style:font-style-complex="normal" style:font-weight-complex="normal"/>
    </style:style>
    <style:style style:name="T153" style:family="text">
      <style:text-properties fo:color="#000000" style:text-line-through-styl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154" style:family="text">
      <style:text-properties fo:color="#000000" style:text-line-through-style="none" style:text-position="0% 100%" style:font-name="Times New Roman" fo:font-size="10pt" fo:language="ru" fo:country="RU"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155" style:family="text">
      <style:text-properties fo:color="#000000" style:text-line-through-styl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156" style:family="text">
      <style:text-properties fo:color="#000000" style:text-line-through-style="none" style:text-position="0% 100%" style:font-name="Times New Roman" fo:font-size="8pt" fo:language="ru" fo:country="RU"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T157" style:family="text">
      <style:text-properties fo:color="#000000" style:text-line-through-style="none" style:text-position="0% 100%" style:font-name="Times New Roman" fo:font-size="8pt" fo:language="ru" fo:country="RU"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T158" style:family="text">
      <style:text-properties fo:color="#000000"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T159" style:family="text">
      <style:text-properties fo:color="#000000" fo:font-size="14pt" fo:font-weight="bold" style:font-size-asian="14pt" style:font-weight-asian="bold" style:font-size-complex="14pt" style:font-weight-complex="bold"/>
    </style:style>
    <style:style style:name="T160" style:family="text">
      <style:text-properties fo:color="#000000" fo:font-weight="normal" style:font-weight-asian="normal" style:font-weight-complex="normal"/>
    </style:style>
    <style:style style:name="T161" style:family="text">
      <style:text-properties fo:color="#000000" fo:font-weight="bold" style:font-weight-asian="bold" style:font-weight-complex="bold"/>
    </style:style>
    <style:style style:name="T162" style:family="text">
      <style:text-properties fo:color="#000000" fo:font-style="normal" fo:font-weight="bold" style:language-asian="ru" style:country-asian="RU" style:font-style-asian="normal" style:font-weight-asian="bold" style:font-style-complex="normal" style:font-weight-complex="bold"/>
    </style:style>
    <style:style style:name="T163" style:family="text">
      <style:text-properties fo:color="#000000" fo:language="ru" fo:country="RU" fo:font-style="normal" fo:font-weight="bold" style:language-asian="ru" style:country-asian="RU" style:font-style-asian="normal" style:font-weight-asian="bold" style:font-style-complex="normal" style:font-weight-complex="bold"/>
    </style:style>
    <style:style style:name="T164" style:family="text">
      <style:text-properties fo:color="#000000" fo:font-size="6pt" style:text-underline-style="none" style:font-size-asian="6pt" style:font-size-complex="6pt"/>
    </style:style>
    <style:style style:name="T165" style:family="text">
      <style:text-properties fo:color="#000000" fo:font-size="6pt" fo:language="ru" fo:country="RU" style:text-underline-style="none" style:font-size-asian="6pt" style:font-size-complex="6pt"/>
    </style:style>
    <style:style style:name="T166" style:family="text">
      <style:text-properties fo:color="#000000" style:font-name="Times New Roman" fo:font-size="14pt" fo:language="ru" fo:country="RU" fo:font-weight="normal" style:font-name-asian="Times New Roman CYR1" style:font-size-asian="14pt" style:font-weight-asian="normal" style:font-name-complex="Times New Roman" style:font-size-complex="14pt" style:font-weight-complex="normal"/>
    </style:style>
    <style:style style:name="T167"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68" style:family="text">
      <style:text-properties fo:color="#000000" style:font-name="Times New Roman" fo:language="ru" fo:country="RU" fo:font-weight="normal" style:font-name-asian="Times New Roman CYR1" style:font-weight-asian="normal" style:font-name-complex="Times New Roman" style:font-weight-complex="normal"/>
    </style:style>
    <style:style style:name="T169" style:family="text">
      <style:text-properties fo:color="#000000" style:font-name="Times New Roman" fo:font-weight="normal" style:font-weight-asian="normal" style:font-name-complex="Times New Roman" style:font-weight-complex="normal"/>
    </style:style>
    <style:style style:name="T170"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171" style:family="text">
      <style:text-properties fo:color="#000000" style:font-name="Times New Roman" fo:font-size="8pt" fo:font-weight="normal" style:font-size-asian="8pt" style:font-weight-asian="normal" style:font-name-complex="Times New Roman" style:font-size-complex="8pt" style:font-weight-complex="normal"/>
    </style:style>
    <style:style style:name="T172" style:family="text">
      <style:text-properties fo:color="#000000" fo:font-size="10pt" fo:font-weight="bold" style:font-size-asian="10pt" style:font-weight-asian="bold" style:font-size-complex="10pt" style:font-weight-complex="bold"/>
    </style:style>
    <style:style style:name="T173" style:family="text">
      <style:text-properties fo:color="#000000" fo:font-size="8pt" fo:font-weight="bold" style:font-size-asian="8pt" style:font-weight-asian="bold" style:font-size-complex="8pt" style:font-weight-complex="bold"/>
    </style:style>
    <style:style style:name="T174" style:family="text">
      <style:text-properties fo:color="#00000a" style:text-line-through-style="none" style:text-position="0% 100%" fo:letter-spacing="normal" fo:font-style="normal" style:text-underline-style="none" fo:font-weight="bold" style:font-name-asian="Arial" style:font-style-asian="normal" style:font-weight-asian="bold" style:font-name-complex="Arial" style:font-style-complex="normal" style:font-weight-complex="bold"/>
    </style:style>
    <style:style style:name="T175" style:family="text">
      <style:text-properties fo:color="#00000a" style:text-position="0% 100%" fo:letter-spacing="normal" fo:font-style="normal" fo:font-weight="bold" style:font-name-asian="Times New Roman" style:font-style-asian="normal" style:font-weight-asian="bold" style:font-name-complex="Times New Roman" style:font-style-complex="normal" style:font-weight-complex="bold"/>
    </style:style>
    <style:style style:name="T176" style:family="text">
      <style:text-properties fo:color="#00000a" style:text-position="0% 100%" fo:letter-spacing="normal" fo:font-style="italic" style:font-name-asian="Times New Roman" style:font-style-asian="italic" style:font-name-complex="Times New Roman" style:font-weight-complex="bold"/>
    </style:style>
    <style:style style:name="T177" style:family="text">
      <style:text-properties style:font-weight-complex="bold"/>
    </style:style>
    <style:style style:name="T178" style:family="text">
      <style:text-properties style:text-underline-style="solid" style:text-underline-width="auto" style:text-underline-color="font-color"/>
    </style:style>
    <style:style style:name="T179" style:family="text">
      <style:text-properties style:font-name-asian="Calibri1"/>
    </style:style>
    <style:style style:name="T180" style:family="text">
      <style:text-properties style:font-name-asian="Calibri1" style:language-asian="en" style:country-asian="US"/>
    </style:style>
    <style:style style:name="T181" style:family="text">
      <style:text-properties style:font-name-asian="Calibri1" style:language-asian="en" style:country-asian="US" style:font-weight-complex="bold"/>
    </style:style>
    <style:style style:name="T182" style:family="text">
      <style:text-properties style:font-style-complex="italic"/>
    </style:style>
    <style:style style:name="T183" style:family="text">
      <style:text-properties fo:color="#0000ff" style:text-line-through-style="none" style:text-position="0% 100%" style:font-name="Times New Roman"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184" style:family="text">
      <style:text-properties fo:color="#0000ff" style:font-name="Times New Roman" fo:font-size="6pt" style:font-name-asian="Times New Roman" style:font-size-asian="6pt" style:font-name-complex="Times New Roman" style:font-size-complex="6pt"/>
    </style:style>
    <style:style style:name="T185" style:family="text">
      <style:text-properties style:font-weight-complex="normal"/>
    </style:style>
    <style:style style:name="T186" style:family="text">
      <style:text-properties fo:background-color="transparent" style:font-weight-complex="normal"/>
    </style:style>
    <style:style style:name="T187" style:family="text">
      <style:text-properties fo:color="#3c3c3c" style:font-name="Times New Roman" fo:font-size="6pt" fo:font-weight="bold" style:font-size-asian="6pt" style:font-weight-asian="bold" style:font-name-complex="Times New Roman" style:font-size-complex="6pt" style:font-weight-complex="bold"/>
    </style:style>
    <style:style style:name="T188" style:family="text">
      <style:text-properties fo:color="#3c3c3c" style:font-name="Times New Roman" fo:font-style="normal" fo:font-weight="normal" fo:background-color="transparent" style:font-style-asian="normal" style:font-weight-asian="normal" style:font-name-complex="Times New Roman" style:font-style-complex="normal" style:font-weight-complex="normal"/>
    </style:style>
    <style:style style:name="T189" style:family="text">
      <style:text-properties fo:color="#3c3c3c" style:font-name="Times New Roman" fo:language="ru" fo:country="RU" fo:font-style="normal" fo:font-weight="normal" fo:background-color="transparent" style:font-style-asian="normal" style:font-weight-asian="normal" style:font-name-complex="Times New Roman" style:font-style-complex="normal" style:font-weight-complex="normal"/>
    </style:style>
    <style:style style:name="T190" style:family="text">
      <style:text-properties fo:color="#3c3c3c" fo:language="ru" fo:country="RU"/>
    </style:style>
    <style:style style:name="T191" style:family="text">
      <style:text-properties fo:color="#ff0000" style:font-name="Times New Roman" fo:language="ru" fo:country="RU" style:font-name-asian="Times New Roman" style:font-name-complex="Times New Roman"/>
    </style:style>
    <style:style style:name="T192" style:family="text">
      <style:text-properties fo:color="#ff0000" style:font-name="Times New Roman" fo:font-size="6pt" fo:language="ru" fo:country="RU" style:font-name-asian="Times New Roman" style:font-size-asian="6pt" style:font-name-complex="Times New Roman" style:font-size-complex="6pt"/>
    </style:style>
    <style:style style:name="T193" style:family="text">
      <style:text-properties fo:font-size="10pt" style:font-size-asian="10pt" style:font-size-complex="10pt"/>
    </style:style>
    <style:style style:name="T194" style:family="text">
      <style:text-properties fo:font-size="10pt" fo:font-weight="bold" style:font-size-asian="10pt" style:font-weight-asian="bold" style:font-size-complex="10pt" style:font-weight-complex="bold"/>
    </style:style>
    <style:style style:name="T195" style:family="text">
      <style:text-properties fo:font-size="10pt" fo:font-weight="normal" style:font-size-asian="10pt" style:font-weight-asian="normal" style:font-size-complex="10pt" style:font-weight-complex="normal"/>
    </style:style>
    <style:style style:name="T196" style:family="text">
      <style:text-properties fo:font-size="10pt" fo:font-weight="normal" fo:background-color="transparent" style:font-size-asian="10pt" style:font-weight-asian="normal" style:font-size-complex="10pt" style:font-weight-complex="normal"/>
    </style:style>
    <style:style style:name="T19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98" style:family="text">
      <style:text-properties fo:font-size="8pt" style:font-size-asian="8pt" style:font-size-complex="8pt"/>
    </style:style>
    <style:style style:name="T199" style:family="text">
      <style:text-properties fo:font-size="8pt" fo:font-weight="bold" style:font-size-asian="8pt" style:font-weight-asian="bold" style:font-size-complex="8pt" style:font-weight-complex="bold"/>
    </style:style>
    <style:style style:name="T200" style:family="text">
      <style:text-properties fo:font-size="8pt" fo:font-weight="normal" style:font-size-asian="8pt" style:font-weight-asian="normal" style:font-size-complex="8pt" style:font-weight-complex="normal"/>
    </style:style>
    <style:style style:name="T201" style:family="text">
      <style:text-properties fo:font-size="8pt" fo:font-weight="normal" fo:background-color="transparent" style:font-size-asian="8pt" style:font-weight-asian="normal" style:font-size-complex="8pt" style:font-weight-complex="normal"/>
    </style:style>
    <style:style style:name="T202" style:family="text">
      <style:text-properties fo:font-size="8pt" fo:font-style="normal" fo:font-weight="normal" style:font-size-asian="8pt" style:font-style-asian="normal" style:font-weight-asian="normal" style:font-size-complex="8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2">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28.10.2021 № 15</text:span><text:span text:style-name="T2"> <text:s text:c="185"/></text:span></text:p>
      <text:p text:style-name="P4"/>
      <text:p text:style-name="P5"><text:s text:c="27"/></text:p>
      <table:table table:name="Таблица1" table:style-name="Таблица1">
        <table:table-column table:style-name="Таблица1.A"/>
        <table:table-row>
          <table:table-cell table:style-name="Таблица1.A1" office:value-type="string">
            <text:p text:style-name="P189"><text:s text:c="12"/>АДМИНИСТРАЦИЯ МАРИНИНСКОГО СЕЛЬСОВЕТА <text:s text:c="6"/></text:p>
            <text:p text:style-name="P189"><text:s/>КУРАГИНСКОГО РАЙОНА <text:s text:c="4"/>КРАСНОЯРСКОГО КРАЯ</text:p>
            <text:p text:style-name="P6">ПОСТАНОВЛЕНИЕ</text:p>
            <text:p text:style-name="P174"><text:span text:style-name="T11">16.10.2021<text:tab/> <text:s text:c="120"/>с. Маринино<text:tab/><text:tab/> <text:s text:c="26"/><text:tab/> <text:s text:c="17"/>№ 70</text:span><text:span text:style-name="T9">-п</text:span></text:p>
            <text:p text:style-name="P175"/>
            <text:p text:style-name="P176"/>
            <text:p text:style-name="P190">Об утверждении Административного</text:p>
            <text:p text:style-name="P191">регламента исполнения муниципальной функции по проведению проверок при осуществлении муниципального контроля в области торговой деятельности на территории муниципального образования Марининский сельсовет Курагинского района Красноярского края</text:p>
            <text:p text:style-name="P163"> </text:p>
            <text:p text:style-name="P112"><text:span text:style-name="T75">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8.12.2009 № 381-ФЗ «Об основах государственного регулирования торговой деятельности в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Законом края от 05.12.2013 № 5-1912 «О Порядке разработки и принятия административных регламентов осуществления муниципального контроля и регионального государственного контроля (надзора), полномочиями по осуществлению которого наделены органы местного самоуправления», руководствуясь Уставом Марининского <text:s/>сельсовета, </text:span><text:span text:style-name="T77"><text:s/></text:span><text:span text:style-name="T82">ПОСТАНОВЛЯЮ:</text:span></text:p>
            <text:p text:style-name="P133"><text:span text:style-name="T12">1. Утвердить Административный </text:span><text:a xlink:type="simple" xlink:href="#p35"><text:span text:style-name="T14">регламен</text:span></text:a><text:span text:style-name="T14">т </text:span><text:span text:style-name="T13">исполнения муниципальной функции по проведению проверок при осуществлении муниципального контроля в области торговой деятельности</text:span><text:span text:style-name="T12"> на территории МО Марининский сельсовет согласно приложению.</text:span></text:p>
            <text:p text:style-name="P81"><text:span text:style-name="T118">2. Опубликовать настоящее Постановление в газете «Марининский вестник</text:span><text:span text:style-name="T119">»</text:span><text:span text:style-name="T118"> и разместить на сайте администрации </text:span><text:a xlink:type="simple" xlink:href="https://adminmarinino.ru/" office:target-frame-name="_blank" xlink:show="new"><text:span text:style-name="Internet_20_link"><text:span text:style-name="T91">https://adminmarinino.ru/</text:span></text:span></text:a><text:span text:style-name="T104"> </text:span></text:p>
            <text:p text:style-name="P193"><text:span text:style-name="T112">3. </text:span><text:span text:style-name="T113">Постановление вступает в силу в день, следующий за днем его официального опубликования в газете «Марининский вестник»</text:span></text:p>
            <text:p text:style-name="P194">4. Контроль за исполнением настоящего постановления оставляю за собой.</text:p>
            <text:p text:style-name="P117"> </text:p>
            <text:p text:style-name="P162">И.о.Главы сельсовета <text:s text:c="62"/>И.В.Артемьева</text:p>
            <text:p text:style-name="P117">  </text:p>
            <text:p text:style-name="P303"/>
            <text:p text:style-name="P118">Приложение</text:p>
            <text:p text:style-name="P118">к постановлению</text:p>
            <text:p text:style-name="P118">администрации Марининского сельсовета</text:p>
            <text:p text:style-name="P118">от 16.10.2021 года № 70-п</text:p>
            <text:p text:style-name="P117"> </text:p>
            <text:p text:style-name="P165"><text:bookmark text:name="p35"/>АДМИНИСТРАТИВНЫЙ РЕГЛАМЕНТ ИСПОЛНЕНИЯ МУНИЦИПАЛЬНОЙ ФУНКЦИИ ПО ПРОВЕДЕНИЮ ПРОВЕРОК ПРИ ОСУЩЕСТВЛЕНИИ МУНИЦИПАЛЬНОГО КОНТРОЛЯ В ОБЛАСТИ ТОРГОВОЙ ДЕЯТЕЛЬНОСТИ НА ТЕРРИТОРИИ МО БРАГИНСКИЙ СЕЛЬСОВЕТ</text:p>
            <text:p text:style-name="P121"/>
            <text:p text:style-name="P114"><text:span text:style-name="T69">I</text:span><text:span text:style-name="T6">. ОБЩИЕ ПОЛОЖЕНИЯ</text:span></text:p>
            <text:p text:style-name="P117"> </text:p>
            <text:p text:style-name="P124">1. Наименование муниципального контроля</text:p>
            <text:p text:style-name="P124"/>
            <text:p text:style-name="P112"><text:span text:style-name="T75">Муниципальный контроль в области торговой деятельности на территории МО Марининский сельсовет</text:span><text:span text:style-name="T77"> </text:span><text:span text:style-name="T75">(далее - муниципальный контроль).</text:span></text:p>
            <text:p text:style-name="P126"/>
            <text:p text:style-name="P127">2. Наименование органа муниципального контроля</text:p>
            <text:p text:style-name="P127"/>
            <text:p text:style-name="P112"><text:span text:style-name="T76">О</text:span><text:span text:style-name="T75">рганом местного самоуправления, уполномоченным на осуществление мероприятий по муниципальному контролю, является администрация сельсовета (далее также - орган муниципального контроля, орган контроля).</text:span></text:p>
            <text:p text:style-name="P124"/>
            <text:p text:style-name="P124">3. Перечень нормативных правовых актов, регулирующих осуществление муниципального контроля</text:p>
            <text:p text:style-name="P124"/>
            <text:p text:style-name="P116">3.1. Исполнение муниципальной функции по контролю регулируется следующими нормативными правовыми актами:</text:p>
            <text:p text:style-name="P117">1) Федеральный закон от 06.10.2003 № 131-ФЗ «Об общих принципах организации местного самоуправления в Российской Федерации»;</text:p>
            <text:p text:style-name="P117">2) Федеральный закон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 294-ФЗ);</text:p>
            <text:p text:style-name="P117">3) Федеральный закон от 28.12.2009 № 381-ФЗ «Об основах государственного регулирования торговой деятельности в Российской Федерации» (далее – Федеральный закон № 381-ФЗ);</text:p>
            <text:p text:style-name="P117">4) Федеральный закон от 02.05.2006 № 59-ФЗ «О порядке рассмотрения обращений граждан Российской Федерации»;</text:p>
            <text:p text:style-name="P117">5) Постановление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е Правительства РФ № 489);</text:p>
            <text:p text:style-name="P117">6) Постановление Правительства Российской Федерации от 26.11.2015 № 1268 «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06.2010 № 489» (далее – постановление Правительства РФ № 1268);</text:p>
            <text:p text:style-name="P117">7) Постановление Правительства Российской Федерации от 10.02.2017 № 166 «Об утверждении Правил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 </text:p>
            <text:p text:style-name="P117">8) Приказ Минэкономразвития России от 30.04.2009 № 141 <text:s text:c="26"/>«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приказ Минэкономразвития России № 141);</text:p>
            <text:p text:style-name="P117">9) Закон Красноярского края от 05.12.2013 № 5-1912 «О Порядке разработки и принятия административных регламентов осуществления муниципального контроля и регионального государственного контроля (надзора), полномочиями по осуществлению которого наделены органы местного самоуправления»;</text:p>
            <text:p text:style-name="P117">10) Закон Красноярского края от 02.10.2008 № 7-2161 <text:s text:c="34"/>«Об административных правонарушениях»;</text:p>
            <text:p text:style-name="P112"><text:span text:style-name="T75">11)</text:span><text:span text:style-name="T76">Устав Брагинского сельсовета Курагинского района (указать источник официального опубликования);</text:span></text:p>
            <text:p text:style-name="P122">12) настоящий Административный регламент (указать источник официального опубликования).</text:p>
            <text:p text:style-name="P122">Перечень указанных нормативных правовых актов размещается на официальном сайте органа контроля в сети Интернет (указать наименование интернет сайта).</text:p>
            <text:p text:style-name="P122">Орган контроля обеспечивает размещение и актуализацию перечня нормативных правовых актов, регулирующих осуществление муниципального контроля (с указанием их реквизитов и источников официального опубликования), на официальном сайте органа контроля в сети Интернет, а также в федеральной государственной информационной системе «Единый портал государственных и муниципальных услуг (функций)».</text:p>
            <text:p text:style-name="P122"/>
            <text:p text:style-name="P124">4. Предмет муниципального контроля</text:p>
            <text:p text:style-name="P124"/>
            <text:p text:style-name="P112"><text:span text:style-name="T75">Предметом муниципального контроля является соблюдение юридическими лицами и индивидуальными предпринимателями требований, </text:span><text:span text:style-name="T76">установленных в области торговой деятельности федеральными законами и законами Красноярского края, а также муниципальными правовыми актами (далее - Обязательные требования).</text:span></text:p>
            <text:p text:style-name="P117"/>
            <text:p text:style-name="P124">5. Права и обязанности органа муниципального контроля, должностных лиц органа муниципального контроля при осуществлении муниципального контроля</text:p>
            <text:p text:style-name="P124"/>
            <text:p text:style-name="P117">5.1. К полномочиям администрации сельсовета при осуществлении муниципального контроля относятся:</text:p>
            <text:p text:style-name="P117">1) организация и осуществление муниципального контроля на территории муниципального образования Марининский <text:s/>сельсовет;</text:p>
            <text:p text:style-name="P117">2) разработка и принятие административных регламентов осуществления муниципального контроля в порядке, установленном федеральным законодательством, нормативными правовыми актами Красноярского края;</text:p>
            <text:p text:style-name="P117">3) организация и проведение мониторинга эффективности муниципального контроля, показатели и методика проведения которого утверждаются Правительством Российской Федерации;</text:p>
            <text:p text:style-name="P117"><text:soft-page-break/>4) осуществление взаимодействия с органами государственного контроля (надзора) при организации и проведении проверок;</text:p>
            <text:p text:style-name="P117">5) осуществление иных предусмотренных федеральными законами, законами и иными нормативными правовыми актами Красноярского края полномочий.</text:p>
            <text:p text:style-name="P117">5.2. Должностные лица органа муниципального контроля при проведении проверки вправе:</text:p>
            <text:p text:style-name="P117">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требований, установленных муниципальными правовыми актами;</text:p>
            <text:p text:style-name="P117">2) беспрепятственно по предъявлении служебного удостоверения и копии распоряжения администрации сельсовета о проведении проверки посещать в порядке, установленном законодательством Российской Федерации, помещения, территории, на которых проводится муниципальный контроль;</text:p>
            <text:p text:style-name="P117">3) выдавать предписания о прекращении нарушений требований, установленных муниципальными правовыми актами, об устранении выявленных нарушений, о проведении мероприятий по обеспечению соблюдения требований, установленных муниципальными правовыми актами;</text:p>
            <text:p text:style-name="P117">4) направлять в уполномоченные органы материалы, связанные с нарушениями требований, установленных муниципальными правовыми актами, для решения вопросов о возбуждении административных (уголовных) дел по признакам правонарушений (преступлений).</text:p>
            <text:p text:style-name="P122">Орган муниципального контроля вправе принять решение о проведении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 в течение трех месяцев со дня составления акта о невозможности проведения проверки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text:p>
            <text:p text:style-name="P117">5.3. Должностные лица органа муниципального контроля при проведении проверки обязаны:</text:p>
            <text:p text:style-name="P117"><text:bookmark-start text:name="_Hlk57897901"/>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117">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117">3) проводить проверку на основании распоряжения администрации сельсовета о ее проведении в соответствии с ее назначением;</text:p>
            <text:p text:style-name="P117">4) проводить проверку только во время исполнения служебных обязанностей, выездную проверку только при предъявлении служебных удостоверений, копии администрации сельсовета о ее проведении и в случае, предусмотренном частью 5 статьи 10 Федерального закона № 294-ФЗ, копии документа о согласовании проведения проверки;</text:p>
            <text:p text:style-name="P117">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17">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117">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117">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17">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117">10) соблюдать сроки проведения проверки, установленные Федеральным законом № 294-ФЗ;</text:p>
            <text:p text:style-name="P117">11)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117">12)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117">13) при организации и проведении проверок запрашивать и получать на безвозмездной основе, в том числе в электронной форме,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Правительством Российской Федерации (далее - перечень, утвержденный Правительством Российской Федерации), в сроки и в порядке, которые установлены Правительством Российской Федерации;</text:p>
            <text:p text:style-name="P117">14)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17">15) направлять юридическому лицу, индивидуальному предпринимателю информацию с требованием представить в течение десяти рабочих дней необходимые пояснения в письменной форм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и (или) полученным в ходе осуществления муниципального контроля;</text:p>
            <text:p text:style-name="P117">16) не требовать от юридического лица, индивидуального предпринимателя, в отношении которых осуществляется муниципальный контроль:</text:p>
            <text:p text:style-name="P117">-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х в перечень, утвержденный Правительством Российской Федерации;</text:p>
            <text:p text:style-name="P117">- представления документов, информации до даты начала проведения проверки;</text:p>
            <text:p text:style-name="P117">- предоставления сведений и документов, не относящихся к предмету документарной проверки;</text:p>
            <text:p text:style-name="P117">17)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117">18) соблюдать ограничения при осуществлении муниципального контроля, установленные статьей 15 Федерального закона № 294-ФЗ;</text:p>
            <text:p text:style-name="P117">19) осуществлять внесение информации в единый реестр проверок в соответствии со статьей 13.3 Федерального закона № 294-ФЗ, Правилами формирования и ведения единого реестра проверок, утвержденными постановлением Правительства Российской Федерации от 28.04.2015 № 415 «О Правилах формирования и ведения единого реестра проверок».</text:p>
            <text:p text:style-name="P117">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p>
            <text:p text:style-name="P195"><text:bookmark-end text:name="_Hlk57897901"/></text:p>
            <text:p text:style-name="P124">6. Права и обязанности юридических лиц и индивидуальных предпринимателей в отношении которых</text:p>
            <text:p text:style-name="P195">осуществляется муниципальный контроль</text:p>
            <text:p text:style-name="P124"/>
            <text:p text:style-name="P117">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117"><text:bookmark-start text:name="_Hlk57897977"/>1) непосредственно присутствовать при проведении проверки, давать объяснения по вопросам, относящимся к предмету проверки;</text:p>
            <text:p text:style-name="P117">2) получать от органа муниципального контроля, его должностных лиц информацию, которая относится к предмету проверки;</text:p>
            <text:p text:style-name="P117">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p>
            <text:p text:style-name="P117">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117">5)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расноярском крае к участию в проверке;</text:p>
            <text:p text:style-name="P117">6) при представлении в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сведений, представить дополнительно в орган муниципального контроля документы, подтверждающие достоверность ранее представленных документов;</text:p>
            <text:p text:style-name="P117">7) по собственной инициативе представить должностному лицу органа муниципального контроля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и включены в перечень, утвержденный Правительством Российской Федерации;</text:p>
            <text:p text:style-name="P117">8) знакомиться с документами и (или) информацией, полученными органом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117">9) представить документы, указанные в мотивированном запросе органа муниципального контроля, в форме электронных документов, подписанных усиленной квалифицированной электронной подписью;</text:p>
            <text:p text:style-name="P117">10) вести Журнал учета проверок юридического лица, индивидуального предпринимателя по типовой форме, утвержденной приказом Минэкономразвития России № 141, с соблюдением требований к его ведению, установленных Федеральным законом № 294-ФЗ;</text:p>
            <text:p text:style-name="P117">11) представить в орган муниципального контроля в течение пятнадцати дней с даты получения акта проверки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в случае несогласия с фактами, выводами, предложениями, изложенными в акте проверки, либо с выданным предписанием об устранении выявленных наруш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p>
            <text:p text:style-name="P117">В случае если документы и (или) информация, представленные юридическим лицом, индивидуальным предпринимателем по собственной инициативе, не соответствуют документам и (или) информации, полученным Органом муниципального контроля в рамках межведомственного информационного взаимодействия, юридическое лицо, индивидуальный предприниматель, представляющие пояснения относительно выявленных ошибок и (или) противоречий либо относительно несоответствия сведений, вправе представить дополнительно в орган муниципального контроля документы, подтверждающие достоверность ранее представленных документов.</text:p>
            <text:p text:style-name="P117"><text:bookmark-end text:name="_Hlk57897977"/>6.2. Юридические лица и индивидуальные предприниматели обязаны:</text:p>
            <text:p text:style-name="P117">1) в течение десяти рабочих дней со дня получения мотивированного запроса направить в орган муниципального контроля документы, указанные в запросе, с требованием <text:soft-page-break/>представить документы, необходимые для рассмотрения в ходе проведения документарной проверки;</text:p>
            <text:p text:style-name="P117">2) предоставить 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органа муниципального контроля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p>
            <text:p text:style-name="P122">3)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являющихся предметом муниципального контроля;</text:p>
            <text:p text:style-name="P117">4) исполнять иные обязанности, предусмотренные Федеральным законом № 294-ФЗ.</text:p>
            <text:p text:style-name="P117"/>
            <text:p text:style-name="P125">7. Результат осуществления муниципального контроля</text:p>
            <text:p text:style-name="P125"/>
            <text:p text:style-name="P113"><text:span text:style-name="T75">7.1. Результатом осуществления муниципального контроля является </text:span><text:span text:style-name="T76">составление акта проверки юридического лица, индивидуального предпринимателя (далее - акт проверки).</text:span></text:p>
            <text:p text:style-name="P123">7.2. В случае выявления нарушений в ходе проведения проверки должностные лица органа муниципального контроля, уполномоченные на проведение проверки, выдают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text:p>
            <text:p text:style-name="P113"><text:span text:style-name="T115">7.3. В случае выявления в ходе проведения проверки в рамках осуществления муниципального контроля нарушения требований законодательства, за которое законодательством Российской Федерации предусмотрена административная и иная ответственность,</text:span><text:span text:style-name="T75"> направление в уполномоченные органы материалов, связанных с нарушениями требований, установленных муниципальными правовыми актами, для решения вопросов о возбуждении административных (уголовных) дел по признакам правонарушений (преступлений).</text:span></text:p>
            <text:p text:style-name="P123"/>
            <text:p text:style-name="P128"><text:bookmark-start text:name="_Hlk57898105"/>8. Исчерпывающий перечень документов и (или) информации, истребуемых должностными лицами органа контроля в ходе проверки лично у проверяемого юридического лица, индивидуального предпринимателя</text:p>
            <text:p text:style-name="P120"/>
            <text:p text:style-name="P113"><text:span text:style-name="T75">8.1. </text:span><text:span text:style-name="T76">Должностными лицами органа контроля в ходе проверки лично у проверяемого юридического лица, индивидуального предпринимателя истребуются следующие документы и (или) информация:</text:span></text:p>
            <text:p text:style-name="P140">1) информация об уполномоченных представителях физического лица, юридического лица, индивидуального предпринимателя (при наличии представителей), документы, подтверждающие полномочия представителей.</text:p>
            <text:p text:style-name="P140">2) информация и документы, подтверждающие выполнение юридическим лицом, индивидуальным предпринимателем обязательных требований, соблюдение которых является предметом проверки (за исключением информации и документов, которые находятся в распоряжении уполномоченных органов).</text:p>
            <text:p text:style-name="P140">3) журнал учета мероприятий по контролю (при наличии).</text:p>
            <text:p text:style-name="P134"><text:span text:style-name="T13">8.2. Перечень документов и (или) информации, запрашиваемых и получаемых должностными лицами органа контроля в ходе проверки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перечнем, утвержденным </text:span><text:a xlink:type="simple" xlink:href="http://docs.cntd.ru/document/420350602"><text:span text:style-name="T15">распоряжением Правительства Российской Федерации от 19.04.2016 № 724-р</text:span></text:a><text:span text:style-name="T13"> содержится </text:span><text:span text:style-name="T12">в приложении №2 к настоящему Административному регламенту.</text:span></text:p>
            <text:p text:style-name="P117"><text:bookmark-end text:name="_Hlk57898105"/> </text:p>
            <text:p text:style-name="P114"><text:span text:style-name="T69">II</text:span><text:span text:style-name="T6">. ТРЕБОВАНИЯ К ПОРЯДКУ ОСУЩЕСТВЛЕНИЯ</text:span></text:p>
            <text:p text:style-name="P127">МУНИЦИПАЛЬНОГО КОНТРОЛЯ</text:p>
            <text:p text:style-name="P117"> </text:p>
            <text:p text:style-name="P127"><text:bookmark text:name="p138"/><text:bookmark text:name="p124"/>1. Порядок информирования об осуществлении муниципального контроля</text:p>
            <text:p text:style-name="P127"/>
            <text:p text:style-name="P117">1.1. Информация об органе муниципального контроля:</text:p>
            <text:p text:style-name="P117">Место нахождения органа муниципального контроля: 662933, РФ Красноярский край, Курагинский район, с.Маринино, ул. Советская, 2А;</text:p>
            <text:p text:style-name="P117">Почтовый адрес (местонахождение) органа муниципального контроля для принятия документов и заявлений: 662933, РФ Красноярский край, Курагинский район, с.Маринино, ул. Советская, 2А;</text:p>
            <text:p text:style-name="P117">График работы органа муниципального контроля: с 08-00 до 16-00</text:p>
            <text:p text:style-name="P122">1.2. Способы получения информации о месте нахождения и графиках работы органа муниципального контроля:</text:p>
            <text:p text:style-name="P111"><text:span text:style-name="T120">Информацию о месте нахождения, графиках работы и месте нахождения органа муниципального контроля можно получить на официальном сайте органа муниципального контроля в сети «Интернет» </text:span><text:a xlink:type="simple" xlink:href="https://adminmarinino.ru/" office:target-frame-name="_blank" xlink:show="new"><text:span text:style-name="Internet_20_link"><text:span text:style-name="T92">https://adminmarinino.ru/</text:span></text:span></text:a><text:span text:style-name="T105"> </text:span><text:span text:style-name="T106">,</text:span><text:span text:style-name="T120"> на Едином портале государственных и муниципальных услуг Красноярского края www.krskstate.ru/gosuslugi, на информационных стендах в помещении органа муниципального контроля.</text:span></text:p>
            <text:p text:style-name="P122">1.3. Справочные телефоны органа муниципального контроля:</text:p>
            <text:p text:style-name="P122">Информация может быть получена по телефону:</text:p>
            <text:p text:style-name="P122">- тел. 77-3-33;</text:p>
            <text:p text:style-name="P122">- факс 77-3-27.</text:p>
            <text:p text:style-name="P111"><text:span text:style-name="T120">1.4. Адрес официального сайта органа муниципального контроля в сети «Интернет», содержащего информацию о порядке исполнения муниципальной функции </text:span><text:a xlink:type="simple" xlink:href="https://adminmarinino.ru/" office:target-frame-name="_blank" xlink:show="new"><text:span text:style-name="Internet_20_link"><text:span text:style-name="T92">https://adminmarinino.ru/</text:span></text:span></text:a><text:span text:style-name="T121"> </text:span><text:span text:style-name="T120">, адрес электронной почты </text:span><text:span text:style-name="T93">mar.adm-2012@yandex.ru</text:span><text:span text:style-name="T106"> </text:span><text:span text:style-name="T120">.</text:span></text:p>
            <text:p text:style-name="P122">1.5. Информацию по вопросам исполнения муниципальной функции можно получить:</text:p>
            <text:p text:style-name="P111"><text:span text:style-name="T120">- на официальном сайте в сети «Интернет» </text:span><text:a xlink:type="simple" xlink:href="https://adminmarinino.ru/" office:target-frame-name="_blank" xlink:show="new"><text:span text:style-name="Internet_20_link"><text:span text:style-name="T92">https://adminmarinino.ru/</text:span></text:span></text:a></text:p>
            <text:p text:style-name="P122">- по телефону органа муниципального контроля Администрации <text:s/>Марининского сельсовета;</text:p>
            <text:p text:style-name="P122">- на информационном стенде в помещении Администрации Марининского сельсовета;</text:p>
            <text:p text:style-name="P122">- на Едином портале государственных и муниципальных услуг Красноярского края www.krskstate.ru/gosuslugi.</text:p>
            <text:p text:style-name="P122">1.6. Порядок, форма и место размещения указанной в пунктах 1.1-1.5 настоящего раздела информации, в том числе на стендах в местах осуществления муниципального контроля, на официальном сайте органа муниципального контроля в сети Интернет, а также в федеральной государственной информационной системе «Единый портал государственных и муниципальных услуг (функций)».</text:p>
            <text:p text:style-name="P122">1.7. Порядок исполнения муниципальной функции доводится до получателей муниципальной услуги следующими способами:</text:p>
            <text:p text:style-name="P122">- при личном обращении заявителя в орган муниципального контроля;</text:p>
            <text:p text:style-name="P122">- путем размещения на информационных стендах в помещениях органа муниципального контроля;</text:p>
            <text:p text:style-name="P111"><text:span text:style-name="T120">- посредством размещения на официальном сайте в сети «Интернет» </text:span><text:a xlink:type="simple" xlink:href="https://adminmarinino.ru/" office:target-frame-name="_blank" xlink:show="new"><text:span text:style-name="Internet_20_link"><text:span text:style-name="T92">https://adminmarinino.ru/</text:span></text:span></text:a><text:span text:style-name="T120"> ;</text:span></text:p>
            <text:p text:style-name="P122">- посредством размещения в сети Интернет на Едином портале государственных услуг и муниципальных услуг Красноярского края www.krskstate.ru/gosuslugi;</text:p>
            <text:p text:style-name="P122">- посредством размещения в средствах массовой информации.</text:p>
            <text:p text:style-name="P127"/>
            <text:p text:style-name="P127">2. Срок осуществления муниципального контроля</text:p>
            <text:p text:style-name="P127"/>
            <text:p text:style-name="P117">2.1. Срок проведения каждой из проверок (документарной, выездной) не может превышать двадцать рабочих дней.</text:p>
            <text:p text:style-name="P117">2.2.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117">2.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контроля (надзора),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117">2.4. Срок проведения каждой документарной проверки и выездной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130">2.5. В случае необходимости при проведении плановой выездной проверки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131">2.6. На период действия срока приостановления проведения проверки приостанавливаются связанные с указанной проверкой действия органа муниципального контроля на территории, в зданиях, строениях, сооружениях, помещениях, на иных объектах субъекта малого предпринимательства.</text:p>
            <text:p text:style-name="P117"> </text:p>
            <text:p text:style-name="P114"><text:span text:style-name="T69">III</text:span><text:span text:style-name="T6">. СОСТАВ, ПОСЛЕДОВАТЕЛЬНОСТЬ И СРОКИ ВЫПОЛНЕНИЯАДМИНИСТРАТИВНЫХ ПРОЦЕДУР (ДЕЙСТВИЙ), ТРЕБОВАНИЯ К ПОРЯДКУИХ ВЫПОЛНЕНИЯ, В ТОМ ЧИСЛЕ ОСОБЕННОСТИ ВЫПОЛНЕНИЯАДМИНИСТРАТИВНЫХ ПРОЦЕДУР (ДЕЙСТВИЙ) В ЭЛЕКТРОННОЙ ФОРМЕ</text:span></text:p>
            <text:p text:style-name="P117"> </text:p>
            <text:p text:style-name="P117">Осуществление муниципального контроля включает в себя следующие административные процедуры (действия):</text:p>
            <text:p text:style-name="P117">1) принятие решения о проведении плановой или внеплановой проверки;</text:p>
            <text:p text:style-name="P117">2) подготовка к проведению плановых или внеплановых проверок;</text:p>
            <text:p text:style-name="P117">3) проведение плановых или внеплановых проверок;</text:p>
            <text:p text:style-name="P117">4) оформление результатов проверок и принятие мер по фактам выявленных нарушений.</text:p>
            <text:p text:style-name="P117"/>
            <text:h text:style-name="P309" text:outline-level="2">1.Принятие решения о проведении плановой или внеплановой проверки</text:h>
            <text:p text:style-name="P82"/>
            <text:h text:style-name="P311" text:outline-level="2">1.1.Плановые проверки проводятся на основании разрабатываемых и утверждаемых органами муниципального контроля в соответствии с их полномочиями ежегодных планов.</text:h>
            <text:p text:style-name="P117"><text:soft-page-break/>1.2. Основанием для включения плановой проверки в ежегодный план проведения плановых проверок является истечение трех лет со дня:</text:p>
            <text:p text:style-name="P117">а) государственной регистрации юридического лица, индивидуального предпринимателя;</text:p>
            <text:p text:style-name="P117">б) окончания проведения последней плановой проверки юридического лица, индивидуального предпринимателя;</text:p>
            <text:p text:style-name="P117">в)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в соответствующей сфере деятельности орган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h text:style-name="P308" text:outline-level="2">1.3.Основанием для проведения внеплановой проверки является:</text:h>
            <text:h text:style-name="P308" text:outline-level="2">а)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h>
            <text:p text:style-name="P117">б) поступление в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h text:style-name="P308" text:outline-level="2">в)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h>
            <text:h text:style-name="P312" text:outline-level="2"><text:span text:style-name="T75">- </text:span><text:span text:style-name="T112">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span><text:span text:style-name="T75">;</text:span></text:h>
            <text:h text:style-name="P312" text:outline-level="2"><text:span text:style-name="T75">- </text:span><text:span text:style-name="T112">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span><text:span text:style-name="T75">;</text:span></text:h>
            <text:p text:style-name="P117">- нарушение прав 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p>
            <text:p text:style-name="P117">- нарушение требований к маркировке товаров;</text:p>
            <text:h text:style-name="P308" text:outline-level="2">1.4.Ответственным лицом за выполнение административной процедуры является специалист администрации;</text:h>
            <text:h text:style-name="P308" text:outline-level="2">1.5.Ответственное лицо органа муниципального контроля с учетом оснований, указанных в пунктах 1.2, 1.3 настоящего подраздела, принимает решение о проведении плановой или внеплановой проверки;</text:h>
            <text:h text:style-name="P308" text:outline-level="2">1.6.Оснований для приостановления принятия решения о проведении плановой или внеплановой проверки не предусмотрено.</text:h>
            <text:h text:style-name="P308" text:outline-level="2">1.7.Критериями принятия решения являются основания, указанные в пунктах 1.2, 1.3 настоящего подраздела;</text:h>
            <text:h text:style-name="P308" text:outline-level="2">1.8.Результатом административной процедуры является принятие решения администрации сельсовета о проведении плановой или внеплановой проверки;</text:h>
            <text:h text:style-name="P308" text:outline-level="2">1.9.Способом фиксации результата выполнения административной процедуры является план проведения плановых проверок или приказ (распоряжение) о проведении внеплановой проверки.</text:h>
            <text:h text:style-name="P308" text:outline-level="2"/>
            <text:p text:style-name="P124">2. Организация и проведение плановой <text:s/>внеплановой проверки</text:p>
            <text:p text:style-name="P119"/>
            <text:h text:style-name="P308" text:outline-level="2">2.1.Основанием для подготовки к проведению проверки является принятие Главы сельсовета (указать уполномоченное лицо) органа муниципального контроля решения о проведении плановой или внеплановой проверки;</text:h>
            <text:h text:style-name="P308" text:outline-level="2">2.2.Ответственным лицом за выполнение административной процедуры является специалист администрации; </text:h>
            <text:h text:style-name="P308" text:outline-level="2">2.3.Административные действия по подготовке к проведению плановой проверки включают:</text:h>
            <text:h text:style-name="P308" text:outline-level="2">1) подготовку проекта плана проведения плановых проверок (далее - План проверок) - до 1 мая года, предшествующего году проведения проверок;</text:h>
            <text:h text:style-name="P308" text:outline-level="2">2) направление проекта Плана проверок в органы прокуратуры - в срок до 1 сентября года, предшествующего году проведения плановых проверок. </text:h>
            <text:h text:style-name="P308" text:outline-level="2">При поступлении из органов прокуратуры в срок до 1 октября года, предшествующего году проведения плановых проверок, предложений о проведении совместных плановых проверок орган муниципального контроля рассматривает данные предложения и в срок до 1 ноября года, предшествующего году проведения плановых проверок, направляет в орган прокуратуры утвержденный План проверок;</text:h>
            <text:h text:style-name="P308" text:outline-level="2">3) утверждение Плана проверок. В срок до 31 декабря года, предшествующего году проведения плановых проверок, утвержденный План проверок доводится до сведения заинтересованных лиц посредством его размещения на официальном сайте муниципального образования в сети Интернет, за исключением информации, свободное распространение которой запрещено или ограничено в соответствии с законодательством Российской Федерации;</text:h>
            <text:h text:style-name="P308" text:outline-level="2">4) подготовку и подписание руководителем (заместителем руководителя) органа муниципального контроля приказа о проведении плановой проверки.</text:h>
            <text:h text:style-name="P308" text:outline-level="2">Уполномоченное должностное лицо не позднее чем за 15 рабочих дней до дня проведения плановой проверки, предусмотренной Планом проверок, готовит проект приказа (распоряжения) органа муниципального контроля о проведении плановой проверки и в течение одного рабочего дня с момента его подготовки направляет на подпись Главы сельсовета, который подписывает его в течение одного рабочего дня и передает его Уполномоченному должностному лицу, ответственному за проведение проверки.</text:h>
            <text:h text:style-name="P308" text:outline-level="2">Проект приказа (распоряжения) о проведении плановой проверки должен соответствовать типовой форме, утвержденной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h>
            <text:h text:style-name="P308" text:outline-level="2">5) уведомление юридического лица, индивидуального предпринимателя о проведении плановой проверки.</text:h>
            <text:h text:style-name="P308" text:outline-level="2">2.4. Уполномоченное должностное лицо при наличии зарегистрированного приказа о проведении плановой проверки готовит, подписывает и обеспечивает направление уведомления о проведении плановой проверки.</text:h>
            <text:h text:style-name="P312" text:outline-level="2"><text:span text:style-name="T75">2.5. О проведении плановой проверки юридическое лицо, индивидуальный предприниматель уведомляются органом муниципального контроля </text:span><text:span text:style-name="T112">не позднее чем за три рабочих дня</text:span><text:span text:style-name="T75"> до начала ее проведения посредством направления копии приказа (распоряжения) Главы сельсовета <text:s/>о начале проведения плановой проверки заказным почтовым отправлением с уведомлением о вручении </text:span><text:span text:style-name="T112">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span><text:span text:style-name="T75"> или иным доступным способом;</text:span></text:h>
            <text:h text:style-name="P308" text:outline-level="2">2.6. Административные действия по подготовке к проведению внеплановой проверки включают:</text:h>
            <text:h text:style-name="P308" text:outline-level="2">1) подготовку и подписание приказа (распоряжения) о проведении внеплановой проверки.</text:h>
            <text:h text:style-name="P308" text:outline-level="2">2) при наличии оснований, указанных в пункте 1.3подраздела 1 настоящего раздела, Уполномоченное должностное лицо:</text:h>
            <text:h text:style-name="P308" text:outline-level="2">устанавливает необходимый для проверки перечень документов юридического лица, индивидуального предпринимателя, в отношении которых будет проведена проверка;</text:h>
            <text:h text:style-name="P308" text:outline-level="2">в течение 10 рабочих дней со дня поступления обращения (заявления) в орган муниципального контроля о фактах нарушения обязательных требований готовит проект приказа (распоряжение) Главы сельсовета о проведении внеплановой проверки и в течение одного рабочего дня с момента его подготовки направляет на подпись Главы района;</text:h>
            <text:h text:style-name="P308" text:outline-level="2">согласовывает с прокуратурой проведение внеплановой проверки.</text:h>
            <text:h text:style-name="P308" text:outline-level="2">2.7. По основаниям, указанным в абзацах четвертом, пятом пункта 1.3подраздела 1 настоящего раздела, внеплановая проверка проводится по месту осуществления деятельности юридических лиц, индивидуальных предпринимателей и подлежит согласованию с органами прокуратуры.</text:h>
            <text:h text:style-name="P308" text:outline-level="2">2.8. Внеплановая проверка по основаниям, указанным в абзацах втором, шестом - восьмом пункта 1.3подраздела 1 настоящего раздела, проводится без согласования с органами прокуратуры и без предварительного уведомления проверяемой организации о проведении такой проверки.</text:h>
            <text:p text:style-name="P112"><text:span text:style-name="T75">2.9. В день подписания приказа (распоряжения) о проведении внеплановой проверки юридического лица, индивидуального предпринимателя по основаниям, указанным в абзацах третьем, четвертом пункта 1.3подраздела 1 настоящего раздела, Уполномоченное должностное лицо представляет либо направляет заказным почтовым отправлением с уведомлением о вручении или в форме электронного документа, подписанного </text:span><text:span text:style-name="T114">усиленной квалифицированной электронной подписью</text:span><text:span text:style-name="T75">,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проверки.</text:span></text:p>
            <text:h text:style-name="P317" text:outline-level="2">К заявлению прилагаются копия приказа (распоряжения) <text:s/>о проведении внеплановой выездной проверки и документы, которые содержат сведения, послужившие основанием ее проведения.</text:h>
            <text:h text:style-name="P317" text:outline-level="2">Заявление о согласовании проведения внеплановой проверки юридического лица, индивидуального предпринимателя и прилагаемые к нему документы рассматриваются органом прокуратуры в день их поступления в целях оценки законности проведения внеплановой проверки. </text:h>
            <text:h text:style-name="P308" text:outline-level="2">По результатам рассмотрения заявления о согласовании проведения внеплановой проверки юридического лица, индивидуального предпринимателя и прилагаемых к нему документов не позднее чем в течение рабочего дня, следующего за днем их поступления, прокурором или его заместителем принимается решение о согласовании проведения внеплановой проверки или об отказе в согласовании ее проведения.</text:h>
            <text:h text:style-name="P308" text:outline-level="2">2.10. В случае согласования органом прокуратуры проведения внеплановой проверки Уполномоченное должностное лицо уведомляет субъект проверки о предстоящей проверке и проводит проверку в сроки, согласованные прокуратурой.</text:h>
            <text:h text:style-name="P308" text:outline-level="2">2.11. В случае отказа органами прокуратуры в согласовании проведения проверки, проверка не проводится, о чем Уполномоченное должностное лицо письменно уведомляет заявителя не позднее 30 дней со дня регистрации его обращения.</text:h>
            <text:p text:style-name="P117">2.12. Если основанием для проведения внепланов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Уполномоченное должностное лицо вправе приступить к проведению внеплановой проверки незамедлительно с извещением органов прокуратуры о проведении мероприятий по контролю посредством направления документов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проверки в день поступления соответствующих документов.</text:p>
            <text:h text:style-name="P308" text:outline-level="2">2.13. Решение прокурора или его заместителя о согласовании проведения внеплановой проверки или об отказе в согласовании ее проведения может быть обжаловано вышестоящему прокурору или в суд.</text:h>
            <text:h text:style-name="P317" text:outline-level="2">2.14. Уведомление юридического лица, индивидуального предпринимателя о проведении внеплановой проверки осуществляется в следующем порядке:</text:h>
            <text:p text:style-name="P130">- о проведении внеплановой выездной проверки, за исключением внеплановой выездной проверки, основания проведения которой указаны в абзацах пятом – седьмом пункта 1.3подраздела 1 настоящего раздела,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text:soft-page-break/>муниципального контроля.</text:p>
            <text:h text:style-name="P311" text:outline-level="2">-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h>
            <text:h text:style-name="P308" text:outline-level="2">2.15.Результатом административной процедуры является приказ (распоряжение) органа муниципального контроля о проведении плановой или внеплановой проверки.</text:h>
            <text:p text:style-name="P133"><text:a xlink:type="simple" xlink:href="consultantplus://offline/main?base=LAW;n=102417;fld=134;dst=100012">Типовая форма</text:a><text:span text:style-name="T17"> указанного </text:span><text:span text:style-name="T16">распоряжения или приказа</text:span><text:span text:style-name="T17"> утверждена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31">В распоряжении или приказе руководителя, заместителя руководителя органа муниципального контроля указываются:</text:p>
            <text:p text:style-name="P131">- наименование органа муниципального контроля, а также вид (виды) муниципального контроля;</text:p>
            <text:p text:style-name="P131">-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131">-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131">- цели, задачи, предмет проверки и срок ее проведения;</text:p>
            <text:p text:style-name="P131">- правовые основания проведения проверки;</text:p>
            <text:p text:style-name="P131">- подлежащие проверке обязательные требования и требования, установленные муниципальными правовыми актами;</text:p>
            <text:p text:style-name="P131">- сроки проведения и перечень мероприятий по контролю, необходимых для достижения целей и задач проведения проверки;</text:p>
            <text:p text:style-name="P131">- перечень административных регламентов по осуществлению муниципального контроля;</text:p>
            <text:p text:style-name="P13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131">- даты начала и окончания проведения проверки;</text:p>
            <text:p text:style-name="P131">- иные сведения, если это предусмотрено типовой формой распоряжения или приказа руководителя, заместителя руководителя органа муниципального контроля.</text:p>
            <text:h text:style-name="P312" text:outline-level="2"><text:span text:style-name="T112">Заверенные печатью копии распоряжения или приказа руководителя, заместителя руководителя органа муниципального контроля вручаются под роспись должностными лицами органа муниципального контроля, проводящими проверку</text:span><text:span text:style-name="T75">.</text:span></text:h>
            <text:p text:style-name="P117">2.16.Приостановление осуществления муниципального контроля не предусмотрено.</text:p>
            <text:h text:style-name="P308" text:outline-level="2">2.17.Способом фиксации результата является регистрация приказа (распоряжения) о проведении плановой или внеплановой проверки в журнале регистрации учета проверок и направление уведомления о проведении проверки.</text:h>
            <text:h text:style-name="P308" text:outline-level="2"/>
            <text:h text:style-name="P309" text:outline-level="2">3. Проведение плановых или внеплановых проверок</text:h>
            <text:h text:style-name="P309" text:outline-level="2"/>
            <text:h text:style-name="P308" text:outline-level="2">3.1.Основанием для проведения плановой проверки является наличие приказа (распоряжения) о проведении проверки, а также уведомления субъекта проверки о проведении проверки.</text:h>
            <text:h text:style-name="P308" text:outline-level="2">3.2.Административные действия по проведению плановой или внеплановой проверки осуществляются в форме документарной проверки или выездной.</text:h>
            <text:h text:style-name="P308" text:outline-level="2">3.3.Документарная проверка проводится по месту нахождения органа муниципального контроля.</text:h>
            <text:h text:style-name="P308" text:outline-level="2">В процессе документарной проверки Уполномоченное должностное лицо рассматривает документы юридического лица, индивидуального предпринимателя, имеющиеся в распоряжении органа муниципального контроля.</text:h>
            <text:h text:style-name="P308" text:outline-level="2">В случае если достоверность сведений, содержащихся в документах, имеющихся в распоряжении Уполномоченного должностного лица,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Уполномоченное должностное лицо с момента установления данного факта направляет в адрес субъекта проверки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приказа (распоряжения) о проведении проверки.</text:h>
            <text:h text:style-name="P311" text:outline-level="2">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text:h>
            <text:h text:style-name="P308" text:outline-level="2">Не допускается требовать нотариального удостоверения копий документов, представляемых в орган муниципального контроля, если иное не предусмотрено законодательством Российской Федерации.</text:h>
            <text:h text:style-name="P308" text:outline-level="2">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муниципального контроля, информация об этом в течение двух рабочих дней с момента выявления направляется в письменном виде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h>
            <text:h text:style-name="P308" text:outline-level="2">Юридическое лицо, индивидуальный предприниматель, представляющие в орган муниципального контроля пояснения относительно выявленных ошибок и (или) противоречий в представленных документах, вправе представить дополнительно в орган муниципального контроля документы, подтверждающие достоверность ранее представленных документов.</text:h>
            <text:h text:style-name="P308" text:outline-level="2">Уполномоченное должностное лицо обязано рассмотреть представленные юридическим лицом, индивидуальным предпринимателем пояснения и документы, подтверждающие достоверность ранее представленных документов.</text:h>
            <text:h text:style-name="P308" text:outline-level="2">При проведении документарной проверки орган муниципального контроля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органом муниципального контроля в порядке межведомственного взаимодействия.</text:h>
            <text:h text:style-name="P312" text:outline-level="2"><text:span text:style-name="T75">3.4. В случае если после рассмотрения представленных пояснений и документов либо при отсутствии пояснений орган муниципального контроля установит признаки нарушения обязательных требований, Уполномоченные должностные лица вправе провести выездную проверку. </text:span><text:span text:style-name="T112">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span></text:h>
            <text:h text:style-name="P308" text:outline-level="2">3.5. Выездная проверка проводится по месту нахождения юридического лица, индивидуального предпринимателя и (или) по месту фактического осуществления их деятельности, по месту нахождения муниципального жилого помещения.</text:h>
            <text:h text:style-name="P308" text:outline-level="2">Выездная проверка проводится Уполномоченным должностным лицом в случае, если при документарной проверке не представляется возможным:</text:h>
            <text:h text:style-name="P308" text:outline-level="2">удостовериться в полноте и достоверности сведений, имеющихся в распоряжении органа муниципального контроля документах юридического лица, индивидуального предпринимателя;</text:h>
            <text:h text:style-name="P308" text:outline-level="2">оценить соответствие деятельности юридического лица, индивидуального предпринимателя Обязательным требованиям без проведения соответствующего мероприятия по контролю.</text:h>
            <text:h text:style-name="P308" text:outline-level="2">Выездная проверка начинается с предъявления Уполномоченным должностным лицом служебного удостоверения и обязательного ознакомления руководителя или иного должностного лица юридического лица, его уполномоченного представителя, индивидуального предпринимателя, его уполномоченного представителя с приказом (распоряжение) о проведении проверки.</text:h>
            <text:h text:style-name="P308" text:outline-level="2">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Уполномоченному должностному лиц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Уполномоченных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text:h>
            <text:h text:style-name="P308" text:outline-level="2">В случае необходимости экспертной оценки технического состояния строительных конструкций, оборудования и общедомового имущества орган муниципального контроля привлекает к проведению выездной проверки (в сроки ее проведения) юридического лица, индивидуального предпринимателя экспертов, экспертные организации, которые не состоят в гражданско-правовых и трудовых отношениях с юридическим лицом, индивидуальным предпринимателем, в отношении которых проводится проверка, и не являются аффилированными лицами проверяемых лиц.</text:h>
            <text:h text:style-name="P308" text:outline-level="2">3.6.При проведении документарной или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Уполномоченное должностное лицо обязано ознакомить подлежащих проверке лиц с настоящим Административным регламентом.</text:h>
            <text:h text:style-name="P308" text:outline-level="2">3.7.Внеплановые выездные проверки, проводящиеся на основании поступавших в орган муниципального контроля обращений граждан, при необходимости проводятся с участием заявителей.</text:h>
            <text:p text:style-name="P112"><text:span text:style-name="T75">3.8.Обращения и заявления, не позволяющие установить лицо, обратившееся в орган муниципального контроля, а также обращения и заявления, не содержащие оснований, указанных в пункте1.3 подраздела 1 раздела </text:span><text:span text:style-name="T70">III</text:span><text:span text:style-name="T75"> настоящего Административного регламента, не могут служить основанием для проведения внеплановой проверки. </text:span><text:span text:style-name="T112">В случае, если изложенная в обращении или заявлении информация может 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 При рассмотрении обращений и заявлений, информации о фактах, являющимися основаниями для проведения внеплановой проверки,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131">3.9. 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являющихся основаниями для проведения внеплановой проверки,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131">3.10. При выявлении по результатам предварительной проверки лиц, допустивших нарушение Обязательных требований, получении достаточных данных о нарушении <text:soft-page-break/>Обязательных требований либо о фактах, являющихся основаниями для проведения внеплановой проверки, уполномоченное должностное лицо подготавливает мотивированное представление о назначении внеплановой проверки по основаниям, указанным в пункте 3.7 настоящего раздела. По результатам предварительной проверки меры по привлечению юридического лица, индивидуального предпринимателя к ответственности не принимаются.</text:p>
            <text:h text:style-name="P312" text:outline-level="2"><text:span text:style-name="T112">3.11. По решению руководителя, заместителя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span text:style-name="T75">.</text:span></text:h>
            <text:h text:style-name="P308" text:outline-level="2">3.12.В случаях невозможности проведения проверки Уполномоченное должностное лицо в течение 15 рабочих дней с момента поступления обращения (заявления) готовит проект ответа заявителю с указанием причин непроведения проверки, разъяснений по поставленным в обращении (заявлении) вопросам и передает его на подпись Главы сельсовета органа муниципального контроля;</text:h>
            <text:h text:style-name="P308" text:outline-level="2">3.13.По результатам проведения проверки Уполномоченным должностным лицом составляется акт проверки, который вручается субъекту проверки.</text:h>
            <text:h text:style-name="P308" text:outline-level="2">3.14. Уполномоченное должностное лицо осуществляет запись о проведенной проверке в журнале учета проверок юридических лиц, индивидуальных предпринимателей, форма которого утверждена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h>
            <text:h text:style-name="P308" text:outline-level="2">При отсутствии у юридических лиц, индивидуальных предпринимателей журнала учета проверок в акте проверки делается соответствующая запись.</text:h>
            <text:h text:style-name="P312" text:outline-level="2"><text:span text:style-name="T75">3.15.Срок проведения проверок определяется согласно пункту 2.1 подраздела 2 раздела </text:span><text:span text:style-name="T70">II</text:span><text:span text:style-name="T75"> настоящего Административного регламента.</text:span></text:h>
            <text:h text:style-name="P308" text:outline-level="2">3.16.Основанием для приостановления действий по проведению проверки является ликвидация или реорганизация субъекта проверки, прекращение субъектом проверки деятельности, подлежащей проверке, а также наступление обстоятельств непреодолимой силы.</text:h>
            <text:p text:style-name="P117">Кроме того, в случае необходимости при проведении проверки в отношении одного субъекта малого предпринимательств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117">3.17.Критерием принятия решения о проведении проверки является План проведения плановых проверок или приказ (распоряжение) о проведении внеплановой проверки.</text:p>
            <text:h text:style-name="P308" text:outline-level="2">3.18.Результатом проведения плановой или внеплановой проверки является установление факта наличия либо отсутствия нарушений Обязательных требований;</text:h>
            <text:h text:style-name="P308" text:outline-level="2">3.19.Способом фиксации результата проведения проверки является акт проверки.</text:h>
            <text:h text:style-name="P308" text:outline-level="2"/>
            <text:h text:style-name="P309" text:outline-level="2">4. Оформление результатов проверки и принятие мер по фактам выявленных нарушений</text:h>
            <text:h text:style-name="P309" text:outline-level="2"/>
            <text:h text:style-name="P308" text:outline-level="2">4.1.Основанием оформления результатов проверки является установление факта наличия либо отсутствия нарушений Обязательных требований.</text:h>
            <text:h text:style-name="P308" text:outline-level="2">4.2.Ответственным за оформление результатов проверки является Уполномоченное должностное лицо, проводившее проверку.</text:h>
            <text:h text:style-name="P308" text:outline-level="2">4.3.Административные действия по оформлению результатов проверки включают:</text:h>
            <text:h text:style-name="P308" text:outline-level="2">- оформление акта (предписания) проверки в двух экземплярах.</text:h>
            <text:h text:style-name="P308" text:outline-level="2">По результатам проверки в день завершения проверки Уполномоченным должностным лицом составляется акт проверки по форме, утвержденной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h>
            <text:h text:style-name="P308" text:outline-level="2">К акту проверки прилагаются протоколы или заключения проведенных исследований, испытаний и экспертиз, предписание об устранении выявленных нарушений и иные связанные с результатами проверки документы или их копии;</text:h>
            <text:h text:style-name="P308" text:outline-level="2">- вручение одного экземпляра акта (предписания) с копиями приложений проверяемому субъекту муниципального контроля под роспись либо направление его заказным почтовым отправлением с уведомлением о вручении.</text:h>
            <text:h text:style-name="P308" text:outline-level="2">4.4.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h>
            <text:h text:style-name="P312" text:outline-level="2"><text:span text:style-name="T75">4.5.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text:span><text:span text:style-name="T112">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h>
            <text:h text:style-name="P312" text:outline-level="2"><text:span text:style-name="T75">4.6.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text:span><text:span text:style-name="T112">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государственного контроля (надзора) или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государственного контроля (надзора) или органа муниципального контроля</text:span><text:span text:style-name="T75">.</text:span></text:h>
            <text:p text:style-name="P117">4.7. В случае выявления при проведении проверки нарушений субъектом проверки Обязательных требований Уполномоченное должностное лицо в пределах полномочий, предусмотренных законодательством Российской Федерации выдает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117">4.8. За невыполнение в установленный срок законного предписания органа муниципального контроля частью 1 статьи 19.5 Кодекса Российской Федерации об административных правонарушениях предусмотрена административная ответственность.</text:p>
            <text:h text:style-name="P308" text:outline-level="2">4.9. При наличии оснований для привлечения к административной (уголовной) ответственности Уполномоченное должностное лицо по результатам проводимых проверок соблюдения законодательства в области торговой деятельности направляет материалы, связанные с нарушениями Обязательных требований, в уполномоченные органыдля решения вопросов о возбуждении дел об административных правонарушениях (уголовных дел по признакам преступлений).</text:h>
            <text:h text:style-name="P308" text:outline-level="2">Уполномоченное должностное лицо направляет в органы государственной власти Российской Федерации и Красноярского края, органы прокуратуры обращения о необходимости принятия в пределах их компетенции мер по устранению выявленных нарушений Обязательных требований, в том числе принятия соответствующих нормативных правовых актов;</text:h>
            <text:h text:style-name="P308" text:outline-level="2">4.10.В случае если для проведения внеплановой выездной проверки требуется согласование ее проведения с органами прокуратуры, копия акта проверки направляется в органы прокуратуры в течение пяти рабочих дней со дня составления акта проверки.</text:h>
            <text:h text:style-name="P308" text:outline-level="2">4.11.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h>
            <text:h text:style-name="P308" text:outline-level="2">4.12.В целях укрепления доказательной базы и подтверждения достоверности полученных в ходе проверки сведений, а также в случае выявления данных, указывающих на наличие признаков нарушений законодательства, к акту проверки прилагаются документы:</text:h>
            <text:h text:style-name="P308" text:outline-level="2">- фото- и видеоматериалы;</text:h>
            <text:h text:style-name="P308" text:outline-level="2">- иная информация, полученная в процессе проведения проверки, подтверждающая или опровергающая наличие признаков нарушений законодательства.</text:h>
            <text:h text:style-name="P308" text:outline-level="2">4.13. Оснований для приостановления оформления результатов проверок законом не предусмотрено.</text:h>
            <text:h text:style-name="P308" text:outline-level="2">4.14.Критерии принятия решения при оформлении результата проверки определяются результатами проведенных мероприятий по контролю за соблюдением субъектом проверок Обязательных требований.</text:h>
            <text:h text:style-name="P308" text:outline-level="2">4.15. Результатом административной процедуры является принятие мер по факту выявленных при проведении проверки нарушений Обязательных требований.</text:h>
            <text:h text:style-name="P308" text:outline-level="2">4.16.Способом фиксации результата является акт проверки или принятые меры в отношении выявленных нарушений.</text:h>
            <text:h text:style-name="P312" text:outline-level="2"><text:span text:style-name="T75">4.17.Исчерпывающий </text:span><text:span text:style-name="T114">перечень документов и (или) информации, запрашиваемых органом контроля с использованием межведомственного информационного взаимодействия:</text:span></text:h>
            <text:h text:style-name="P312" text:outline-level="2"><text:span text:style-name="T112">4.18.Исчерпывающий </text:span><text:span text:style-name="T114">перечень документов и (или) информации, истребуемых органом контроля у проверяемого юридического лица, индивидуального предпринимателя:</text:span></text:h>
            <text:h text:style-name="P313" text:outline-level="2"/>
            <text:h text:style-name="P313" text:outline-level="2"/>
            <text:p text:style-name="P114"><text:span text:style-name="T69">IV</text:span><text:span text:style-name="T6">. ПОРЯДОК И ФОРМЫ КОНТРОЛЯ ЗА ИСПОЛНЕНИЕМ МУНИЦИПАЛЬНОГО КОНТРОЛЯ </text:span></text:p>
            <text:p text:style-name="P126"/>
            <text:p text:style-name="P127">1.Порядок осуществления текущего контроля за соблюдением и исполнением должностными лицами органа муниципального контроля положений регламента и иных нормативных правовых актов, устанавливающих требования к осуществлению муниципального контроля, а также за принятием ими решений</text:p>
            <text:p text:style-name="P82"/>
            <text:p text:style-name="P122">Текущий контроль за исполнением должностными лицами положений Административного регламента и иных нормативных правовых актов, устанавливающих требования к осуществлению муниципального контроля, а также за принятием ими решений осуществляет наименование должности лица Администрации, путем проведения еженедельных совещаний, а также согласования (визирования) проектов распоряжений, принимаемых при осуществлении административных процедур, иных документов, содержащих результаты административных действий.</text:p>
            <text:p text:style-name="P122"/>
            <text:p text:style-name="P127">2. Порядок и периодичность осуществления плановых и внеплановых проверок полноты и качества осуществления муниципального контроля, в том числе порядок и формы контроля за полнотой и качеством осуществления муниципального контроля</text:p>
            <text:p text:style-name="P127"/>
            <text:p text:style-name="P122">2.1. Проверки могут быть плановыми и внеплановыми. Порядок и периодичность осуществления плановых проверок устанавливается Главой сельсовета. </text:p>
            <text:p text:style-name="P122">2.2. При проверке рассматриваются все вопросы, связанные с исполнением муниципальной функции (комплексные проверки), или отдельные вопросы, связанные с исполнением муниципальной функции (тематические проверки). Проверка также проводится по конкретной жалобе.</text:p>
            <text:p text:style-name="P122"><text:soft-page-break/></text:p>
            <text:p text:style-name="P127">3. Ответственность должностных лиц органа муниципального контроля за решения и действия (бездействие), принимаемые (осуществляемые) ими в ходе осуществления муниципального контроля</text:p>
            <text:p text:style-name="P121"/>
            <text:p text:style-name="P122">3.1. Должностные лица несут персональную ответственность:</text:p>
            <text:p text:style-name="P122">- за совершение неправомерных действий (бездействие), связанных с выполнением должностных обязанностей, которые закрепляется в их должностных инструкциях в соответствии с требованиями законодательства Российской Федерации;</text:p>
            <text:p text:style-name="P122">- за разглашение сведений, составляющих охраняемую законом тайну, полученных в процессе проверки.</text:p>
            <text:p text:style-name="P122"/>
            <text:p text:style-name="P124">5. Положения, характеризующие требования к порядку и формам контроля за осуществлением муниципального контроля, в том числе со стороны граждан, их объединений и организаций</text:p>
            <text:p text:style-name="P119"/>
            <text:p text:style-name="P117">5.1. Требованиями к порядку и формам контроля за осуществлением муниципального контроля являются: независимость, профессиональная компетентность, должная тщательность.</text:p>
            <text:p text:style-name="P117">5.2. Требование о независимости лиц, осуществляющих контроль за осуществлением муниципального контроля, от должностных лиц органа муниципального контроля, осуществляющих муниципальный контроль, состоит в том, что при осуществлении контроля они независимы от указанных должностных лиц, в том числе не имеют родства с ними.</text:p>
            <text:p text:style-name="P117">5.3. Лица, осуществляющие контроль за осуществлением муниципального контроля, должны принимать меры по предотвращению конфликта интересов при осуществлении муниципального контроля.</text:p>
            <text:p text:style-name="P117">5.4. Требование о профессиональной компетентности лиц, осуществляющих контроль за осуществлением муниципального контроля, состоит в том, что при осуществлении данного контроля они обладают профессиональными знаниями и навыками.</text:p>
            <text:p text:style-name="P117">5.5. Требование о должной тщательности лиц, осуществляющих контроль за осуществлением муниципального контроля, состоит в своевременном и точном исполнении обязанностей, предусмотренных настоящим Регламентом.</text:p>
            <text:p text:style-name="P117">5.6. Контроль за осуществлением муниципального контроля, в том числе со стороны граждан, их объединений и организаций, осуществляется посредством открытости деятельности органа муниципального контроля при осуществлении муниципального контроля, получения полной, актуальной и достоверной информации о порядке осуществления муниципального контроля.</text:p>
            <text:p text:style-name="P117">5.7. Граждане, их объединения и организации вправе осуществлять контроль за осуществлением муниципального контроля посредством:</text:p>
            <text:p text:style-name="P117">- фиксации нарушений, допущенных должностными лицами органа муниципального контроля при осуществлении муниципального контроля, и направления сведений о нарушениях в орган муниципального контроля;</text:p>
            <text:p text:style-name="P117">- направления замечаний к административным процедурам осуществления муниципального контроля или предложений по их совершенствованию в орган муниципального контроля;</text:p>
            <text:p text:style-name="P131">- обжалования решений и действий (бездействия) органа муниципального контроля, должностных лиц органа муниципального контроля, муниципальных служащих в порядке, установленном настоящим разделом.</text:p>
            <text:p text:style-name="P121"/>
            <text:p text:style-name="P114"><text:span text:style-name="T69">V</text:span><text:span text:style-name="T6">. ДОСУДЕБНЫЙ (ВНЕСУДЕБНЫЙ) ПОРЯДОК ОБЖАЛОВАНИЯ РЕШЕНИЙ И ДЕЙСТВИЙ (БЕЗДЕЙСТВИЯ) ОРГАНА МУНИЦИПАЛЬНОГО КОНТРОЛЯ, А ТАКЖЕ ЕГО ДОЛЖНОСТНЫХ ЛИЦ </text:span></text:p>
            <text:p text:style-name="P126"/>
            <text:p text:style-name="P122">1. Действия (бездействие) должностных лиц, а также осуществляемые и принятые ими решения в ходе исполнения муниципальной функции могут быть обжалованы в досудебном (внесудебном) порядке.</text:p>
            <text:p text:style-name="P122">2. Предметом досудебного (внесудебного) обжалования могут являться действия (бездействие) и решения, осуществляемые и принятые должностным лицом в ходе осуществления муниципального контроля на основании административного регламента.</text:p>
            <text:p text:style-name="P122">3. Основания для приостановления рассмотрения жалобы отсутствуют.</text:p>
            <text:p text:style-name="P122">4. Основанием для начала досудебного (внесудебного) обжалования является поступление жалобы (обращения) в администрацию сельсовета, поступившей лично от заявителя (уполномоченного лица), направленной в виде почтового отправления либо в электронной форме.</text:p>
            <text:p text:style-name="P122">В жалобе в обязательном порядке указываются либо наименование органа местного самоуправления, в который направляется жалоба, либо фамилия, имя, отчество соответствующего должностного лица, либо должность соответствующего лица, а также фамилия, имя, отчество (последнее - при наличии) заявителя (полностью) или полное наименование организации, адрес местонахождения и почтовый адрес, по которому должен быть направлен ответ, уведомление о переадресации обращения, излагается суть жалобы (обстоятельства обжалуемого действия (бездействия), основания, по которым заявитель считает, что нарушены его права, свободы и законные интересы, созданы препятствия к их реализации либо незаконно возложена какая-либо обязанность), ставится личная подпись и дата.</text:p>
            <text:p text:style-name="P122">В подтверждение доводов к жалобе могут прилагаться документы и материалы либо их копии.</text:p>
            <text:p text:style-name="P122">5. <text:s/>Заявитель имеет право на получение информации и документов, необходимых для обоснования и рассмотрения жалобы, при условии, что это не затрагивает интересы других лиц и что указанные документы не содержат сведения, составляющие государственную или иную охраняемую законодательством Российской Федерации тайну.</text:p>
            <text:p text:style-name="P122">6. В порядке внесудебного обжалования заявитель имеет право обратиться с жалобой устно или письменно к Главе сельсовета.</text:p>
            <text:p text:style-name="P112"><text:span text:style-name="T76">7. </text:span><text:span text:style-name="T75">Жалоба рассматривается в течение 30 дней со дня ее регистрации в администрации Брагинского сельсовета.</text:span></text:p>
            <text:p text:style-name="P117">В исключительных случаях Глава сельсовета вправе продлить срок рассмотрения жалобы не более чем на 30 дней, уведомив о продлении срока ее рассмотрения заинтересованное лицо.</text:p>
            <text:p text:style-name="P122">8. Результатами досудебного (внесудебного) обжалования являются:</text:p>
            <text:p text:style-name="P122">- признание правомерным действия (бездействия) и (или) решения должностного лица, осуществляемых и принятых при исполнении муниципальной функции, и отказ в удовлетворении жалобы;</text:p>
            <text:p text:style-name="P122">- признание действия (бездействия) и (или) решения должностного лица, осуществляемых и принятых при исполнении муниципальной функции, неправомерным и определение в целях устранения допущенных нарушений мер ответственности, предусмотренных законодательством Российской Федерации, к должностному лицу, ответственному за действие (бездействие) и решения, осуществляемые (принятые) в ходе исполнения муниципальной функции на основании административного регламента и повлекшие за собой жалобу заявителя (заинтересованного лица).</text:p>
            <text:p text:style-name="P122">Заявителю (заинтересованному лицу) направляется уведомление о принятом решении и действиях, проведенных в соответствии с принятым решением.</text:p>
            <text:p text:style-name="P210">Приложение № 1</text:p>
            <text:p text:style-name="P115">к Административному регламенту исполнения муниципальной</text:p>
            <text:p text:style-name="P115"><text:s text:c="2"/>функции по проведению проверок при осуществлении муниципального </text:p>
            <text:p text:style-name="P115">контроля в области торговой деятельности на территории</text:p>
            <text:p text:style-name="P211">МО Марининский сельсовет</text:p>
            <text:p text:style-name="P167">(примерная форма)</text:p>
            <text:p text:style-name="P166">ПРЕДПИСАНИЕ № ____</text:p>
            <text:p text:style-name="P166">об устранении нарушений законодательства в области торговой деятельности</text:p>
            <text:p text:style-name="P212"/>
            <text:p text:style-name="P170"><text:span text:style-name="T76">«</text:span><text:span text:style-name="T75">__</text:span><text:span text:style-name="T76">»</text:span><text:span text:style-name="T75">____________ 20__ г. <text:s text:c="37"/>_________________________</text:span></text:p>
            <text:p text:style-name="P212">(место составления)</text:p>
            <text:p text:style-name="P212"/>
            <text:p text:style-name="P212">На основаниистатьи 16 Федерального закона № 381-ФЗ и Акта проведения проверки соблюдения требований законодательства в области торговой деятельности</text:p>
            <text:p text:style-name="P164">ПРЕДПИСЫВАЮ:</text:p>
            <text:p text:style-name="P163">__________________________________________________________________</text:p>
            <text:p text:style-name="P168">(полное и сокращенное наименование проверяемого юридического лица,</text:p>
            <text:p text:style-name="P168">Ф.И.О. индивидуального предпринимателя, которому выдается предписание)</text:p>
            <text:p text:style-name="P169"/>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40">№ <text:s/><text:line-break/>п/п</text:p>
                </table:table-cell>
                <table:table-cell table:style-name="Таблица2.A1" office:value-type="string">
                  <text:p text:style-name="P240">Содержание предписания</text:p>
                </table:table-cell>
                <table:table-cell table:style-name="Таблица2.A1" office:value-type="string">
                  <text:p text:style-name="P240">Срок исполнения</text:p>
                </table:table-cell>
                <table:table-cell table:style-name="Таблица2.A1" office:value-type="string">
                  <text:p text:style-name="P240">Основание (ссылка на нормативный правовой акт)</text:p>
                </table:table-cell>
              </table:table-row>
              <table:table-row table:style-name="Таблица2.2">
                <table:table-cell table:style-name="Таблица2.A1" office:value-type="string">
                  <text:p text:style-name="P164"/>
                </table:table-cell>
                <table:table-cell table:style-name="Таблица2.A1" office:value-type="string">
                  <text:p text:style-name="P164">2</text:p>
                </table:table-cell>
                <table:table-cell table:style-name="Таблица2.A1" office:value-type="string">
                  <text:p text:style-name="P164">3</text:p>
                </table:table-cell>
                <table:table-cell table:style-name="Таблица2.A1" office:value-type="string">
                  <text:p text:style-name="P164">4</text:p>
                </table:table-cell>
              </table:table-row>
              <table:table-row table:style-name="Таблица2.2">
                <table:table-cell table:style-name="Таблица2.A1" office:value-type="string">
                  <text:p text:style-name="P164">1</text:p>
                </table:table-cell>
                <table:table-cell table:style-name="Таблица2.A1" office:value-type="string">
                  <text:p text:style-name="P164"/>
                </table:table-cell>
                <table:table-cell table:style-name="Таблица2.A1" office:value-type="string">
                  <text:p text:style-name="P164"/>
                </table:table-cell>
                <table:table-cell table:style-name="Таблица2.A1" office:value-type="string">
                  <text:p text:style-name="P164"/>
                </table:table-cell>
              </table:table-row>
              <table:table-row table:style-name="Таблица2.2">
                <table:table-cell table:style-name="Таблица2.A1" office:value-type="string">
                  <text:p text:style-name="P164">2</text:p>
                </table:table-cell>
                <table:table-cell table:style-name="Таблица2.A1" office:value-type="string">
                  <text:p text:style-name="P164"/>
                </table:table-cell>
                <table:table-cell table:style-name="Таблица2.A1" office:value-type="string">
                  <text:p text:style-name="P164"/>
                </table:table-cell>
                <table:table-cell table:style-name="Таблица2.A1" office:value-type="string">
                  <text:p text:style-name="P164"/>
                </table:table-cell>
              </table:table-row>
            </table:table>
            <text:p text:style-name="P163"/>
            <text:p text:style-name="P213">Лицо, которому выдано предписание, обязано отправить информацию о выполнении пунктов настоящего предписания в адрес органа муниципального контроля __________________ не позднее чем через 7 дней <text:s/>по <text:s/>истечении срока выполнения соответствующих пунктов предписания.</text:p>
            <text:p text:style-name="P163">______________________________ <text:s text:c="28"/>______________________</text:p>
            <text:p text:style-name="P163">(наименование должностного лица) <text:s text:c="5"/>(подпись) <text:s text:c="6"/>фамилия, имя, отчество</text:p>
            <text:p text:style-name="P163"/>
            <text:p text:style-name="P212">М.П.</text:p>
            <text:p text:style-name="P212">Предписание получено:</text:p>
            <text:p text:style-name="P163">___________________________________ <text:s text:c="28"/>_________________</text:p>
            <text:p text:style-name="P163">(Должность, фамилия, имя, отчество ) <text:s text:c="42"/>(подпись) </text:p>
            <text:p text:style-name="P241">Дата</text:p>
            <text:h text:style-name="P328" text:outline-level="1">Приложение № 2</text:h>
            <text:p text:style-name="P115">к Административному регламенту исполнения муниципальной</text:p>
            <text:p text:style-name="P115"><text:s text:c="2"/>функции по проведению проверок при осуществлении муниципального </text:p>
            <text:p text:style-name="P115">контроля в области торговой деятельности на территории</text:p>
            <text:p text:style-name="P115"><text:soft-page-break/>МО Марининский сельсовет <text:s/></text:p>
            <text:p text:style-name="P163"> </text:p>
            <text:p text:style-name="P165"><text:bookmark text:name="p397"/>ИСЧЕРПЫВАЮЩИЙ ПЕРЕЧЕНЬ</text:p>
            <text:p text:style-name="P165">ДОКУМЕНТОВ И (ИЛИ) ИНФОРМАЦИИ, ЗАПРАШИВАЕМЫХ</text:p>
            <text:p text:style-name="P165">И (ИЛИ) ИСТРЕБУЕМЫХ ОРГАНОМ МУНИЦИПАЛЬНОГО КОНТРОЛЯ*</text:p>
            <text:p text:style-name="P163"> </text:p>
            <text:p text:style-name="P212">1. Исчерпывающий перечень документов и (или) информации, истребуемых органом муниципального контроля в ходе проверки лично у проверяемого юридического лица, индивидуального предпринимателя в соответствии с нормативными правовыми актами Российской Федерации, Красноярского края, муниципальными правовыми актами:</text:p>
            <text:p text:style-name="P163"> </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43">№ п/п</text:p>
                </table:table-cell>
                <table:table-cell table:style-name="Таблица3.A1" office:value-type="string">
                  <text:p text:style-name="P245">Наименование документа</text:p>
                </table:table-cell>
                <table:table-cell table:style-name="Таблица3.A1" office:value-type="string">
                  <text:p text:style-name="P245">Субъект проверки</text:p>
                </table:table-cell>
              </table:table-row>
              <table:table-row table:style-name="Таблица3.1">
                <table:table-cell table:style-name="Таблица3.A1" office:value-type="string">
                  <text:p text:style-name="P242">1</text:p>
                </table:table-cell>
                <table:table-cell table:style-name="Таблица3.A1" office:value-type="string">
                  <text:p text:style-name="P244">Документы, подтверждающие полномоч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able:table-cell>
                <table:table-cell table:style-name="Таблица3.A1" office:value-type="string">
                  <text:p text:style-name="P244">юридические лица, индивидуальные предприниматели</text:p>
                </table:table-cell>
              </table:table-row>
              <table:table-row table:style-name="Таблица3.1">
                <table:table-cell table:style-name="Таблица3.A1" office:value-type="string">
                  <text:p text:style-name="P242">2</text:p>
                </table:table-cell>
                <table:table-cell table:style-name="Таблица3.A1" office:value-type="string">
                  <text:p text:style-name="P244">Документ, удостоверяющий личность руководителя юридического лица, индивидуального предпринимателя, уполномоченного представителя представляющего интересы юридического лица, индивидуального предпринимателя при осуществлении муниципального контроля на основании доверенности</text:p>
                </table:table-cell>
                <table:table-cell table:style-name="Таблица3.A1" office:value-type="string">
                  <text:p text:style-name="P244">юридические лица, индивидуальные предприниматели</text:p>
                </table:table-cell>
              </table:table-row>
              <table:table-row table:style-name="Таблица3.1">
                <table:table-cell table:style-name="Таблица3.A1" office:value-type="string">
                  <text:p text:style-name="P242">3</text:p>
                </table:table-cell>
                <table:table-cell table:style-name="Таблица3.A1" office:value-type="string">
                  <text:p text:style-name="P244">Сведения и документы, подтверждающие право использования недвижимого имущества, нестационарных торговых объектов при осуществлении торговой деятельности (за исключением права собственности)</text:p>
                </table:table-cell>
                <table:table-cell table:style-name="Таблица3.A1" office:value-type="string">
                  <text:p text:style-name="P244">юридические лица, индивидуальные предприниматели</text:p>
                </table:table-cell>
              </table:table-row>
              <table:table-row table:style-name="Таблица3.1">
                <table:table-cell table:style-name="Таблица3.A1" office:value-type="string">
                  <text:p text:style-name="P242">4</text:p>
                </table:table-cell>
                <table:table-cell table:style-name="Таблица3.A1" office:value-type="string">
                  <text:p text:style-name="P244">Уведомление о начале осуществления отдельных видов предпринимательской деятельности</text:p>
                </table:table-cell>
                <table:table-cell table:style-name="Таблица3.A1" office:value-type="string">
                  <text:p text:style-name="P244">юридические лица, индивидуальные предприниматели</text:p>
                </table:table-cell>
              </table:table-row>
            </table:table>
            <text:p text:style-name="P161"> </text:p>
            <text:p text:style-name="P212">2. Исчерпывающий перечень документов и (или) информации, запрашиваемых и получаемых органом муниципального контроля в ходе проверки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документы и (или) информация:</text:p>
            <text:p text:style-name="P163"> </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47">N п/п</text:p>
                </table:table-cell>
                <table:table-cell table:style-name="Таблица4.A1" office:value-type="string">
                  <text:p text:style-name="P247">Наименование документа и (или) информации</text:p>
                </table:table-cell>
                <table:table-cell table:style-name="Таблица4.A1" office:value-type="string">
                  <text:p text:style-name="P247">Федеральные органы исполнительной власти, в распоряжении которых находятся документ и (или) информация</text:p>
                </table:table-cell>
              </table:table-row>
              <table:table-row table:style-name="Таблица4.1">
                <table:table-cell table:style-name="Таблица4.A1" office:value-type="string">
                  <text:p text:style-name="P246">1</text:p>
                </table:table-cell>
                <table:table-cell table:style-name="Таблица4.A1" office:value-type="string">
                  <text:p text:style-name="P246">Сведения из Единого государственного реестра юридических лиц</text:p>
                </table:table-cell>
                <table:table-cell table:style-name="Таблица4.A1" office:value-type="string">
                  <text:p text:style-name="P247">ФНС России</text:p>
                </table:table-cell>
              </table:table-row>
              <table:table-row table:style-name="Таблица4.1">
                <table:table-cell table:style-name="Таблица4.A1" office:value-type="string">
                  <text:p text:style-name="P246">2</text:p>
                </table:table-cell>
                <table:table-cell table:style-name="Таблица4.A1" office:value-type="string">
                  <text:p text:style-name="P246">Сведения из Единого государственного реестра индивидуальных предпринимателей</text:p>
                </table:table-cell>
                <table:table-cell table:style-name="Таблица4.A1" office:value-type="string">
                  <text:p text:style-name="P247">ФНС России</text:p>
                </table:table-cell>
              </table:table-row>
              <table:table-row table:style-name="Таблица4.1">
                <table:table-cell table:style-name="Таблица4.A1" office:value-type="string">
                  <text:p text:style-name="P246">3</text:p>
                </table:table-cell>
                <table:table-cell table:style-name="Таблица4.A1" office:value-type="string">
                  <text:p text:style-name="P246">Сведения из единого реестра субъектов малого и среднего предпринимательства</text:p>
                </table:table-cell>
                <table:table-cell table:style-name="Таблица4.A1" office:value-type="string">
                  <text:p text:style-name="P247">ФНС России</text:p>
                </table:table-cell>
              </table:table-row>
              <table:table-row table:style-name="Таблица4.1">
                <table:table-cell table:style-name="Таблица4.A1" office:value-type="string">
                  <text:p text:style-name="P246">4</text:p>
                </table:table-cell>
                <table:table-cell table:style-name="Таблица4.A1" office:value-type="string">
                  <text:p text:style-name="P246">Выписка из Единого государственного реестра недвижимости о правах отдельного лица на имевшиеся (имеющиеся) у него объекты недвижимости</text:p>
                </table:table-cell>
                <table:table-cell table:style-name="Таблица4.A1" office:value-type="string">
                  <text:p text:style-name="P247">Росреестр</text:p>
                </table:table-cell>
              </table:table-row>
            </table:table>
            <text:p text:style-name="P304"> </text:p>
          </table:table-cell>
        </table:table-row>
        <table:table-row>
          <table:table-cell table:style-name="Таблица1.A2" office:value-type="string">
            <text:p text:style-name="P172">АДМИНИСТРАЦИЯ <text:s text:c="2"/>МАРИНИНСКОГО <text:s/>СЕЛЬСОВЕТА</text:p>
            <text:p text:style-name="P172">КУРАГИНСКОГО РАЙОНА </text:p>
            <text:p text:style-name="P172">КРАСНОЯРСКОГО КРАЯ</text:p>
            <text:p text:style-name="P172"/>
            <text:p text:style-name="P172">ПОСТАНОВЛЕНИЕ </text:p>
            <text:p text:style-name="P171"/>
            <text:p text:style-name="P177"><text:span text:style-name="T126"><text:s text:c="3"/>16.10.2021 <text:s text:c="124"/>с. Маринино <text:s text:c="38"/>№ </text:span><text:span text:style-name="T18"><text:s/>71-п</text:span></text:p>
            <text:p text:style-name="P10"/>
            <text:p text:style-name="P11">Об утверждении Положения о порядке </text:p>
            <text:p text:style-name="P11">обеспечении условий для развития физической</text:p>
            <text:p text:style-name="P11"><text:s/>культуры и массового спорта на </text:p>
            <text:p text:style-name="P11">территории МО <text:s/>Марининский сельсовет </text:p>
            <text:p text:style-name="P11">Курагинского района Красноярского края</text:p>
            <text:p text:style-name="P11"/>
            <text:p text:style-name="P11"><text:s text:c="6"/>В соответствии с Федеральным законом от 06.10.2003 № 131-ФЗ «Об общих принципах организации местного самоуправления в Российской Федерации», на основании Устава муниципального образования Марининский сельсовет Курагинского муниципального района Красноярского края, администрацией Марининского сельсовета ПОСТАНОВЛЯЮ: </text:p>
            <text:p text:style-name="P11">1. Утвердить Положение о порядке обеспечении условий для развития физической культуры и массового спорта на территории МО Марининский сельсовет.</text:p>
            <text:p text:style-name="P11">2. Контроль за исполнением настоящего Постановления оставляю за собой.</text:p>
            <text:p text:style-name="P11">3. Настоящее постановление вступает в силу со дня, следующего за днём его официального опубликования в <text:s/>газете «Марининский вестник».</text:p>
            <text:p text:style-name="P11"/>
            <text:p text:style-name="P11"/>
            <text:p text:style-name="P11">И.о.Главы сельсовета <text:s text:c="69"/>И.В.Артемьева <text:s text:c="64"/></text:p>
            <text:p text:style-name="P199">Приложение к </text:p>
            <text:p text:style-name="P300">постановлению </text:p>
            <text:p text:style-name="P300">от 16.10.2021 №71-п</text:p>
            <text:p text:style-name="P301">Положение</text:p>
            <text:p text:style-name="P8">о порядке обеспечении условий для развития физической культуры и массового спорта на территории МО <text:s/>Марининский сельсовет</text:p>
            <text:list xml:id="list7276275533579555845" text:style-name="WWNum1">
              <text:list-item>
                <text:p text:style-name="P329">Настоящее Положение о порядке обеспечения условий для развития на территории муниципального образования Марининского сельсовета физической культуры и массового спорта (далее - Положение) разработано в соответствии Федеральным законом от (Ш0.2003 131~ф3 «Об общих принципах организации местного самоуправления в Российской Федерации» Федеральным законом от 04.12.2007» 329-ФЭ «О физической культуре и спорте в Российской Федерации», с целью определения порядка обеспечения условий для развития на территории МО Марининского сельсовета физической культуры и массового спорта.</text:p>
              </text:list-item>
              <text:list-item>
                <text:p text:style-name="P329">Основными задачами в сфере развития физической культуры и массового спорта являются:</text:p>
              </text:list-item>
            </text:list>
            <text:p text:style-name="P11">популяризация физической культуры и спорта среди различных групп населения;</text:p>
            <text:p text:style-name="P11"><text:soft-page-break/>организация проведения муниципальных официальных физкультурных мероприятий и спортивных мероприятий, а также организация физкультурное спортивной работы граждан;</text:p>
            <text:p text:style-name="P11">укрепление муниципальной материально-технической базы для занятий граждан физической культурой и спортом;</text:p>
            <text:p text:style-name="P11">осуществлении иных установленных в соответствии с законодательством Российской Федерации и уставами муниципальных образований полномочий.</text:p>
            <text:list xml:id="list29680976" text:continue-numbering="true" text:style-name="WWNum1">
              <text:list-item>
                <text:p text:style-name="P329">Деятельность органов местного самоуправления в сфере обеспечения условий для развитая физической культуры и массового- спорта на территории МО Марининский сельсовет основывается на следующих принципах:</text:p>
              </text:list-item>
            </text:list>
            <text:p text:style-name="P11">обеспечение права каждого, на свободный доступ к физической культуре и спорту как к Необходимым условиям развития физических, интеллектуальных и нравственных способностей личности, права на занятия физической культурой и спортом для всех категорий граждан и групп населения;</text:p>
            <text:p text:style-name="P11">обеспечение безопасности жизни и здоровья лиц, занимающихся физической культурой и спортом, а также участников и зрителей физкультурных мероприятий и спортивных, мероприятии;</text:p>
            <text:p text:style-name="P11">содействие развитию физической культуры и спорта инвалидов, лиц с ограниченными возможностями здоровья и. других групп: население, нуждающихся в повышенной социальной защите;</text:p>
            <text:p text:style-name="P11">содействие развитию всех видов и составных частей спорта, с учетом уникальности спорта его социальной и образовательной функций, а также специфики его структуры, основанной на добровольной деятельности его субъектов.</text:p>
            <text:p text:style-name="P11">взаимодействия с органами государственной власти, общественными спортивными организациями, юридическими и физическими лицами осуществляющими деятельность направленную на пропаганду и развитие физической культуры и массового спорта.</text:p>
            <text:p text:style-name="P11">1.4. Основные направления деятельности в развитии физической культуры и массового спорта является:</text:p>
            <text:p text:style-name="P11">создание эффективной системы физкультурно-оздоровительной и спортивно-массовой работы среди населения;</text:p>
            <text:p text:style-name="P11">формирование муниципальной политики в сфере; физической культуры и массового спорта;</text:p>
            <text:p text:style-name="P11">проведение массовых физкультурно-оздоровительных и спортивных соревнований;</text:p>
            <text:p text:style-name="P11">стимулирование привлечения инвестиций на развитие: физической культуры и массового спорта;</text:p>
            <text:p text:style-name="P11">развитие инфраструктуры (муниципальных спортивных сооружений, центров подготовки, спортивных баз и др.) для занятий физической культурой и массовым спортом;</text:p>
            <text:p text:style-name="P11">подготовка кадров и повышение квалификации работников сферы физической культуры и спорта.</text:p>
            <text:p text:style-name="P11">1.5. Полномочия органов местного самоуправления в области физической <text:s/>культуры и спорта;</text:p>
            <text:p text:style-name="P11">- определение основных задач и направлений развитие физической культуры и спорта с учетом <text:s/>местных условий и возможностей, принятие и реализация местных программ развития физической культуры и спорта;</text:p>
            <text:p text:style-name="P11">- развитие школьного торта и массового торта;</text:p>
            <text:p text:style-name="P11">- присвоение спортивных: разрядов и квалификационных категорий спортивных судей в соответствии со статьей 21 Федерального закона <text:s/>329-Ф3;</text:p>
            <text:p text:style-name="P11">- популяризация физической культуры и спорта среди различных групп</text:p>
            <text:p text:style-name="P11">населения;</text:p>
            <text:p text:style-name="P11">- организация проведения муниципальных, официальных физкультурных мероприятий и спортивных мероприятий, а также организация физкультурно- спортивной работы по месту жительства граждан;</text:p>
            <text:p text:style-name="P11">- утверждение и реализация календарных планов физкультурных мероприятий и спортивных мероприятий муниципальных образований, в том числе включающих в себя физкультурные мероприятия и спортивные мероприятия по реализации комплекса. ГТО;</text:p>
            <text:p text:style-name="P11">- организация медицинского обеспечения официальных физкультурных: мероприятий и спортивных мероприятий муниципальных образований;</text:p>
            <text:p text:style-name="P11">- содействие обеспечению общественного порядка и общественной безопасности при проведении, на территориях муниципальных образований официальных физкультурных мероприятий и спортивных мероприятий;</text:p>
            <text:p text:style-name="P11">- осуществление контроля за соблюдением организации, созданными муниципальными организациями <text:s/>и осуществляющие спортивную подготовку, федеральных стандартов спортивной подготовки в соответствии с законодательством Российской Федерации;</text:p>
            <text:p text:style-name="P11">- развитие детско-юношеского торта в целях создания условий для подготовки спортивных сборных команд муниципальных образований участие в обеспечении подготовки спортивного резерва для спортивных сборных команд субъектов Российской Федерации;</text:p>
            <text:p text:style-name="P11">- наделение некоммерческих организаций правом по оценке выполнения нормативов испытаний (тестов) комплекса ГТО;</text:p>
            <text:p text:style-name="P11">- осуществление иных установленных в соответствии с законодательством Российской Федерации и уставами муниципальных образований полномочий</text:p>
            <text:p text:style-name="P11">1.6. <text:s/>Органы местного самоуправления имеет право;</text:p>
            <text:list xml:id="list4852798189004421116" text:style-name="WWNum3">
              <text:list-item>
                <text:p text:style-name="P330">утверждать порядок формирования спортивных сборных команд муниципальных районов и городских округов осуществлять их обеспечение;</text:p>
              </text:list-item>
              <text:list-item>
                <text:p text:style-name="P330">участвовать в организации и проведении межмуниципальных, региональных и межрегиональных, всероссийских и международных спортивных соревнований и тренировочных мероприятий спортивных сборных команд Российской Федерации и. спортивных сборных команд соответствующего субъекта Российской Федерации, проводимте на территориях муниципальных образований;</text:p>
              </text:list-item>
              <text:list-item>
                <text:p text:style-name="P330">оказывать содействие субъектам физической культуры и спорта, осуществляющим свою деятельность на территориях муниципальных образований;</text:p>
              </text:list-item>
              <text:list-item>
                <text:p text:style-name="P330">создавать центры тестирования по выполнению нормативов испытаний (тестов) комплекса (далее - центры тестирования) в форме некоммерческих</text:p>
              </text:list-item>
            </text:list>
            <text:p text:style-name="P11">организаций;</text:p>
            <text:list xml:id="list29687221" text:continue-numbering="true" text:style-name="WWNum3">
              <text:list-item>
                <text:p text:style-name="P330">оказывать содействие развитию физической <text:s/>культуры и спорта инвалидов, лиц с ограниченными возможностями здоровья; адаптивной физической культуры и. адаптивного спорта</text:p>
              </text:list-item>
            </text:list>
            <text:list xml:id="list504658749783873768" text:style-name="WWNum4">
              <text:list-header>
                <text:p text:style-name="P331">Деятельность органов местного самоуправления по обеспечению условий для развития на :территории МО Марининский сельсовет физической культуры, и массового спорта и проведения физкультурно-оздоровительных и спортивных мероприятий осуществляется за счет средств местного бюджета, иных предусмотренных законодательством Российской Федерации источников финансирования.</text:p>
                <text:p text:style-name="P331">К расходным обязательствам муниципальных образований относятся:</text:p>
              </text:list-header>
            </text:list>
            <text:list xml:id="list6376634289728779332" text:style-name="WWNum5">
              <text:list-header>
                <text:p text:style-name="P332">обеспечение условий для развития на территориях муниципальных районов, поселений, городских округов физической культуры, школьного спорта и массового спорта:</text:p>
                <text:p text:style-name="P332">организация проведения муниципальных официальных физкультурных мероприятий и спортивных мероприятий;</text:p>
                <text:p text:style-name="P332">обеспечение условий для реализации комплекса ГТО в соответствии с Федеральным законом № 329-Ф3;</text:p>
                <text:p text:style-name="P320"><text:s text:c="18"/>обеспечение иных мер для развития <text:s/>физической культуры, школьного спорта и массового спорта, в том числе предусмотренных настоящим Федеральным, законом <text:s text:c="5"/></text:p>
                <text:p text:style-name="P320"><text:s text:c="19"/></text:p>
              </text:list-header>
            </text:list>
          </table:table-cell>
        </table:table-row>
      </table:table>
      <table:table table:name="Таблица5" table:style-name="Таблица5">
        <table:table-column table:style-name="Таблица5.A"/>
        <table:table-row>
          <table:table-cell table:style-name="Таблица5.A1" office:value-type="string">
            <text:p text:style-name="P89">АДМИНИСТРАЦИЯ МАРИНИНСКОГО СЕЛЬСОВЕТА</text:p>
            <text:p text:style-name="P89">КУРАГИНСКОГО РАЙОНА</text:p>
            <text:p text:style-name="P89">КРАСНОЯРСКОГО КРАЯ</text:p>
            <text:p text:style-name="P95"/>
            <text:p text:style-name="P95"/>
            <text:p text:style-name="P91">ПОСТАНОВЛЕНИЕ</text:p>
            <text:p text:style-name="P89"/>
            <text:p text:style-name="P9">28.10.2021 <text:s text:c="138"/>с. Маринино <text:s text:c="88"/>№ 72-п</text:p>
            <text:p text:style-name="P83"/>
            <text:p text:style-name="P12">Об отмене постановлений </text:p>
            <text:p text:style-name="P22"><text:span text:style-name="T26"><text:s text:c="3"/>№40-п от 12.04.2019 </text:span><text:span text:style-name="T19">Об утверждении административного регламента осуществления </text:span><text:span text:style-name="T84">муниципального жилищного контроля на территории </text:span><text:span text:style-name="T73">Марининского сельсовета </text:span><text:span text:style-name="T19">в отношении юридических лиц и индивидуальных предпринимателей; </text:span></text:p>
            <text:p text:style-name="P22"><text:span text:style-name="T19"><text:s text:c="9"/>№52-п 16.05.2019 <text:s text:c="2"/></text:span><text:span text:style-name="T20">Об утверждении административного регламента исполнения муниципальной функции по проведению проверок юридических лиц и индивидуальных предпринимателей при осуществлении муниципального контроля за обеспечением сохранности автомобильных дорог местного значения на территории Марининского сельсовета</text:span></text:p>
            <text:p text:style-name="P84"/>
            <text:p text:style-name="P84">В целях приведения в соответствие с действующим законодательством нормативно правовых актов администрации Марининского сельсовета </text:p>
            <text:p text:style-name="P84"/>
            <text:p text:style-name="P7">ПОСТАНОВЛЯЮ:</text:p>
            <text:p text:style-name="P96"><text:span text:style-name="T26">1. Отменить постановление администрации Марининского сельсовета от <text:s/>12.04.2019 </text:span><text:span text:style-name="T19">Об утверждении административного регламента осуществления </text:span></text:p>
            <text:p text:style-name="P179"><text:span text:style-name="T84">муниципального жилищного контроля на территории </text:span><text:span text:style-name="T73">Марининского сельсовета </text:span></text:p>
            <text:p text:style-name="P15">в отношении юридических лиц и индивидуальных предпринимателей</text:p>
            <text:p text:style-name="P99"><text:span text:style-name="T26">2. Отменить постановление администрации Марининского сельсовета от <text:s/>16.05.2019 № 52-п <text:s/></text:span><text:span text:style-name="T9">Об утверждении административного регламента исполнения муниципальной </text:span><text:span text:style-name="T31">функции по проведению проверок юридических лиц и индивидуальных </text:span><text:span text:style-name="T9">предпринимателей при осуществлении муниципального контроля за обеспечением сохранности автомобильных дорог местного значения на территории </text:span><text:span text:style-name="T21">Марининского сельсовета</text:span></text:p>
            <text:p text:style-name="P84">3. Контроль за исполнением <text:s/>настоящего постановления оставляю за собой.</text:p>
            <text:p text:style-name="P84">4. Постановление вступает в силу со дня подписания.</text:p>
            <text:p text:style-name="P201"/>
            <text:p text:style-name="P248">И.о.Главы <text:s/>сельсовета <text:tab/> <text:s/><text:tab/> <text:s text:c="45"/>И.В.Артемьева</text:p>
            <text:p text:style-name="P83"><text:tab/></text:p>
            <text:p text:style-name="P322"/>
            <text:p text:style-name="P322"/>
            <text:p text:style-name="P322"/>
            <text:p text:style-name="P322"/>
            <text:p text:style-name="P322"><text:soft-page-break/></text:p>
            <text:p text:style-name="P321"><text:s text:c="97"/>МАРИНИНСКИЙ СЕЛЬСКИЙ СОВЕТ ДЕПУТАТОВ</text:p>
            <text:p text:style-name="P91">КУРАГИНСКОГО РАЙОНА КРАСНОЯРСКОГО КРАЯ</text:p>
            <text:p text:style-name="P88"><text:s text:c="132"/>РЕШЕНИЕ <text:s text:c="57"/></text:p>
            <text:p text:style-name="P88"><text:s text:c="62"/></text:p>
            <text:p text:style-name="P251">28.10.2021 <text:s text:c="111"/>с. Маринино <text:s text:c="96"/>№ 10-36р</text:p>
            <text:p text:style-name="P196"/>
            <text:p text:style-name="P196"/>
            <text:p text:style-name="P21">Об утверждении Положения о муниципальном контроле <text:line-break/>на автомобильном транспорте, городском наземном электрическом транспорте и в дорожном хозяйстве в границах населенных пунктов <text:s/>муниципального образования Марининский сельсовет <text:span text:style-name="T135">Курагинского района Красноярского края.</text:span></text:p>
            <text:p text:style-name="P21"/>
            <text:p text:style-name="P21">В соответствии со статьей 3.1 Федерального закона от 08.11.2007 № 259-ФЗ «Устав автомобильного транспорта и городского наземного электрического транспорта», статьей 13.1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Уставом муниципального образования Марининский сельсовет Марининским сельским Советом депутатов Курагинского района Красноярского края <text:s text:c="4"/><text:span text:style-name="T4">РЕШИЛ:</text:span></text:p>
            <text:p text:style-name="P21"><text:s text:c="5"/>1. Утвердить прилагаемое Положение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муниципального образования Марининский сельсовет.</text:p>
            <text:p text:style-name="P21"><text:s text:c="5"/>2. Настоящее решение вступает в силу со дня его официального опубликования, но не ранее 1 января 2022 года, за исключением положений раздела 5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муниципального образования Марининский сельсовет. . </text:p>
            <text:p text:style-name="P21">Положения раздела 5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муниципального образования Марининский сельсовет <text:s/>вступают в силу <text:s text:c="2"/>с 1 марта 2022 года. </text:p>
            <text:p text:style-name="P21"/>
            <text:list xml:id="list1729768142877891686" text:style-name="L1">
              <text:list-header>
                <text:p text:style-name="P334">Председатель сельского <text:s text:c="17"/>Глава <text:s text:c="3"/>сельсовета <text:s text:c="3"/></text:p>
                <text:p text:style-name="P334">Совета депутатов<text:tab/><text:tab/> <text:s/><text:tab/><text:tab/><text:tab/><text:tab/> <text:s text:c="19"/></text:p>
                <text:list>
                  <text:list-header>
                    <text:p text:style-name="P334">___________ <text:span text:style-name="T71">Т.И.Никулина <text:s text:c="6"/>____________ А.В.Матросов</text:span></text:p>
                  </text:list-header>
                </text:list>
              </text:list-header>
            </text:list>
            <text:p text:style-name="P21"/>
            <text:p text:style-name="P46"/>
            <text:p text:style-name="P46">УТВЕРЖДЕНО:</text:p>
            <text:p text:style-name="P26">решением Марининского сельского </text:p>
            <text:p text:style-name="P26">Совета депутатов Курагинского района </text:p>
            <text:p text:style-name="P26">Красноярского края</text:p>
            <text:p text:style-name="P26">от <text:s/>28.10.2021 № 10-36р</text:p>
            <text:p text:style-name="P21"/>
            <text:p text:style-name="P47">Положение о муниципальном контроле <text:line-break/>на автомобильном транспорте, городском наземном электрическом транспорте и в дорожном хозяйстве в границах населенных пунктов</text:p>
            <text:p text:style-name="P47"><text:s text:c="2"/>муниципального образования Марининский сельсовет</text:p>
            <text:p text:style-name="P21"/>
            <text:p text:style-name="P21">1. Общие положения</text:p>
            <text:p text:style-name="P21">1.1. Настоящее Положение устанавливает порядок осуществления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муниципального образования Марининского сельсовета (далее – муниципальный контроль на автомобильном транспорте).</text:p>
            <text:p text:style-name="P21">1.2. Предметом муниципального контроля на автомобильном транспорте является соблюдение юридическими лицами, индивидуальными предпринимателями, гражданами (далее – контролируемые лица) обязательных требований:</text:p>
            <text:p text:style-name="P21">1) в области автомобильных дорог и дорожной деятельности, установленных в отношении автомобильных дорог местного значения муниципального образования Марининский сельсовет (далее – автомобильные дороги местного значения или автомобильные дороги общего пользования местного значения):</text:p>
            <text:p text:style-name="P21">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21">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21">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21">1.3. Муниципальный контроль на автомобильном транспорте осуществляется администрацией <text:s/>муниципального образования Марининский сельсовет <text:s/>(далее – администрация).</text:p>
            <text:p text:style-name="P21">1.4. Должностными лицами администрации, уполномоченными осуществлять муниципальный контроль на автомобильном транспорте, являются <text:s/>Глава сельсовета <text:s/>(далее также – должностные лица, уполномоченные осуществлять муниципальный контроль на автомобильном транспорте). В должностные обязанности указанных должностных лиц администрации в соответствии с их должностной инструкцией входит осуществление полномочий по муниципальному контролю на автомобильном транспорте.</text:p>
            <text:p text:style-name="P21">Должностные лица, уполномоченные осуществлять муниципальный контроль на автомобильном транспорте, при осуществлении муниципального контроля на автомобильном транспорте,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21">1.5. К отношениям, связанным с осуществлением муниципального контроля на автомобильном транспорте, организацией и проведением профилактических мероприятий, контрольных 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Федерального закона от 08.11.2007 № 259-ФЗ «Устав автомобильного транспорта и городского наземного электрического транспорта»,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ого закона от 06.10.2003 № 131-ФЗ «Об общих принципах организации местного самоуправления в Российской Федерации».</text:p>
            <text:p text:style-name="P21">1.6. Объектами муниципального контроля на автомобильном транспорте являются:</text:p>
            <text:p text:style-name="P21">а) в рамках пункта 1 части 1 статьи 16 Федерального закона от 31.07.2020 № 248-ФЗ «О государственном контроле (надзоре) и муниципальном контроле в Российской Федерации»:</text:p>
            <text:p text:style-name="P21">деятельность по использованию полос отвода и (или) придорожных полос автомобильных дорог общего пользования местного значения;</text:p>
            <text:p text:style-name="P21">деятельность по осуществлению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p>
            <text:p text:style-name="P21">деятельность по перевозкам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21">б) в рамках пункта 2 части 1 статьи 16 Федерального закона от 31.07.2020 № 248-ФЗ «О государственном контроле (надзоре) и муниципальном контроле в Российской Федерации»:</text:p>
            <text:p text:style-name="P21">внесение платы за проезд по платным автомобильным дорогам общего пользования местного значения, платным участкам таких автомобильных дорог (в случае создания платных автомобильных дорог общего пользования местного значения, платных участков таких автомобильных дорог);</text:p>
            <text:p text:style-name="P21">внесение платы за пользование на платной основе парковками (парковочными местами), расположенными на автомобильных дорогах общего пользования местного значения (в случае создания таких парковок (парковочных мест);</text:p>
            <text:p text:style-name="P21">внесение платы в счет возмещения вреда, причиняемого тяжеловесными транспортными средствами при движении по автомобильным дорогам местного значения;</text:p>
            <text:p text:style-name="P21">внесение платы за присоединение объектов дорожного сервиса к автомобильным дорогам общего пользования местного значения;</text:p>
            <text:p text:style-name="P21">дорожно-строительные материалы, указанные в приложении № 1 к техническому регламенту Таможенного союза «Безопасность автомобильных дорог» (ТР ТС 014/2011);</text:p>
            <text:p text:style-name="P21">дорожно-строительные изделия, указанные в приложении № 2 к техническому регламенту Таможенного союза «Безопасность автомобильных дорог» (ТР ТС 014/2011);</text:p>
            <text:p text:style-name="P21">в) в рамках пункта 3 части 1 статьи 16 Федерального закона Федерального закона от 31.07.2020 № 248-ФЗ «О государственном контроле (надзоре) и муниципальном контроле в Российской Федерации»:</text:p>
            <text:p text:style-name="P21">объекты дорожного сервиса, размещенные в полосах отвода и (или) придорожных полосах автомобильных дорог общего пользования местного значения;</text:p>
            <text:p text:style-name="P21">придорожные полосы и полосы отвода автомобильных дорог общего пользования местного значения;</text:p>
            <text:p text:style-name="P21">автомобильная дорога общего пользования местного значения и искусственные дорожные сооружения на ней;</text:p>
            <text:p text:style-name="P21">примыкания к автомобильным дорогам местного значения, в том числе примыкания объектов дорожного сервиса.</text:p>
            <text:p text:style-name="P21">1.7. Администрацией в рамках осуществления муниципального контроля на автомобильном транспорте обеспечивается учет объектов муниципального контроля на автомобильном транспорте посредством сбора, обработки, анализа и учета сведений об объектах контроля на основании информации, представляемой в контрольный орган в соответствии с нормативными правовыми актами Российской Федерации, информации, получаемой в рамках межведомственного информационного взаимодействия, а также общедоступной информации.</text:p>
            <text:p text:style-name="P21">1.8. Система оценки и управления рисками при осуществлении муниципального контроля на автомобильном транспорте не применяется.</text:p>
            <text:p text:style-name="P21"/>
            <text:p text:style-name="P21">2. Профилактика рисков причинения вреда (ущерба) охраняемым законом ценностям</text:p>
            <text:p text:style-name="P21"/>
            <text:p text:style-name="P21">2.1. Администрация осуществляет муниципальный контроль на автомобильном транспорте в том числе посредством проведения профилактических мероприятий.</text:p>
            <text:p text:style-name="P21">2.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21">2.3. При осуществлении муниципального контроля на автомобильном транспорте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21">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text:soft-page-break/>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21">В случае если при проведении профилактических мероприятий установлено, что объекты муниципального контроля на автомобильном транспорте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контроль на автомобильном транспорте, незамедлительно направляет информацию об этом главе (заместителю главы) <text:s/>муниципального образования Марининский сельсовет для принятия решения о проведении контрольных мероприятий.</text:p>
            <text:p text:style-name="P21">2.5. При осуществлении администрацией Марининского сельсовета Курагинского района Красноярского края <text:s/>муниципального контроля на автомобильном транспорте могут проводиться следующие виды профилактических мероприятий:</text:p>
            <text:p text:style-name="P21">1) информирование;</text:p>
            <text:p text:style-name="P21">2) обобщение правоприменительной практики;</text:p>
            <text:p text:style-name="P21">3) объявление предостережений;</text:p>
            <text:p text:style-name="P21">4) консультирование;</text:p>
            <text:p text:style-name="P21">5) профилактический визит.</text:p>
            <text:p text:style-name="P21">2.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21">Администрация Марининского сельсовета Курагинского района Красноярского кра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частью 3 статьи 46 Федерального закона от 31.07.2020 № 248-ФЗ «О государственном контроле (надзоре) и муниципальном контроле в Российской Федерации».</text:p>
            <text:p text:style-name="P21">Администрация Марининского сельсовета Курагинского района Красноярского края также вправе информировать население муниципального образования Марининского <text:s/>сельсовета <text:s/>на собраниях и конференциях граждан об обязательных требованиях, предъявляемых к объектам контроля.</text:p>
            <text:p text:style-name="P21">2.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21">По итогам обобщения правоприменительной практики должностными лицами, уполномоченными осуществлять муниципальный контроль на автомобильном транспорте, ежегодно готовится доклад, содержащий результаты обобщения правоприменительной практики по осуществлению муниципального контроля на автомобильном транспорте и утверждаемый распоряжением администрации, подписываемым главой администрации. 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p>
            <text:p text:style-name="P21">2.8.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заместителем главы) муниципального образования Марининского сельсовета 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p>
            <text:p text:style-name="P21">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text:line-break/>«О типовых формах документов, используемых контрольным (надзорным) органом». </text:p>
            <text:p text:style-name="P21">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21">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21">2.9. Консультирование контролируемых лиц осуществляется должностным лицом, уполномоченным осуществлять муниципальный контроль на автомобильном транспорте,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p>
            <text:p text:style-name="P21">Личный прием граждан проводится главой (заместителем главы) муниципального образования Марининского сельсовета и (или) должностным лицом, уполномоченным осуществлять муниципальный контроль на автомобильном транспорте.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p>
            <text:p text:style-name="P21">Консультирование осуществляется в устной или письменной форме по следующим вопросам:</text:p>
            <text:p text:style-name="P21">1) организация и осуществление муниципального контроля на автомобильном транспорте;</text:p>
            <text:p text:style-name="P21">2) порядок осуществления контрольных мероприятий, установленных настоящим Положением;</text:p>
            <text:p text:style-name="P21">3) порядок обжалования действий (бездействия) должностных лиц, уполномоченных осуществлять муниципальный контроль на автомобильном транспорте;</text:p>
            <text:p text:style-name="P21">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21">Консультирование контролируемых лиц в устной форме может осуществляться также на собраниях и конференциях граждан. </text:p>
            <text:p text:style-name="P21">2.10. Консультирование в письменной форме осуществляется должностным лицом, уполномоченным осуществлять муниципальный контроль на автомобильном транспорте, в следующих случаях:</text:p>
            <text:p text:style-name="P21">1) контролируемым лицом представлен письменный запрос о представлении письменного ответа по вопросам консультирования;</text:p>
            <text:p text:style-name="P21">2) за время консультирования предоставить в устной форме ответ на поставленные вопросы невозможно;</text:p>
            <text:p text:style-name="P21">3) ответ на поставленные вопросы требует дополнительного запроса сведений.</text:p>
            <text:p text:style-name="P21">При осуществлении консультирования должностное лицо, уполномоченное осуществлять муниципальный контроль на автомобильном транспорте, обязано соблюдать конфиденциальность информации, доступ к которой ограничен в соответствии с законодательством Российской Федерации.</text:p>
            <text:p text:style-name="P21">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контроль на автомобильном транспорте, иных участников контрольного мероприятия, а также результаты проведенных в рамках контрольного мероприятия экспертизы, испытаний.</text:p>
            <text:p text:style-name="P21">Информация, ставшая известной должностному лицу, уполномоченному осуществлять муниципальный контроль на автомобильном транспорте,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21">Должностными лицами, уполномоченными осуществлять муниципальный контроль на автомобильном транспорте, ведется журнал учета консультирований.</text:p>
            <text:p text:style-name="P21">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Марининского сельсовета Курагинского района Красноярского края в специальном разделе, посвященном контрольной деятельности, письменного разъяснения, подписанного главой (заместителем главы) <text:s/>муниципального образования Марининский сельсовет Курагинского района Красноярского края <text:s/>или должностным лицом, уполномоченным осуществлять муниципальный контроль на автомобильном транспорте.</text:p>
            <text:p text:style-name="P21">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21">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21">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21"/>
            <text:p text:style-name="P21">3. Осуществление контрольных мероприятий и контрольных действий</text:p>
            <text:p text:style-name="P21"/>
            <text:p text:style-name="P21">3.1. При осуществлении муниципального контроля на автомобильном транспорте администрацией могут проводиться следующие виды контрольных мероприятий и контрольных действий в рамках указанных мероприятий:</text:p>
            <text:p text:style-name="P21">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21">2) рейдовый осмотр (посредством осмотра, досмотра, опроса, получения письменных объяснений, истребования документов, инструментального обследования, испытания, экспертизы);</text:p>
            <text:p text:style-name="P21">3) документарная проверка (посредством получения письменных объяснений, истребования документов, экспертизы);</text:p>
            <text:p text:style-name="P21">4) выездная проверка (посредством осмотра, досмотра, опроса, получения письменных объяснений, истребования документов, инструментального обследования, испытания, экспертизы);</text:p>
            <text:p text:style-name="P21">5) наблюдение за соблюдением обязательных требований (посредством сбора и анализа данных об объектах муниципального контроля на автомобильном транспорте,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1">6) выездное обследование (посредством осмотра, инструментального обследования (с применением видеозаписи), испытания, экспертизы).</text:p>
            <text:p text:style-name="P21">3.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21">3.3. Контрольные мероприятия, указанные в подпунктах 1 – 4 пункта 3.1 настоящего Положения, проводятся в форме внеплановых мероприятий.</text:p>
            <text:p text:style-name="P21">Внеплановые контрольные мероприятия могут проводиться только после согласования с органами прокуратуры.</text:p>
            <text:p text:style-name="P21">3.4. Основанием для проведения контрольных мероприятий, проводимых с взаимодействием с контролируемыми лицами, является:</text:p>
            <text:p text:style-name="P21">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21">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1"><text:soft-page-break/>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1">4)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21">3.5.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21">3.6.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такое распоряжение принимается на основании мотивированного представления должностного лица, уполномоченного осуществлять муниципальный контроль на автомобильном транспорте, о проведении контрольного мероприятия.</text:p>
            <text:p text:style-name="P21">3.7. 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контроль на автомобильном транспорте, на основании задания главы (заместителя главы) муниципального образования Марининский сельсовет, задания, содержащегося в планах работы администрации, в том числе в случаях, установленных Федеральным законом от 31.07.2020 № 248-ФЗ «О государственном контроле (надзоре) и муниципальном контроле в Российской Федерации».</text:p>
            <text:p text:style-name="P21">3.8.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муниципальный контроль на автомобильном транспорте, в соответствии с Федеральным законом от 31.07.2020 № 248-ФЗ «О государственном контроле (надзоре) и муниципальном контроле в Российской Федерации».</text:p>
            <text:p text:style-name="P21">3.9. Администрация Марининского сельсовета Курагинского района Красноярского края при организации и осуществлении муниципального контроля на автомобильном транспорте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 № 724-р перечнем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 Правилами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p>
            <text:p text:style-name="P21">3.10. 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p>
            <text:p text:style-name="P21">1) отсутствие контролируемого лица либо его представителя не препятствует оценке должностным лицом, уполномоченным осуществлять муниципальный контроль на автомобильном транспорте,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p>
            <text:p text:style-name="P21">2) отсутствие признаков явной непосредственной угрозы причинения или фактического причинения вреда (ущерба) охраняемым законом ценностям;</text:p>
            <text:p text:style-name="P21">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p>
            <text:p text:style-name="P21">3.11. Срок проведения выездной проверки не может превышать 10 рабочих дней. </text:p>
            <text:p text:style-name="P21">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21">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21">3.12. Во всех случаях проведения контрольных мероприятий для фиксации должностными лицами, уполномоченными осуществлять муниципальный контроль на автомобильном транспорте,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p>
            <text:p text:style-name="P21">3.13.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частью 2 статьи 90 Федерального закона от 31.07.2020 № 248-ФЗ «О государственном контроле (надзоре) и муниципальном контроле в Российской Федерации».</text:p>
            <text:p text:style-name="P21">3.14.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21">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21">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21">3.15. Информация о контрольных мероприятиях размещается в Едином реестре контрольных (надзорных) мероприятий.</text:p>
            <text:p text:style-name="P21">3.16. Информирование контролируемых лиц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21">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администрации документы на бумажном носителе.</text:p>
            <text:p text:style-name="P21">До 31 декабря 2023 года информирование контролируемого лица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21">3.17. В случае несогласия с фактами и выводами, изложенными в акте, контролируемое лицо вправе направить жалобу в порядке, предусмотренном статьями 39 – 40 Федерального закона от 31.07.2020 № 248-ФЗ «О государственном контроле (надзоре) и муниципальном контроле в Российской Федерации» и разделом 4 настоящего Положения.</text:p>
            <text:p text:style-name="P21">3.18.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контроль на автомобильном транспорте,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21">3.19.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контроль на автомобильном транспорте) в пределах полномочий, предусмотренных законодательством Российской Федерации, обязана:</text:p>
            <text:p text:style-name="P21">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1">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21">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2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21">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21">3.20. Должностные лица, осуществляющие контроль, при осуществлении муниципального контроля на автомобильном транспорте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Красноярского края Курагинского района, органами местного самоуправления, правоохранительными органами, организациями и гражданами.</text:p>
            <text:p text:style-name="P21">В случае выявления в ходе проведения контрольного мероприятия в рамках осуществления муниципального контроля на автомобильном транспорте нарушения требований <text:soft-page-break/>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21"/>
            <text:p text:style-name="P21">4. Ключевые показатели муниципального контроля на автомобильном транспорте и их целевые значения</text:p>
            <text:p text:style-name="P21"/>
            <text:p text:style-name="P21">4.1. Оценка результативности и эффективности осуществления муниципального контроля на автомобильном транспорте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p>
            <text:p text:style-name="P21">4.2. Ключевые показатели вида контроля и их целевые значения, индикативные показатели для муниципального контроля на автомобильном транспорте утверждаются решением Марининского сельского Совета депутатов Курагинского района Красноярского края.</text:p>
            <text:p text:style-name="P21"/>
            <text:p text:style-name="P21"/>
            <text:p text:style-name="P21"><text:s text:c="121"/><text:span text:style-name="T3">МАРИНИНСКИЙ СЕЛЬСКИЙ СОВЕТ ДЕПУТАТОВ</text:span></text:p>
            <text:p text:style-name="P91">КУРАГИНСКОГО РАЙОНА КРАСНОЯРСКОГО КРАЯ</text:p>
            <text:p text:style-name="P88"><text:s text:c="129"/>РЕШЕНИЕ <text:s/></text:p>
            <text:p text:style-name="P88"><text:s text:c="56"/></text:p>
            <text:p text:style-name="P88"><text:s text:c="62"/></text:p>
            <text:p text:style-name="P251">28.10.2021 <text:s text:c="94"/>с. Маринино <text:s text:c="78"/>№ 10-37р</text:p>
            <text:p text:style-name="P196"/>
            <text:p text:style-name="P255"/>
            <text:p text:style-name="P21">Об утверждении Положения о муниципальном </text:p>
            <text:p text:style-name="P21">контроле в сфере благоустройства на территории <text:s/></text:p>
            <text:p text:style-name="P21">муниципального образования Марининского <text:s/>сельсовета</text:p>
            <text:p text:style-name="P21">Курагинского района Красноярского края.</text:p>
            <text:p text:style-name="P21"/>
            <text:p text:style-name="P21"/>
            <text:p text:style-name="P21">В соответствии с Федеральным законом от 06.10.2003 № 131-ФЗ "Об общих принципах организации местного самоуправления в Российской Федерации", пунктом <text:s/>4 части 2 статьи 3, <text:s/>статьи 6 «О государственном контроле (надзоре) и муниципальном контроле в Российской Федерации», Уставом муниципального образования Марининский сельсовет <text:s/>Марининский <text:s/>сельский Совет депутатов Курагинскогорайона Красноярского края <text:s text:c="2"/></text:p>
            <text:p text:style-name="P21">РЕШИЛ:</text:p>
            <text:p text:style-name="P21">1. Утвердить прилагаемое Положение о муниципальном контроле в сфере благоустройства на территории муниципального образования Марининский <text:s/>сельсовет <text:span text:style-name="T135">Курагинского района Красноярского края </text:span>.</text:p>
            <text:p text:style-name="P21">2. Настоящее решение вступает в силу со дня его официального опубликования, но не ранее 1 января 2022 года, за исключением положений раздела 5 Положения о муниципальном контроле в сфере благоустройства на территории муниципального образования Марининского сельсовета Курагинского района Красноярского края.</text:p>
            <text:p text:style-name="P21">Положения раздела 5 Положения о муниципальном контроле в сфере благоустройства на территории <text:s/>муниципального образования Марининского сельсовета Курагинского района Красноярского края вступают в силу с 1 марта 2022 года. </text:p>
            <text:list xml:id="list2709634004891672505" text:style-name="L2">
              <text:list-header>
                <text:p text:style-name="P335">Председатель сельского <text:s text:c="31"/>Глава <text:s text:c="3"/>сельсовета <text:s text:c="3"/></text:p>
                <text:p text:style-name="P335">Совета депутатов<text:tab/><text:tab/> <text:s/><text:tab/><text:tab/><text:tab/><text:tab/> <text:s text:c="19"/></text:p>
                <text:list>
                  <text:list-header>
                    <text:p text:style-name="P335">___________ <text:span text:style-name="T71">Т.И.Никулина <text:s text:c="19"/>____________ А.В.Матросов</text:span></text:p>
                  </text:list-header>
                </text:list>
              </text:list-header>
            </text:list>
            <text:p text:style-name="P21"><text:s/></text:p>
            <text:p text:style-name="P67"/>
            <text:p text:style-name="P262"/>
            <text:p text:style-name="P197"/>
            <text:p text:style-name="P26">УТВЕРЖДЕНО:</text:p>
            <text:p text:style-name="P26"><text:s text:c="52"/>решением Марининского сельского <text:s text:c="21"/></text:p>
            <text:p text:style-name="P26"><text:s text:c="37"/>Совета депутатов Курагинского района </text:p>
            <text:p text:style-name="P26"><text:s text:c="46"/>Красноярского края от <text:s/>28.10.2021 № 10-37р</text:p>
            <text:p text:style-name="P21"/>
            <text:p text:style-name="P21"/>
            <text:p text:style-name="P21">Положение о муниципальном контроле в сфере благоустройства на территории муниципального образования Марининского <text:s/>сельсовета Курагинского района Красноярского края.</text:p>
            <text:p text:style-name="P21"/>
            <text:p text:style-name="P21">1. Общие положения</text:p>
            <text:p text:style-name="P21">1.1. Настоящее Положение устанавливает порядок осуществления муниципального контроля в сфере благоустройства на территории муниципального образования Марининского сельсовета Курагинского района Красноярского края. (далее – контроль в сфере благоустройства).</text:p>
            <text:p text:style-name="P21">1.2. Предметом контроля в сфере благоустройства является соблюдение юридическими лицами, индивидуальными предпринимателями, гражданами (далее – контролируемые лица) Правил благоустройства территории муниципального образования Марининского сельсовета Курагинского района Красноярского края. (далее – Правила благоустройства), требований к обеспечению доступности для инвалидов объектов социальной, инженерной и транспортной инфраструктур и предоставляемых услуг (далее также – обязательные требования).</text:p>
            <text:p text:style-name="P21">1.3. Контроль в сфере благоустройства осуществляется администрацией муниципального образования Марининского сельсовета Курагинского района Красноярского края.</text:p>
            <text:p text:style-name="P21">1.4. Должностными лицами администрации, уполномоченными осуществлять контроль в сфере благоустройства, являются Глава администрации, (далее также – должностные лица, уполномоченные осуществлять контроль). 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text:p>
            <text:p text:style-name="P21">Должностные лица, уполномоченные осуществлять контроль, при осуществлении контроля в сфере благоустройства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21">1.5. К отношениям, связанным с осуществлением контроля в сфере благоустройства, организацией и проведением профилактических мероприятий, контрольных 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Федерального закона от 06.10.2003 № 131-ФЗ «Об общих принципах организации местного самоуправления в Российской Федерации».</text:p>
            <text:p text:style-name="P21">1.6. Администрация осуществляет контроль за соблюдением Правил благоустройства, включающих:</text:p>
            <text:p text:style-name="P21">1) обязательные требования по содержанию прилегающих территорий;</text:p>
            <text:p text:style-name="P21">2) обязательные требования по содержанию элементов и объектов благоустройства, в том числе требования: </text:p>
            <text:p text:style-name="P21">- по установке ограждений, не препятствующей свободному доступу маломобильных групп населения к объектам образования, здравоохранения, культуры, физической культуры и спорта, социального обслуживания населения;</text:p>
            <text:p text:style-name="P21">- по содержанию фасадов нежилых зданий, строений, сооружений, других стен зданий, строений, сооружений, а также иных элементов благоустройства и общественных мест;</text:p>
            <text:p text:style-name="P21">- по содержанию специальных знаков, надписей, содержащих информацию, необходимую для эксплуатации инженерных сооружений;</text:p>
            <text:p text:style-name="P21">- по осуществлению земляных работ в соответствии с разрешением на осуществление земляных работ, выдаваемым в соответствии с порядком осуществления земляных работ, установленным нормативными правовыми актами <text:s/>Красноярского края <text:s/>и <text:s/>Правилами благоустройства;</text:p>
            <text:p text:style-name="P21">- по обеспечению свободных проходов к зданиям и входам в них, а также свободных въездов во дворы, обеспечению безопасности пешеходов и безопасного пешеходного движения, включая инвалидов и другие маломобильные группы населения, на период осуществления земляных работ;</text:p>
            <text:p text:style-name="P21">- о недопустимости размещения транспортных средств на газоне или иной озеленённой или рекреационной территории, размещение транспортных средств на которой ограничено Правилами благоустройства, а также по недопустимости загрязнения территорий общего пользования транспортными средствами во время их эксплуатации, обслуживания или ремонта, при перевозке грузов или выезде со строительных площадок (вследствие отсутствия тента или укрытия);</text:p>
            <text:p text:style-name="P21">3) обязательные требования по уборке территории муниципального образования Марининского сельсовета Курагинского района Красноярского края. в зимний период, включая контроль проведения мероприятий по очистке от снега, наледи и сосулек кровель зданий, сооружений; </text:p>
            <text:p text:style-name="P21">4) обязательные требования по уборке территории муниципального образования Марининского сельсовета Курагинского района Красноярского края. в летний период, включая обязательные требования по выявлению карантинных, ядовитых и сорных растений, борьбе с ними, локализации, ликвидации их очагов;</text:p>
            <text:p text:style-name="P21">5) дополнительные обязательные требования пожарной безопасности в период действия особого противопожарного режима; </text:p>
            <text:p text:style-name="P21">6) обязательные требования по прокладке, переустройству, ремонту и содержанию подземных коммуникаций на территориях общего пользования;</text:p>
            <text:p text:style-name="P21">7) обязательные требования по посадке, охране и содержанию зеленых насаждений, в том числе обязательные требования по удалению (сносу), пересадке деревьев и кустарников в соответствии с порубочным билетом и (или) разрешением на пересадку деревьев и кустарников, если такие документы (порубочный билет, разрешение на пересадку) должны быть выданы в установленных Правилами благоустройства случаях;</text:p>
            <text:p text:style-name="P21">8) обязательные требования по складированию твердых коммунальных отходов;</text:p>
            <text:p text:style-name="P21">9) обязательные требования по выгулу животных и требования о недопустимости выпаса сельскохозяйственных животных и птиц на территориях общего пользования и иных, предусмотренных Правилами благоустройства, территориях.</text:p>
            <text:p text:style-name="P21">Администрация осуществляет контроль за соблюдением исполнения предписаний об устранении нарушений обязательных требований, выданных должностными лицами, уполномоченными осуществлять контроль, в пределах их компетенции.</text:p>
            <text:p text:style-name="P21">1.7. Под элементами благоустройства в настоящем Положении понимаются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p>
            <text:p text:style-name="P21">Под объектами благоустройства в настоящем Положении понимаются территории различного функционального назначения, на которых осуществляется деятельность по благоустройству, в том числе:</text:p>
            <text:p text:style-name="P21">1) элементы планировочной структуры (зоны (массивы), районы (в том числе жилые районы, микрорайоны, кварталы, промышленные районы), территории размещения садоводческих, <text:soft-page-break/>огороднических некоммерческих объединений граждан);</text:p>
            <text:p text:style-name="P21">2) элементы улично-дорожной сети (аллеи, бульвары, магистрали, переулки, площади, проезды, проспекты, проулки, разъезды, спуски, тракты, тупики, улицы, шоссе);</text:p>
            <text:p text:style-name="P21">3) дворовые территории;</text:p>
            <text:p text:style-name="P21">4) детские и спортивные площадки;</text:p>
            <text:p text:style-name="P21">5) площадки для выгула животных;</text:p>
            <text:p text:style-name="P21">6) парковки (парковочные места);</text:p>
            <text:p text:style-name="P21">7) парки, скверы, иные зеленые зоны;</text:p>
            <text:p text:style-name="P21">8) технические и санитарно-защитные зоны;</text:p>
            <text:p text:style-name="P21">Под ограждающими устройствами в настоящем Положении понимаются ворота, калитки, шлагбаумы, в том числе автоматические, и декоративные ограждения (заборы).</text:p>
            <text:p text:style-name="P21">1.8. При осуществлении контроля в сфере благоустройства система оценки и управления рисками не применяется.</text:p>
            <text:p text:style-name="P21"/>
            <text:p text:style-name="P21">2. Профилактика рисков причинения вреда (ущерба) охраняемым законом ценностям</text:p>
            <text:p text:style-name="P21"/>
            <text:p text:style-name="P21">2.1. Администрация осуществляет контроль в сфере благоустройства в том числе посредством проведения профилактических мероприятий.</text:p>
            <text:p text:style-name="P21">2.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21">2.3. При осуществлении контроля в сфере благоустройства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21">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21">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контроль в сфере благоустройства, незамедлительно направляет информацию об этом главе (заместителю главы) муниципального образования Марининского сельсовета <text:s/>для принятия решения о проведении контрольных мероприятий.</text:p>
            <text:p text:style-name="P21">2.5. При осуществлении администрацией контроля в сфере благоустройства могут проводиться следующие виды профилактических мероприятий:</text:p>
            <text:p text:style-name="P21">1) информирование;</text:p>
            <text:p text:style-name="P21">2) обобщение правоприменительной практики;</text:p>
            <text:p text:style-name="P21">3) объявление предостережений;</text:p>
            <text:p text:style-name="P21">4) консультирование;</text:p>
            <text:p text:style-name="P21">5) профилактический визит.</text:p>
            <text:p text:style-name="P21">2.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21">Администрация обязана размещать и поддерживать в актуальном состоянии и обновляются в срок не позднее 5 рабочих дней с момента их изменения на официальном сайте администрации в специальном разделе, посвященном контрольной деятельности, сведения, предусмотренные частью 3 статьи 46 Федерального закона от 31.07.2020 № 248-ФЗ «О государственном контроле (надзоре) и муниципальном контроле в Российской Федерации».</text:p>
            <text:p text:style-name="P21">Администрация также вправе информировать население муниципального образования Марининского сельсовета <text:s/>на собраниях и конференциях граждан об обязательных требованиях, предъявляемых к объектам контроля.</text:p>
            <text:p text:style-name="P21">2.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21">По итогам обобщения правоприменительной практики должностными лицами, уполномоченными осуществлять контроль, ежегодно готовится доклад, содержащий результаты обобщения правоприменительной практики по осуществлению контроля в сфере благоустройства и утверждаемый распоряжением администрации, подписываемым главой администрации. Указанный доклад размещается в срок до 1 июля года, следующего за отчетным годом, на официальном сайте администрации муниципального образования Марининского сельсовета Курагинского района Красноярского края <text:span text:style-name="T71">https://adminmarinino.ru/</text:span><text:span text:style-name="T71"> </text:span><text:s/>в специальном разделе, посвященном контрольной деятельности.</text:p>
            <text:p text:style-name="P21">2.8.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заместителем главы) муниципального образования Марининского сельсовета Курагинского района Красноярского края 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p>
            <text:p text:style-name="P21">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text:line-break/>«О типовых формах документов, используемых контрольным (надзорным) органом». </text:p>
            <text:p text:style-name="P21">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21">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21">2.9. Консультирование контролируемых лиц осуществляется должностным лицом, уполномоченным осуществлять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p>
            <text:p text:style-name="P21">Личный прием граждан проводится главой (заместителем главы) муниципального образования Марининского сельсовета Курагинского района Красноярского края и (или) должностным лицом, уполномоченным осуществлять контроль. Информация о месте приема, а также об установленных для приема днях и часах размещается на официальном сайте администрации муниципального образования Марининского сельсовета Курагинского района Красноярского края <text:span text:style-name="T71">https://adminmarinino.ru/</text:span> <text:s/>в специальном разделе, посвященном контрольной деятельности.</text:p>
            <text:p text:style-name="P21">Консультирование осуществляется в устной или письменной форме по следующим вопросам:</text:p>
            <text:p text:style-name="P21">1) организация и осуществление контроля в сфере благоустройства;</text:p>
            <text:p text:style-name="P21">2) порядок осуществления контрольных мероприятий, установленных настоящим Положением;</text:p>
            <text:p text:style-name="P21">3) порядок обжалования действий (бездействия) должностных лиц, уполномоченных осуществлять контроль;</text:p>
            <text:p text:style-name="P21">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21">Консультирование контролируемых лиц в устной форме может осуществляться также на собраниях и конференциях граждан. </text:p>
            <text:p text:style-name="P21">2.10. Консультирование в письменной форме осуществляется должностным лицом, уполномоченным осуществлять контроль, в следующих случаях:</text:p>
            <text:p text:style-name="P21">1) контролируемым лицом представлен письменный запрос о представлении письменного ответа по вопросам консультирования;</text:p>
            <text:p text:style-name="P21">2) за время консультирования предоставить в устной форме ответ на поставленные вопросы невозможно;</text:p>
            <text:p text:style-name="P21">3) ответ на поставленные вопросы требует дополнительного запроса сведений.</text:p>
            <text:p text:style-name="P21">При осуществлении консультирования должностное лицо, уполномоченное осуществлять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21">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контроль, иных участников контрольного мероприятия, а также результаты проведенных в рамках контрольного мероприятия экспертизы, испытаний.</text:p>
            <text:p text:style-name="P21">Информация, ставшая известной должностному лицу, уполномоченному осуществлять контроль,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21">Должностными лицами, уполномоченными осуществлять контроль, ведется журнал учета консультирований.</text:p>
            <text:p text:style-name="P21">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заместителем главы) муниципального образования Марининского сельсовета или должностным лицом, уполномоченным осуществлять контроль.</text:p>
            <text:p text:style-name="P21">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21">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21">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21"/>
            <text:p text:style-name="P21">3. Осуществление контрольных мероприятий и контрольных действий</text:p>
            <text:p text:style-name="P21"/>
            <text:p text:style-name="P21">3.1. 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text:p>
            <text:p text:style-name="P21">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21">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21">3) документарная проверка (посредством получения письменных объяснений, истребования документов, экспертизы);</text:p>
            <text:p text:style-name="P21">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21">5) наблюдение за соблюдением обязательных требований (посредством сбора и анализа данных об объектах контроля в сфере благоустройства, в том числе данных, которые поступают <text:soft-page-break/>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1">6) выездное обследование (посредством осмотра, инструментального обследования (с применением видеозаписи), испытания, экспертизы).</text:p>
            <text:p text:style-name="P21">3.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21">3.3. Контрольные мероприятия, указанные в подпунктах 1 – 4 пункта 3.1 настоящего Положения, проводятся в форме внеплановых мероприятий.</text:p>
            <text:p text:style-name="P21">Внеплановые контрольные мероприятия могут проводиться только после согласования с органами прокуратуры.</text:p>
            <text:p text:style-name="P21">3.4. Основанием для проведения контрольных мероприятий, проводимых с взаимодействием с контролируемыми лицами, является:</text:p>
            <text:p text:style-name="P21">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21">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1">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1">4)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21">3.5.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21">3.6.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такое распоряжение принимается на основании мотивированного представления должностного лица, уполномоченного осуществлять контроль в сфере благоустройства, о проведении контрольного мероприятия.</text:p>
            <text:p text:style-name="P21">3.7. Контрольные мероприятия, проводимые без взаимодействия с контролируемыми лицами, проводятся должностными лицами уполномоченными осуществлять контроль, на основании задания главы (заместителя главы) муниципального образования Марининского сельсовета <text:s/>Курагинского района Красноярского края<text:span text:style-name="T71">,</text:span> задания, содержащегося в планах работы администрации, в том числе в случаях, установленных Федеральным законом от 31.07.2020 № 248-ФЗ «О государственном контроле (надзоре) и муниципальном контроле в Российской Федерации».</text:p>
            <text:p text:style-name="P21">3.8.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контроль, в соответствии с Федеральным законом от 31.07.2020 № 248-ФЗ «О государственном контроле (надзоре) и муниципальном контроле в Российской Федерации».</text:p>
            <text:p text:style-name="P21">3.9. Администрация при организации и осуществлении контроля в сфере благоустройства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 № 724-р перечнем<text:line-break/>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 Правилами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p>
            <text:p text:style-name="P21">3.10. 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p>
            <text:p text:style-name="P21">1) отсутствие контролируемого лица либо его представителя не препятствует оценке должностным лицом, уполномоченным осуществлять контроль в сфере благоустройства,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p>
            <text:p text:style-name="P21">2) отсутствие признаков явной непосредственной угрозы причинения или фактического причинения вреда (ущерба) охраняемым законом ценностям;</text:p>
            <text:p text:style-name="P21">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p>
            <text:p text:style-name="P21">3.11. Срок проведения выездной проверки не может превышать 10 рабочих дней. </text:p>
            <text:p text:style-name="P21">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text:p>
            <text:p text:style-name="P21">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21">3.12. Во всех случаях проведения контрольных мероприятий для фиксации должностными лицами, уполномоченными осуществлять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p>
            <text:p text:style-name="P21">3.13.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частью 2 статьи 90 Федерального закона от 31.07.2020 № 248-ФЗ «О государственном контроле (надзоре) и муниципальном контроле в Российской Федерации».</text:p>
            <text:p text:style-name="P21">3.14.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21">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21">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21">3.15. Информация о контрольных мероприятиях размещается в Едином реестре контрольных (надзорных) мероприятий.</text:p>
            <text:p text:style-name="P21">3.16. Информирование контролируемых лиц о совершаемых должностными лицами, уполномоченными осуществлять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21">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администрации документы на бумажном носителе.</text:p>
            <text:p text:style-name="P21">До 31 декабря 2023 года информирование контролируемого лица о совершаемых должностными лицами, уполномоченными осуществлять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21">3.17. В случае несогласия с фактами и выводами, изложенными в акте, контролируемое лицо вправе направить жалобу в порядке, предусмотренном статьями 39 – 40 Федерального закона от 31.07.2020 № 248-ФЗ «О государственном контроле (надзоре) и муниципальном контроле в Российской Федерации» и разделом 4 настоящего Положения.</text:p>
            <text:p text:style-name="P21">3.18.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21">3.19.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контроль) в пределах полномочий, предусмотренных законодательством Российской Федерации, обязана:</text:p>
            <text:p text:style-name="P21">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1">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в сфере благоустройства, представляет непосредственную угрозу причинения вреда (ущерба) охраняемым законом ценностям или что такой вред (ущерб) причинен;</text:p>
            <text:p text:style-name="P21">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21"><text:soft-page-break/>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21">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21">3.20. Должностные лица, осуществляющие контроль, при осуществлении контроля в сфере благоустройства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Красноярского края, органами местного самоуправления, правоохранительными органами, организациями и гражданами.</text:p>
            <text:p text:style-name="P21">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21"/>
            <text:p text:style-name="P21">4. Ключевые показатели контроля в </text:p>
            <text:p text:style-name="P21">сфере благоустройства и их целевые значения</text:p>
            <text:p text:style-name="P21">4.1.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p>
            <text:p text:style-name="P21">4.2. Ключевые показатели вида контроля и их целевые значения, индикативные показатели для контроля в сфере благоустройства утверждаются решением Марининского сельского Совета депутатов Курагинского района Красноярского края .</text:p>
            <text:p text:style-name="P21"/>
            <text:p text:style-name="P21"><text:s/></text:p>
            <text:p text:style-name="P91">МАРИНИНСКИЙ СЕЛЬСКИЙ СОВЕТ ДЕПУТАТОВ</text:p>
            <text:p text:style-name="P91">КУРАГИНСКОГО РАЙОНА КРАСНОЯРСКОГО КРАЯ</text:p>
            <text:p text:style-name="P88"><text:s text:c="139"/>РЕШЕНИЕ <text:s/></text:p>
            <text:p text:style-name="P88"><text:s text:c="56"/></text:p>
            <text:p text:style-name="P94"><text:span text:style-name="T3"><text:s/></text:span><text:span text:style-name="T174">28.10.2021 <text:s text:c="115"/>с. Маринино <text:s text:c="90"/>№ 10-38р</text:span></text:p>
            <text:p text:style-name="P183"/>
            <text:p text:style-name="P256"/>
            <text:p text:style-name="P22"><text:span text:style-name="T177">Об утверждении Положения о </text:span>муниципальном жилищном контроле </text:p>
            <text:p text:style-name="P22"/>
            <text:p text:style-name="P21">В соответствии с Федеральным законом от 06.10.2003 № 131-ФЗ <text:s text:c="20"/>«Об общих принципах организации местного самоуправления в Российской Федерации», пунктом 4 части 2 статьи 3, статьей 6 Федерального закона <text:s text:c="26"/>от 31.07.2020 № 248-ФЗ «О государственном контроле (надзоре) <text:s text:c="31"/>и муниципальном контроле в Российской Федерации», Жилищным кодексом Российской Федерации,<text:span text:style-name="T78"> </text:span>руководствуясь статьей <text:span text:style-name="T178">20</text:span> Устава <text:span text:style-name="T79"><text:s/></text:span>муниципального образования Марининский сельсовет <text:s/>Марининский <text:s/>сельский Совет депутатов Курагинскогорайона Красноярского края <text:span text:style-name="T175"><text:s/></text:span><text:span text:style-name="T176"><text:s/></text:span><text:span text:style-name="T3"><text:s/>РЕШИЛ:</text:span></text:p>
            <text:p text:style-name="P160">1. Утвердить Положение о муниципальном жилищном контроле согласно приложению.</text:p>
            <text:p text:style-name="P209"><text:span text:style-name="T78"><text:s text:c="9"/></text:span><text:span text:style-name="T85"><text:s/>2. </text:span>Контроль за исполнением настоящего Решения <text:span text:style-name="T179"><text:s/></text:span><text:span text:style-name="T52">возложить на </text:span><text:span text:style-name="T54">председателя Марининского сельского <text:s text:c="2"/>Совета депутатов Курагинского района Красноярского края</text:span>.</text:p>
            <text:p text:style-name="P28"><text:s text:c="9"/>3. <text:span text:style-name="T52">Решение вступает в силу в день, следующий за днем его официального опубликования <text:s text:c="2"/>в <text:s/>газете «</text:span><text:span text:style-name="T54">Марининский вестник»</text:span></text:p>
            <text:p text:style-name="P297"><text:span text:style-name="T25">Председатель сельского <text:s text:c="23"/></text:span><text:span text:style-name="T9">Глава <text:s text:c="2"/>сельсовета <text:s text:c="3"/></text:span></text:p>
            <text:p text:style-name="P297"><text:span text:style-name="T25"><text:s text:c="10"/>Совета депутатов<text:tab/><text:tab/> <text:s/><text:tab/><text:tab/><text:tab/><text:tab/> <text:s text:c="18"/></text:span><text:span text:style-name="T9"><text:s/></text:span></text:p>
            <text:p text:style-name="P264"><text:span text:style-name="T53">_____ </text:span><text:span text:style-name="T54">Т.И.Никулина <text:s text:c="26"/>_________А.В.Матросов</text:span></text:p>
            <text:p text:style-name="P76"/>
            <text:p text:style-name="P265"/>
            <text:p text:style-name="P265"/>
            <text:p text:style-name="P57"><text:s text:c="42"/></text:p>
            <text:p text:style-name="P266"><text:s text:c="225"/><text:span text:style-name="T182">Приложение</text:span></text:p>
            <text:p text:style-name="P26"><text:span text:style-name="T136"><text:s text:c="65"/></text:span><text:span text:style-name="T137">к решению Марининского сельского Совета депутатов </text:span></text:p>
            <text:p text:style-name="P347">Курагинского района <text:s text:c="3"/>Красноярского края</text:p>
            <text:p text:style-name="P263">от <text:s/>28.10.2021 № 10-38р</text:p>
            <text:p text:style-name="P92"/>
            <text:p text:style-name="P51">Положение о муниципальном жилищном контроле </text:p>
            <text:p text:style-name="P95"><text:span text:style-name="T3">Общие положения</text:span> </text:p>
            <text:p text:style-name="P22">1.Настоящее Положение устанавливает порядок осуществления муниципального жилищного контроля (далее – муниципальный контроль) <text:s text:c="11"/>на территории<text:span text:style-name="T85"> муниципального образования Марининского сельсовета</text:span></text:p>
            <text:p text:style-name="P96">Муниципальный контроль<text:span text:style-name="T78"> </text:span>осуществляется посредством профилактики нарушений обязательных требований, организации и проведения контрольных мероприятий, принятия, предусмотренных законодательством Российской Федерации мер по пресечению, предупреждению и (или) устранению последствий выявленных нарушений обязательных требований.</text:p>
            <text:p text:style-name="P17"><text:span text:style-name="T116">2.Предметом</text:span><text:span text:style-name="Footnote_20_Symbol"><text:span text:style-name="T116"> </text:span></text:span><text:span text:style-name="T116">муниципального контроля является соблюдение юридическими лицами, индивидуальными предпринимателями и гражданами обязательных требований в отношении муниципального жилищного фонда (далее – обязательных требований), а именно:</text:span></text:p>
            <text:p text:style-name="P22">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text:s/>в многоквартирных домах, порядку осуществления перевода жилого помещения в нежилое помещение и нежилого в жилое в многоквартирном доме, порядку осуществления перепланировки и (или) переустройства помещений в многоквартирном доме; </text:p>
            <text:p text:style-name="P22">2) требований к формированию фондов капитального ремонта; </text:p>
            <text:p text:style-name="P22">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27">4) требований к предоставлению коммунальных услуг собственникам и пользователям помещений в многоквартирных домах и жилых домов;</text:p>
            <text:p text:style-name="P27">5) правил изменения размера платы за содержание жилого помещения в случае оказания услуг и выполнения работ по управлению, содержанию <text:s text:c="13"/>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27">6) правил содержания общего имущества в многоквартирном доме и правил изменения размера платы за содержание жилого помещения;</text:p>
            <text:p text:style-name="P22">7) правил предоставления, приостановки и ограничения предоставления коммунальных услуг собственникам и пользователям помещений <text:s text:c="29"/>в многоквартирных домах и жилых домов;</text:p>
            <text:p text:style-name="P22">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22">9) требований к порядку размещения ресурсоснабжающими организациями, лицами, осуществляющими деятельность по управлению многоквартирными домам, информации в системе;</text:p>
            <text:p text:style-name="P22">10) требований к обеспечению доступности для инвалидов помещений <text:s text:c="14"/>в многоквартирных домах;</text:p>
            <text:p text:style-name="P22">11) требований к предоставлению жилых помещений в наемных домах социального использования. <text:s text:c="2"/></text:p>
            <text:p text:style-name="P21">3. Муниципальный контроль осуществляется администрацией Марининского сельсовета Курагинского района Красноярского края, Марининским сельским Советом депутатов Курагинского района Красноярского края.</text:p>
            <text:p text:style-name="P21">4. Должностными лицами, уполномоченными осуществлять муниципальный контроль от имени администрации Марининского сельсовета Курагинского района Красноярского края, являются </text:p>
            <text:p text:style-name="P21"><text:s text:c="12"/>1) Глава сельсовета (заместитель Главы сельсовета);</text:p>
            <text:p text:style-name="P344"><text:s text:c="12"/>2) Должностное лицо органа муниципального контроля, в должностные обязанности которого в соответствии с настоящим Положением, должностным регламентом входит осуществление полномочий по муниципальному контролю, в том числе проведение профилактических мероприятий и контрольных (надзорных) мероприятий (далее – Инспектор).</text:p>
            <text:p text:style-name="P100"><text:s text:c="2"/>3) Должностными лицами <text:span text:style-name="T85">администрации Марининского сельсовета Курагинского района Красноярского края,</text:span> уполномоченными <text:s/>на принятие решения о проведении контрольных мероприятий, являются:<text:span text:style-name="T78"> </text:span></text:p>
            <text:p text:style-name="P325"><text:s text:c="5"/>- Глава сельсовета (заместитель Главы сельсовета);</text:p>
            <text:p text:style-name="P27">5. Инспекторы, при осуществлении муниципального контроля,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98">Инспекторы, наряду с правами, установленными Федеральным законом от 31.07.2020 № 248-ФЗ «О государственном контроле (надзоре) <text:s text:c="30"/>и муниципальном контроле в Российской Федерации», имеют права:<text:span text:style-name="T78"> </text:span></text:p>
            <text:p text:style-name="P59">(Возможность установления дополнительных прав Инспектора установлена п. 8 ч. 2 ст. 29 ФЗ № 248-ФЗ).</text:p>
            <text:p text:style-name="P96">6. Муниципальный контроль осуществляется в отношении юридических лиц, индивидуальных предпринимателей и граждан (далее - контролируемые лица).<text:span text:style-name="T78"> </text:span></text:p>
            <text:p text:style-name="P96">7. Объектами муниципального контроля являются:</text:p>
            <text:p text:style-name="P96">1) деятельность, действия (бездействие) контролируемых лиц, в рамках которых должны соблюдаться обязательные требования, в том числе предъявляемые к контролируемым лицам, осуществляющим деятельность, действия (бездействие);</text:p>
            <text:p text:style-name="P96">2) результаты деятельности контролируемых лиц, в том числе работы <text:s text:c="12"/>и услуги, к которым предъявляются обязательные требования;</text:p>
            <text:p text:style-name="P96">3) здания, помещения, сооружения, территории, включая земельные участки, предметы и другие объекты, которыми контролируемые лицами владеют и (или) пользуются и к которым предъявляются обязательные требования.</text:p>
            <text:p text:style-name="P100">8. <text:span text:style-name="T85">Администрация Марининского сельсовета Курагинского района Красноярского ос</text:span>уществляет учет объектов муниципального контроля. <text:span text:style-name="T177">Учет объектов контроля осуществляется путем ведения журнала учета объектов контроля, оформляемого в соответствии <text:s text:c="2"/>с типовой формой, </text:span>утверждаемой <text:span text:style-name="T78"><text:s/></text:span>обеспечивает актуальность сведений об объектах <text:soft-page-break/>контроля <text:s text:c="3"/>в журнале учета объектов контроля. </text:p>
            <text:p text:style-name="P154"><text:span text:style-name="T25">При сборе, обработке, анализе и учете сведений об объектах контроля для целей их учета а</text:span><text:span text:style-name="T18">дминистрация Марининского сельсовета Курагинского района Красноярского</text:span><text:span text:style-name="T25"> </text:span><text:span text:style-name="T25">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text:s text:c="2"/>а <text:s/>также общедоступную информацию.</text:span><text:span text:style-name="T25"> </text:span></text:p>
            <text:p text:style-name="P151">При осуществлении учета объектов контроля на контролируемых лиц <text:s/>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155"><text:span text:style-name="T18">В целях обеспечения учета объектов контроля, администрацией Марининского сельсовета Курагинского района Красноярского края создается </text:span><text:span text:style-name="T23">информационная система</text:span><text:span text:style-name="T18">.</text:span></text:p>
            <text:p text:style-name="P155"><text:span text:style-name="T18">Порядок создания и функционирования </text:span><text:span text:style-name="T23">информационной системы</text:span><text:span text:style-name="T18">, порядок сбора, обработки, анализа и учета сведений об объектах контроля <text:s text:c="12"/>в информационных системах утверждаются <text:s/>администрацией Марининского сельсовета Курагинского района Красноярского края.</text:span></text:p>
            <text:p text:style-name="P86"><text:span text:style-name="T116">9. К отношениям, связанным с осуществлением муниципального контроля, организацией и проведением профилактических мероприятий, контрольных мероприятий применяются положения Федерального </text:span><text:a xlink:type="simple" xlink:href="consultantplus://offline/ref=1D4E32A31A176726FF77A9EFC32AC1AADF1A11E10915B9C2EAEB08B6420BA89D40859BD429157DACE57252E5F3UAyEH"><text:span text:style-name="Internet_20_link"><text:span text:style-name="T116">закона</text:span></text:span></text:a><text:span text:style-name="T116"> <text:s text:c="13"/>от 31.07.2020 № 248-ФЗ «О государственном контроле (надзоре) <text:s text:c="29"/>и муниципальном контроле в Российской Федерации».</text:span></text:p>
            <text:p text:style-name="P48"/>
            <text:p text:style-name="P48">Управление рисками причинения вреда (ущерба) охраняемым законом ценностям при осуществлении муниципального контроля</text:p>
            <text:p text:style-name="P48"/>
            <text:p text:style-name="P17"><text:span text:style-name="T124"><text:s text:c="2"/></text:span><text:span text:style-name="T125">10.</text:span><text:span text:style-name="T116">Система оценки и управления рисками при осуществлении муниципального жилищного контроля не применяется</text:span><text:span text:style-name="Footnote_20_Symbol"><text:span text:style-name="T116">.</text:span></text:span><text:bookmark-start text:name="_Hlk77588532"/></text:p>
            <text:p text:style-name="P336"><text:s text:c="4"/>11. В целях оценки риска причинения вреда (ущерба) при принятии решения о проведении и выборе вида внепланового контрольного (надзорного) мероприятия применяются индикаторы риска нарушений обязательных требований муниципального контроля согласно приложению <text:line-break/>№ 2 к настоящему Положению. </text:p>
            <text:p text:style-name="P96"/>
            <text:p text:style-name="P91">Профилактика рисков причинения вреда (ущерба) охраняемым законом ценностям при осуществлении муниципального контроля</text:p>
            <text:p text:style-name="P91"/>
            <text:p text:style-name="P98">12. Профилактические мероприятия проводятся <text:span text:style-name="T85">администрацией Марининского сельсовета Курагинского района Красноярского края </text:span>в целях стимулирования добросовестного соблюдения обязательных требований контролируемыми лицами и направлены <text:s text:c="3"/>на снижение риска причинения вреда (ущерба), а также являются приоритетными по отношению к проведению контрольных мероприятий.</text:p>
            <text:p text:style-name="P86"><text:span text:style-name="T116">13. Профилактические мероприятия осуществляются на основании ежегодной </text:span><text:span text:style-name="T125">Программы профилактики рисков причинения вреда (ущерба) охраняемым законом ценностям, утверждаемой решением <text:s/>в соответствии с законодательством (ч. 3, 4 ст. 44 ФЗ № 248-ФЗ)</text:span><text:span text:style-name="Footnote_20_Symbol"><text:span text:style-name="T123"> .</text:span></text:span></text:p>
            <text:p text:style-name="P96"><text:bookmark-start text:name="P85"/>14. При осуществлении муниципального контроля могут проводиться следующие виды профилактических мероприятий<text:span text:style-name="T78">:</text:span></text:p>
            <text:p text:style-name="P97"><text:span text:style-name="T182">1</text:span><text:span text:style-name="T5">) информирование;</text:span></text:p>
            <text:p text:style-name="P102">2) обобщение правоприменительной практики;</text:p>
            <text:p text:style-name="P102">3) меры стимулирования добросовестности;</text:p>
            <text:p text:style-name="P102">4) объявление предостережения;</text:p>
            <text:p text:style-name="P97"><text:span text:style-name="T182">5) </text:span><text:span text:style-name="T5">консультирование;</text:span></text:p>
            <text:p text:style-name="P102">6) профилактический визит;</text:p>
            <text:p text:style-name="P102">7) самообследование.</text:p>
            <text:p text:style-name="P86"><text:span text:style-name="T116">15. Информирование осуществляется посредством размещения сведений, предусмотренных </text:span><text:a xlink:type="simple" xlink:href="consultantplus://offline/ref=1D4E32A31A176726FF77A9EFC32AC1AADF1A11E10915B9C2EAEB08B6420BA89D5285C3D8291066ADE36704B4B5FA87C24CDB8E14FED710BCUBy5H"><text:span text:style-name="Internet_20_link"><text:span text:style-name="T116">частью 3 статьи 46</text:span></text:span></text:a><text:span text:style-name="T116"> Федерального закона <text:s text:c="21"/>от 31.07.2020 № 248-ФЗ «О государственном контроле (надзоре) <text:s text:c="29"/>и муниципальном контроле в Российской Федерации» на официальном сайте <text:s/>в сети «Интернет» _______________,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96">Размещенные сведения на указанном официальном сайте поддерживаются в актуальном состоянии и обновляются в срок не позднее 5 рабочих дней с момента их изменения.</text:p>
            <text:p text:style-name="P96">Должностные лица, ответственные за размещение информации, предусмотренной настоящим Положением, определяются <text:s/>распоряжением <text:s/>администрации Марининского сельсовета Курагинского района Красноярского края<text:span text:style-name="T78">.</text:span><text:bookmark-start text:name="P146"/></text:p>
            <text:p text:style-name="P96">16.<text:span text:style-name="T85">Глава сельсовета (заместитель Главы сельсовета); </text:span>по обращениям контролируемых лиц и их представителей осуществляют консультирование в устной или письменной форме.</text:p>
            <text:p text:style-name="P96">Консультирование осуществляется без взимания платы.</text:p>
            <text:p text:style-name="P96">Устное консультирование осуществляется по телефону, посредством видео-конференц-связи, на личном приеме, либо в ходе проведения профилактического визита, контрольного мероприятия, публичного консультирования.</text:p>
            <text:p text:style-name="P87"><text:span text:style-name="T116">Личный прием контролируемых лиц проводится Главой сельсовета (заместителем Главы сельсовета). Информация о месте приема, <text:s/>а также об установленных для приема днях и часах размещается <text:s text:c="5"/>на официальном сайте в сети «Интернет» </text:span><text:a xlink:type="simple" xlink:href="https://adminmarinino.ru/" office:target-frame-name="_blank" xlink:show="new"><text:span text:style-name="Internet_20_link"><text:span text:style-name="T94">https://adminmarinino.ru/</text:span></text:span></text:a><text:span text:style-name="T122"> </text:span></text:p>
            <text:p text:style-name="P97">При устном и письменном консультировании Инспекторы обязаны предоставлять информацию по следующим вопросам:</text:p>
            <text:p text:style-name="P97">1) о нормативных правовых актах (их отдельных положениях), содержащих обязательные требования, оценка соблюдения которых осуществляется в рамках муниципального контроля;</text:p>
            <text:p text:style-name="P97">2) о нормативных правовых актах, регламентирующих порядок осуществления муниципального контроля;</text:p>
            <text:p text:style-name="P97">3)<text:span text:style-name="T85"> о порядке обжалования действий или бездействия должностных лиц администрации Марининского сельсовета Курагинского района Красноярского края;</text:span></text:p>
            <text:p text:style-name="P97">4) о месте нахождения и графике работы <text:span text:style-name="T85">администрации Марининского сельсовета Курагинского района Красноярского края</text:span>;</text:p>
            <text:p text:style-name="P97">5) о справочных телефонах структурных подразделений <text:span text:style-name="T85">администрации Марининского сельсовета Курагинского района Красноярского края</text:span>;</text:p>
            <text:p text:style-name="P100">6) об адресе официального сайта, а также электронной почты <text:span text:style-name="T85">администрации Марининского сельсовета Курагинского района Красноярского края</text:span> ; </text:p>
            <text:p text:style-name="P97">7) об организации и осуществлении муниципального контроля;</text:p>
            <text:p text:style-name="P97">8) о порядке осуществления профилактических, контрольных (надзорных) мероприятий, установленных Положением.</text:p>
            <text:p text:style-name="P100">Консультирование при личном приеме контролируемых лиц проводится <text:s/>должностными лицами <text:s/><text:span text:style-name="T85">администрации Марининского сельсовета Курагинского района Красноярского края </text:span>в соответствии с графиком приема контролируемых лиц по предварительной записи.</text:p>
            <text:p text:style-name="P27">Консультации о месте нахождения и графике работы <text:span text:style-name="T85">администрации Марининского сельсовета Курагинского района Красноярского края</text:span>, о справочных телефонах структурных подразделений <text:span text:style-name="T85">администрации Марининского сельсовета Курагинского района Красноярского края</text:span>, об адресе официального сайта, <text:s text:c="2"/>электронной почты могут предоставляться <text:s text:c="32"/>с использованием средств автоинформирования. При автоинформировании обеспечивается круглосуточное предоставление справочной информации.</text:p>
            <text:p text:style-name="P86"><text:span text:style-name="T116">Публичное письменное консультирование осуществляется путем размещения информационных материалов на информационных стендах </text:span><text:span text:style-name="T125">администрации Марининского сельсовета Курагинского района Красноярского края</text:span><text:span text:style-name="T116">, размещения на своем официальном сайте в сети «Интернет» </text:span><text:a xlink:type="simple" xlink:href="https://adminmarinino.ru/" office:target-frame-name="_blank" xlink:show="new"><text:span text:style-name="Internet_20_link"><text:span text:style-name="T94">https://adminmarinino.ru/</text:span></text:span></text:a><text:span text:style-name="T122"> </text:span><text:span text:style-name="T116">письменного разъяснения в случае поступления в течении 2 месяцев более 5 однотипных обращений контролируемых лиц и их представителей, подписанного уполномоченным должностным лицом </text:span><text:span text:style-name="T125">администрации Марининского сельсовета Курагинского района Красноярского края</text:span><text:span text:style-name="T116">.</text:span></text:p>
            <text:p text:style-name="P96">Публичное устное консультирование осуществляется <text:span text:style-name="T178">уполномоченным должностным лицом</text:span> с привлечением средств массовой информации - радио, телевидения.</text:p>
            <text:p text:style-name="P96">При устном обращении контролируемого лица и его представителя <text:s text:c="14"/>(по телефону или лично) должностные лица <text:span text:style-name="T80">местной администрации</text:span>, осуществляющие консультирование, должны давать ответ самостоятельно. Если должностное лицо, к которому обратилось контролируемое лицо и его представитель, не может ответить на вопрос самостоятельно, то оно может предложить контролируемому лицу и его представителю обратиться письменно или назначить другое удобное для него время консультации либо переадресовать (перевести) на другое должностное лицо, структурное подразделение, организацию или сообщить телефонный номер, по которому можно получить необходимую информацию.</text:p>
            <text:p text:style-name="P96">Консультирование в письменной форме осуществляется в следующих случаях:</text:p>
            <text:list xml:id="list2430571233305093110" text:style-name="WW8Num2">
              <text:list-item>
                <text:p text:style-name="P326">контролируемым лицом представлен письменный запрос <text:s text:c="25"/>о предоставлении письменного ответа по вопросам консультирования;</text:p>
              </text:list-item>
              <text:list-item>
                <text:p text:style-name="P326">если при личном обращении предоставить ответ на поставленные вопросы не представляется возможным;</text:p>
              </text:list-item>
              <text:list-item>
                <text:p text:style-name="P326">ответ на поставленные вопросы требует получения дополнительных сведений и информации.</text:p>
              </text:list-item>
            </text:list>
            <text:p text:style-name="P96">Ответы на письменные обращения даются в четкой и понятной форме <text:s text:c="11"/>в письменном виде и должны содержать:</text:p>
            <text:p text:style-name="P96">1) ответы на поставленные вопросы;</text:p>
            <text:p text:style-name="P96">2) должность, фамилию и инициалы лица, подписавшего ответ;</text:p>
            <text:p text:style-name="P96">3) фамилию и инициалы исполнителя;</text:p>
            <text:p text:style-name="P96">4) номер телефона исполнителя.</text:p>
            <text:p text:style-name="P96">Ответы на письменные обращения предоставляются в сроки, установленные Федеральным законом от 02.05.2006 № 59-ФЗ «О порядке рассмотрения обращений граждан Российской Федерации».</text:p>
            <text:p text:style-name="P98">Должностные лица <text:span text:style-name="T85">администрации Марининского сельсовета Курагинского района Красноярского края</text:span> не вправе осуществлять консультирование контролируемых лиц и их представителей, выходящее <text:s text:c="23"/>за рамки информирования.</text:p>
            <text:p text:style-name="P96">Информация, ставшая известной должностному лицу <text:span text:style-name="T85">администрации Марининского сельсовета Курагинского района Красноярского края</text:span> в ходе консультирования, не может быть использована в целях оценки контролируемого лица по вопросам соблюдения обязательных требований.</text:p>
            <text:p text:style-name="P96"><text:span text:style-name="T85">Администрации Марининского сельсовета Курагинского района Красноярского края</text:span><text:span text:style-name="T78"> </text:span>осуществляет учет консультирований, который проводится посредством внесения соответствующей записи в журнал консультирования, форма которого утверждается <text:span text:style-name="T85">администрациЕЙ <text:s/>Марининского сельсовета Курагинского района Красноярского края</text:span>.</text:p>
            <text:p text:style-name="P96">При проведении консультирования во время профилактического визита, контрольных мероприятий запись о проведенной консультации отражается <text:s text:c="13"/>в акте профилактического виза, контрольного мероприятия.</text:p>
            <text:p text:style-name="P93"/>
            <text:p text:style-name="P91">Контрольные мероприятия, проводимые в рамках </text:p>
            <text:p text:style-name="P91">муниципального контроля </text:p>
            <text:p text:style-name="P91"/>
            <text:p text:style-name="P98">16. Муниципальный контроль осуществляется в виде плановых <text:s text:c="23"/>и внеплановых контрольных мероприятий. </text:p>
            <text:p text:style-name="P98">17. В рамках осуществления муниципального контроля <text:s text:c="34"/>при взаимодействии с контролируемым лицом проводятся следующие контрольные мероприятия:</text:p>
            <text:p text:style-name="P98">1) инспекционный визит;</text:p>
            <text:p text:style-name="P96">2) документарная проверка;</text:p>
            <text:p text:style-name="P96">3) выездная проверка.</text:p>
            <text:p text:style-name="P96">Без взаимодействия с контролируемым лицом проводятся следующие контрольные мероприятия:</text:p>
            <text:p text:style-name="P96"><text:soft-page-break/>1) наблюдение за соблюдением обязательных требований (мониторинг безопасности);</text:p>
            <text:p text:style-name="P96">2) выездное обследование.</text:p>
            <text:p text:style-name="P96">27. Внеплановые контрольные мероприятия проводятся при наличии оснований, предусмотренных пунктами 1, 3, 4, 5 части 1 статьи 57 Федерального закона от 31.07.2020 № 248-ФЗ «О государственном контроле (надзоре) и муниципальном контроле в Российской Федерации».</text:p>
            <text:p text:style-name="P86"><text:span text:style-name="T116">Перечень внеплановых контрольных мероприятий и допустимых контрольных действий в составе каждого контрольного мероприятия</text:span><text:span text:style-name="Footnote_20_Symbol"><text:span text:style-name="T116">:</text:span></text:span></text:p>
            <text:p text:style-name="P96">1. Инспекционный визит.</text:p>
            <text:p text:style-name="P96">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96">Инспекционный визит проводится без предварительного уведомления контролируемого лица.</text:p>
            <text:p text:style-name="P96">Срок проведения инспекционного визита в одном месте осуществления деятельности либо на одном производственном объекте (территории) <text:s text:c="20"/>не может превышать 1 рабочий день.</text:p>
            <text:p text:style-name="P96">В ходе инспекционного визита могут совершаться следующие действия:</text:p>
            <text:p text:style-name="P96">а) осмотр;</text:p>
            <text:p text:style-name="P96">б) опрос;</text:p>
            <text:p text:style-name="P96">в) получение письменных объяснений;</text:p>
            <text:p text:style-name="P96">г)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96">Инспекционный визит допускается проводить с использованием средств дистанционного взаимодействия, в том числе посредством аудио- или видеосвязи.</text:p>
            <text:p text:style-name="P96">2. Документарная проверка.</text:p>
            <text:p text:style-name="P96">В ходе документарной проверки могут совершаться следующие действия:</text:p>
            <text:p text:style-name="P96">а) получение письменных объяснений;</text:p>
            <text:p text:style-name="P96">б) истребование документов;</text:p>
            <text:p text:style-name="P96">в) экспертиза.</text:p>
            <text:p text:style-name="P96">3. Выездная проверка.</text:p>
            <text:p text:style-name="P96">В ходе выездной проверки могут совершаться следующие действия:</text:p>
            <text:p text:style-name="P96">а) осмотр;</text:p>
            <text:p text:style-name="P96">б) опрос;</text:p>
            <text:p text:style-name="P96">в) получение письменных объяснений;</text:p>
            <text:p text:style-name="P96">г) истребование документов;</text:p>
            <text:p text:style-name="P96">д) инструментальное обследование;</text:p>
            <text:p text:style-name="P96">е) экспертиза. </text:p>
            <text:p text:style-name="P96">4. Наблюдение за соблюдением обязательных требований (мониторинг безопасности).</text:p>
            <text:p text:style-name="P96">5. Выездное обследование.</text:p>
            <text:p text:style-name="P96">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96">В ходе выездного обследования могут совершаться следующие действия:</text:p>
            <text:p text:style-name="P96">а) осмотр;</text:p>
            <text:p text:style-name="P96">б) инструментальное обследование (с применением видеозаписи); </text:p>
            <text:p text:style-name="P96">в) экспертиза.</text:p>
            <text:p text:style-name="P96">Выездное обследование может проводиться Инспектором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96">Срок проведения выездного обследования одного объекта (нескольких объектов, расположенных в непосредственной близости друг от друга) определяется Инспектором самостоятельно и не может превышать 1 рабочий день.</text:p>
            <text:p text:style-name="P96">По результатам проведения выездного обследования не выдается предписание об устранении выявленных нарушений.</text:p>
            <text:p text:style-name="P96">18. Случаи, при наступлении которых индивидуальный предприниматель, гражданин, являющиеся контролируемыми лицами, вправе представить в <text:s/>администрацию <text:span text:style-name="T86">Марининского сельсовета Курагинского района Красноярского края</text:span> информацию о невозможности присутствия при проведении контрольного мероприятия:</text:p>
            <text:p text:style-name="P96">1) болезнь;</text:p>
            <text:p text:style-name="P96">2) нахождение за пределами Российской Федерации;</text:p>
            <text:p text:style-name="P96">3) административный арест;</text:p>
            <text:p text:style-name="P96">4) при наступлении обстоятельств непреодолимой силы, препятствующих присутствию лица при проведении контрольного мероприятия (военные действия, катастрофа, стихийное бедствие, крупная авария, эпидемия и другие чрезвычайные обстоятельства).</text:p>
            <text:p text:style-name="P96">19. Для фиксации Инспекторами, и лицами, привлекаемыми <text:s text:c="30"/>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за исключением случаев фиксации:</text:p>
            <text:p text:style-name="P96">1) сведений, отнесенных законодательством Российской Федерации <text:s text:c="17"/>к государственной тайне;</text:p>
            <text:p text:style-name="P96">2) объектов, которые законодательством Российской Федерации отнесены к режимным и особо важным объектам.</text:p>
            <text:p text:style-name="P96">Решение о необходимости использования фотосъемки, аудио- <text:s text:c="23"/>и видеозаписи, иных способов фиксации доказательств нарушений обязательных требований при осуществлении контрольных мероприятий, принимается Инспекторами самостоятельно. В обязательном порядке фотосъемка или видеозапись доказательств нарушений обязательных требований осуществляется в следующих случаях:</text:p>
            <text:p text:style-name="P96">при проведении выездной проверки в отсутствие контролируемого лица;</text:p>
            <text:p text:style-name="P96">при проведении выездной проверки, в ходе которой осуществлялись препятствия в ее проведении и совершении контрольных действий.</text:p>
            <text:p text:style-name="P96">Для фиксации доказательств нарушений обязательных требований могут быть использованы любые имеющиеся в распоряжении технические средства фотосъемки, аудио- и видеозаписи. Информация о проведении фотосъемки, аудио- и видеозаписи и использованных для этих целей технических средствах отражается в акте по результатам контрольного мероприятия.</text:p>
            <text:p text:style-name="P96">Аудио- и видеозапись осуществляется в ходе проведения контрольного мероприятия непрерывно, с уведомлением в начале и конце записи о дате, месте, времени начала и окончания осуществления записи. В ходе записи подробно фиксируются и указываются место и характер выявленного нарушения обязательных требований.</text:p>
            <text:p text:style-name="P96">Результаты проведения фотосъемки, аудио- и видеозаписи являются приложением к акту контрольного мероприятия.</text:p>
            <text:p text:style-name="P96">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96">20. Результаты контрольного мероприятия оформляются в порядке, установленном Федеральным законом от 31.07.2020 № 248-ФЗ <text:s text:c="31"/>«О государственном контроле (надзоре) и муниципальном контроле <text:s text:c="24"/>в Российской Федерации».</text:p>
            <text:p text:style-name="P97">21. <text:span text:style-name="T182">В случае выявления при проведении контрольного мероприятия нарушений обязательных требований контролируемым лицом администрация </text:span><text:span text:style-name="T86">Марининского сельсовета Курагинского района Красноярского края </text:span><text:span text:style-name="T182">в пределах полномочий, предусмотренных законодательством Российской Федерации, обязана предпринять меры, предусмотренные частью 2 статьи 90 Федерального закона от 31.07.2020 № 248-ФЗ «О государственном контроле (надзоре) и муниципальном контроле в Российской Федерации». </text:span></text:p>
            <text:p text:style-name="P96">22. Если выданное предписание об устранении нарушений обязательных требований исполнено контролируемым лицом надлежащим образом в ходе осуществления контрольного мероприятия (или) в установленный <text:s text:c="30"/>в предписании срок, меры, предусмотренные пунктом 3 части 2 Федерального закона от 31.07.2020 № 248-ФЗ «О государственном контроле (надзоре) <text:s text:c="31"/>и муниципальном контроле в Российской Федерации», не принимаются <text:s text:c="17"/>(в части административных правонарушений). </text:p>
            <text:p text:style-name="P96">23. В случае несогласия с фактами и выводами, изложенными в акте контрольного мероприятия, контролируемое лицо вправе направить жалобу <text:s text:c="22"/>в порядке, предусмотренном статьями 39 - 43 Федерального закона <text:s text:c="25"/>от 31.07.2020 № 248-ФЗ «О государственном контроле (надзоре) <text:s text:c="31"/>и муниципальном контроле в Российской Федерации». </text:p>
            <text:p text:style-name="P96">24. Администрация <text:span text:style-name="T86">Марининского сельсовета Курагинского района Красноярского края </text:span>осуществляет контроль за исполнением предписаний, иных принятых решений в рамках муниципального контроля.</text:p>
            <text:p text:style-name="P96">Оценка исполнения контролируемым лицом решений, принятых <text:s text:c="21"/>в соответствии с п. 34 настоящего Положения осуществляется администрацией <text:span text:style-name="T86">Марининского сельсовета Курагинского района Красноярского края</text:span> в порядке, установленном Федеральным законом <text:s text:c="30"/>от 31.07.2020 № 248-ФЗ «О государственном контроле (надзоре) <text:s text:c="31"/>и муниципальном контроле в Российской Федерации». </text:p>
            <text:p text:style-name="P60"/>
            <text:p text:style-name="P61">Обжалование решений <text:s/>администрации Марининского сельсовета Курагинского района Красноярского края, </text:p>
            <text:p text:style-name="P61">действий (бездействия) её должностных лиц</text:p>
            <text:p text:style-name="P48"><text:s/></text:p>
            <text:p text:style-name="P96">25.<text:span text:style-name="T78"> </text:span><text:span text:style-name="T180">Досудебный порядок подачи жалоб при осуществлении муниципального контроля не применяется. </text:span><text:span text:style-name="T78"><text:s/></text:span></text:p>
            <text:p text:style-name="P22"/>
            <text:p text:style-name="P33"><text:span text:style-name="T4">Оценка результативности и эффективности деятельности администрации </text:span><text:span text:style-name="T83">Марининского сельсовета Курагинского района</text:span></text:p>
            <text:p text:style-name="P33"><text:span text:style-name="T83"><text:s/>Красноярского края </text:span><text:span text:style-name="T4">при осуществлении муниципального контроля</text:span></text:p>
            <text:p text:style-name="P48"/>
            <text:p text:style-name="P158"><text:span text:style-name="T25">26. Оценка результативности и эффективности деятельности </text:span><text:span text:style-name="T18">администрации Марининского сельсовета Курагинского района Красноярского края</text:span><text:span text:style-name="T25"> и должностных </text:span><text:span text:style-name="T18">лиц администрации Марининского сельсовета Курагинского района Красноярского края <text:s/>по</text:span><text:span text:style-name="T25"> муниципальному контролю осуществляется на основе системы показателей результативности и эффективности деятельности администрации <text:s/></text:span><text:span text:style-name="T18">Марининского сельсовета Курагинского района Красноярского края</text:span></text:p>
            <text:p text:style-name="P158"><text:span text:style-name="T25">В систему показателей результативности и эффективности деятельности администрации </text:span><text:span text:style-name="T18">Марининского сельсовета Курагинского района Красноярского края</text:span><text:span text:style-name="T25"> <text:s/>при осуществлении муниципального контроля входят:</text:span></text:p>
            <text:p text:style-name="P159"><text:span text:style-name="T25">1) ключевые показатели муниципального контроля и их целевые значения, отражающие уровень минимизации вреда (ущерба) охраняемым законом ценностям, уровень устранения риска причинения вреда (ущерба) <text:s text:c="17"/>в соответствующей сфере деятельности, по которым устанавливаются целевые (плановые) значения </text:span><text:span text:style-name="T18">(устанавливаются исходя из текущей ситуации <text:s text:c="22"/></text:span><text:span text:style-name="T27"><text:s/></text:span><text:span text:style-name="T18">в муниципальном образовании Марининского сельсовета Курагинского района Красноярского края и должны стремится к минимизации) <text:s text:c="23"/></text:span><text:span text:style-name="T25"><text:s/>и достижение которых должна обеспечивать администрация </text:span><text:span text:style-name="T18">Марининского сельсовета Курагинского района Красноярского края</text:span><text:span text:style-name="T25">; </text:span></text:p>
            <text:p text:style-name="P157">2) индикативные показатели муниципального контроля, применяемые для мониторинга контрольной деятельности, ее анализа, выявления проблем, возникающих при ее осуществлении, и определения причин <text:s text:c="37"/>их возникновения, характеризующих соотношение между степенью устранения риска причинения вреда (ущерба) и <text:soft-page-break/>объемом трудовых, материальных и финансовых ресурсов, а также уровень вмешательства <text:s text:c="19"/>в деятельность контролируемых лиц.</text:p>
            <text:p text:style-name="P298"><text:span text:style-name="T25"><text:s/>Администрация </text:span><text:span text:style-name="T18">Марининского сельсовета Курагинского района Красноярского края </text:span><text:span text:style-name="T25">ежегодно осуществляют подготовку доклада <text:s text:c="13"/>о муниципальном контроле с указанием </text:span><text:span text:style-name="T25">сведений о достижении ключевых показателей и сведений об индикативных показателях муниципального контроля, в том числе о влиянии профилактических мероприятий <text:s text:c="28"/>и контрольных мероприятий на достижение ключевых показателей.</text:span></text:p>
            <text:p text:style-name="P159"><text:span text:style-name="T25">Перечень показателей результативности и эффективности деятельности администрации </text:span><text:span text:style-name="T18">Марининского сельсовета Курагинского района Красноярского края</text:span><text:span text:style-name="T25"> <text:s/>при осуществлении муниципального контроля установлен приложением № 3 к настоящему Положению.</text:span></text:p>
            <text:p text:style-name="P299"><text:bookmark-end text:name="_Hlk77588532"/></text:p>
            <text:p text:style-name="P50">Заключительные положения </text:p>
            <text:p text:style-name="P50"/>
            <text:p text:style-name="P27">27.<text:span text:style-name="T85"> Настоящее положение вступает в силу с 28.10.2021 до 01.01.2022 <text:s/>в соответствии с ч. 4 ст. 98 ФЗ № 248-ФЗ).</text:span></text:p>
            <text:p text:style-name="P27">28. До 31 декабря 2023 года подготовка администрацией <text:s/>Марининского сельсовета Курагинского района Красноярского края <text:s/>в ходе осуществления муниципального контроля документов, информирование контролируемых лиц о совершаемых должностными лицами администрации Марининского сельсовета действиях и принимаемых решениях, обмен документами <text:s text:c="14"/>и сведениями с контролируемыми лицами осуществляется на бумажном носителе.</text:p>
            <text:p text:style-name="P27">29. Пункт 26 настоящего Положения вступает в силу с 1 марта 2022 года.</text:p>
            <text:p text:style-name="P267"/>
            <text:p text:style-name="P103">Приложение № 1</text:p>
            <text:p text:style-name="P103">к Положению о муниципальном </text:p>
            <text:p text:style-name="P103">жилищном контроле</text:p>
            <text:p text:style-name="P32"><text:bookmark text:name="P409"/></text:p>
            <text:p text:style-name="P32">КРИТЕРИИ</text:p>
            <text:p text:style-name="P32">ОТНЕСЕНИЯ ОБЪЕКТОВ КОНТРОЛЯ</text:p>
            <text:p text:style-name="P32">К КАТЕГОРИЯМ РИСКА В РАМКАХ ОСУЩЕСТВЛЕНИЯ МУНИЦИПАЛЬНОГО КОНТРОЛЯ </text:p>
            <text:p text:style-name="P106"/>
            <text:p text:style-name="P101">1. Отнесение объектов контроля к определенной категории риска осуществляется в зависимости от значения показателя риска: </text:p>
            <text:p text:style-name="P101">при значении показателя риска более 7 объект контроля относится <text:s text:c="21"/>к категории высокого риска;</text:p>
            <text:p text:style-name="P101">при значении показателя риска от 5 до 7 включительно - к категории среднего риска;</text:p>
            <text:p text:style-name="P101">при значении показателя риска от 2 до 4 включительно - к категории умеренного риска;</text:p>
            <text:p text:style-name="P101">при значении показателя риска от 0 до 1 включительно - к категории низкого риска.</text:p>
            <text:p text:style-name="P101">2. Показатель риска рассчитывается по следующей формуле:</text:p>
            <text:p text:style-name="P101">К = 2 x V1 + V2 + V3 + 2 x V4, где:</text:p>
            <text:p text:style-name="P101">К - показатель риска;</text:p>
            <text:p text:style-name="P96"><text:span text:style-name="T182">V1 - количество вступивших в законную силу за два календарных года, предшествующих году, в котором принимается решение об отнесении объекта контроля к определенной категории риска (далее - решение об отнесении деятельности к категории риска), постановлений о назначении административного наказания контролируемому лицу (его должностным лицам)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по протоколам об административных правонарушениях, составленных ; администрацией </text:span><text:span text:style-name="T86">Марининского сельсовета Курагинского района Красноярского края</text:span><text:span text:style-name="T182"> </text:span></text:p>
            <text:p text:style-name="P101">V2 - количество вступивших в законную силу за два календарных года, предшествующих году, в котором принимается решение об отнесении объекта контроля к категории риска, постановлений о назначении административного наказания контролируемому лицу (его должностным лицам) за совершение административного правонарушения, предусмотренного статьей 19.7 Кодекса Российской Федерации об административных правонарушениях, вынесенных по протоколам об административных правонарушениях, составленных местной администрацией;</text:p>
            <text:p text:style-name="P98"><text:span text:style-name="T182">V3 - количество вступивших в законную силу за два календарных года, предшествующих году, в котором принимается решение об отнесении объекта контроля к категории риска, постановлений о назначении административного наказания контролируемому лицу (его должностным лицам) за совершение административных правонарушений, предусмотренных статьями 7.21-7.23 Кодекса Российской Федерации об административных правонарушениях, вынесенных по материалам контрольных мероприятий, составленных </text:span><text:span text:style-name="T80"><text:s/></text:span><text:span text:style-name="T85">администрацией Марининского сельсовета Курагинского района Красноярского края; </text:span></text:p>
            <text:p text:style-name="P96"><text:span text:style-name="T182">V4 - количество вступивших в законную силу за два календарных года, предшествующих году, в котором принимается решение об отнесении деятельности к категории риска, постановлений о назначении административного наказания контролируемому лицу (его должностным лицам) за совершение административного правонарушения, предусмотренного частью 1 статьи 19.5 Кодекса Российской Федерации об административных правонарушениях, вынесенных по протоколам об административных правонарушениях, составленных </text:span><text:span text:style-name="T85">администрацией Марининского сельсовета Курагинского района Красноярского кра</text:span><text:span text:style-name="T74">я</text:span></text:p>
            <text:p text:style-name="P103"/>
            <text:p text:style-name="P26">Приложение № 2</text:p>
            <text:p text:style-name="P103">к Положению о муниципальном </text:p>
            <text:p text:style-name="P103">жилищном контроле</text:p>
            <text:p text:style-name="P103"/>
            <text:p text:style-name="P95">ИНДИКАТОРЫ РИСКА НАРУШЕНИЯ ОБЯЗАТЕЛЬНЫХ ТРЕБОВАНИЙ, ИСПОЛЬЗУЕМЫЕ В КАЧЕСТВЕ ОСНОВАНИЯ ДЛЯ ПРОВЕДЕНИЯ КОНТРОЛЬНЫХ МЕРОПРИЯТИЙ </text:p>
            <text:p text:style-name="P95">ПРИ ОСУЩЕСТВЛЕНИИ МУНИЦИПАЛЬНОГО КОНТРОЛЯ</text:p>
            <text:p text:style-name="P96"/>
            <text:p text:style-name="P100"><text:span text:style-name="T181">1. Поступление в </text:span><text:span text:style-name="T87">администрацию <text:s/>Марининского сельсовета Курагинского района Красноярского края</text:span><text:span text:style-name="T181"> обращения гражданина или организации, являющихся собственниками помещений в многоквартирном доме, граждан, являющихся пользователями помещений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span></text:p>
            <text:p text:style-name="P107">а) порядку осуществления перевода жилого помещения в нежилое помещение и нежилого помещения в жилое в многоквартирном доме; </text:p>
            <text:p text:style-name="P107">б) порядку осуществления перепланировки и (или) переустройства помещений в многоквартирном доме;</text:p>
            <text:p text:style-name="P107">в) к предоставлению коммунальных услуг собственникам <text:s text:c="33"/>и пользователям помещений в многоквартирных домах и жилых домов;</text:p>
            <text:p text:style-name="P107">г) к обеспечению доступности для инвалидов помещений <text:s text:c="40"/>в многоквартирных домах;</text:p>
            <text:p text:style-name="P107">д) к деятельности юридических лиц, осуществляющих управление многоквартирными домами, в части осуществления аварийно-диспетчерского обслуживания;</text:p>
            <text:p text:style-name="P107">е) к обеспечению безопасности при использовании и содержании внутридомового и внутриквартирного газового оборудования.</text:p>
            <text:p text:style-name="P107">Наличие индикатора риска, предусмотренного пп. «е» п. 1 Приложения № 2 к Положению свидетельствует о непосредственной угрозе причинения вреда (ущерба) охраняемым законом ценностям и является основанием <text:s text:c="18"/>для проведения внепланового контрольного мероприятия незамедлительно <text:s text:c="13"/>в соответствии с частью 12 статьи 66 Федерального закона от 31.07.2020 <text:s text:c="16"/>№ 248-ФЗ «О государственном контроле (надзоре) и муниципальном контроле в Российской Федерации». </text:p>
            <text:p text:style-name="P100"><text:span text:style-name="T181">2. Поступление в </text:span><text:span text:style-name="T87">администрацию Марининского сельсовета Курагинского района Красноярского края </text:span><text:span text:style-name="T181">обращения гражданина или организации, являющихся собственниками помещений в многоквартирном доме, гражданина, являющегося пользователем помещения <text:s text:c="40"/>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 за исключением обращений, указанных в пункте 1 настоящих типовых индикаторов, и обращений, послуживших основанием для проведения внепланового контрольного мероприятия в соответствии с частью 12 статьи 66 Федерального закона <text:s text:c="20"/>от 31.07.2020 № 248-ФЗ «О государственном контроле (надзоре) <text:s text:c="29"/>и муниципальном контроле в Российской Федерации», в случае если в течение года до поступления данного обращения, информации контролируемому лицу </text:span><text:span text:style-name="T87">администрацией Марининского сельсовета Курагинского района Красноярского края </text:span><text:span text:style-name="T181">объявлялись предостережения <text:s text:c="46"/>о недопустимости нарушения аналогичных обязательных требований.</text:span></text:p>
            <text:p text:style-name="P97"><text:span text:style-name="T181">3. Двукратный и 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text:span><text:span text:style-name="T87">администрации Марининского сельсовета Курагинского района Красноярского края </text:span><text:span text:style-name="T181">от граждан или организаций, являющихся собственниками помещений <text:s text:c="37"/>в многоквартирном доме, граждан, являющихся пользователями помещений <text:s text:c="14"/>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4 статьи 20 Жилищного кодекса Российской Федерации, допущенных контролируемым лицом. </text:span></text:p>
            <text:p text:style-name="P107">4. Выявление в течение трех месяцев более пяти фактов несоответствия сведений (информации), полученных от гражданина или организации, являющихся собственниками помещений в многоквартирном доме,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ённой контролируемым лицом в государственной информационной системе жилищно-коммунального хозяйства.</text:p>
            <text:p text:style-name="P96"/>
            <text:p text:style-name="P96"/>
            <text:p text:style-name="P96"/>
            <text:p text:style-name="P96"/>
            <text:p text:style-name="P96"/>
            <text:p text:style-name="P96"/>
            <text:p text:style-name="P96"/>
            <text:p text:style-name="P327">Приложение № 3</text:p>
            <text:p text:style-name="P103">к Положению о муниципальном </text:p>
            <text:p text:style-name="P103">жилищном контроле</text:p>
            <text:p text:style-name="P62"><text:bookmark-start text:name="_Hlk77072410"/>ПЕРЕЧЕНЬ ПОКАЗАТЕЛЕЙ РЕЗУЛЬТАТИВНОСТИ И ЭФФЕКТИВНОСТИ ДЕЯТЕЛЬСНОСТИ </text:p>
            <text:p text:style-name="P100"><text:span text:style-name="T87"><text:s text:c="10"/></text:span><text:span text:style-name="T87">АДМИНИСТРАЦИИ МАРИНИНСКОГО СЕЛЬСОВЕТА КУРАГИНСКОГО РАЙОНА КРАСНОЯРСКОГО КРАЯ</text:span></text:p>
            <text:p text:style-name="P5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table:number-rows-spanned="2" office:value-type="string">
                  <text:p text:style-name="P34">№ п/п</text:p>
                </table:table-cell>
                <table:table-cell table:style-name="Таблица6.A1" table:number-rows-spanned="2" office:value-type="string">
                  <text:p text:style-name="P34">Наименование показателя</text:p>
                </table:table-cell>
                <table:table-cell table:style-name="Таблица6.A1" table:number-rows-spanned="2" office:value-type="string">
                  <text:p text:style-name="P34">Формула расчета</text:p>
                </table:table-cell>
                <table:table-cell table:style-name="Таблица6.A1" table:number-rows-spanned="2" office:value-type="string">
                  <text:p text:style-name="P34">Комментарии <text:s text:c="26"/>(интерпретация значений)</text:p>
                </table:table-cell>
                <table:table-cell table:style-name="Таблица6.E1" table:number-columns-spanned="5" office:value-type="string">
                  <text:p text:style-name="P19">Целевые значения показателей</text:p>
                  <text:p text:style-name="P78"/>
                </table:table-cell>
                <table:covered-table-cell/>
                <table:covered-table-cell/>
                <table:covered-table-cell/>
                <table:covered-table-cell/>
              </table:table-row>
              <table:table-row table:style-name="Таблица6.1">
                <table:covered-table-cell/>
                <table:covered-table-cell/>
                <table:covered-table-cell/>
                <table:covered-table-cell/>
                <table:table-cell table:style-name="Таблица6.E2" office:value-type="string">
                  <text:p text:style-name="P19">год</text:p>
                </table:table-cell>
                <table:table-cell table:style-name="Таблица6.E2" table:number-columns-spanned="2" office:value-type="string">
                  <text:p text:style-name="P19">год</text:p>
                </table:table-cell>
                <table:covered-table-cell/>
                <table:table-cell table:style-name="Таблица6.E1" table:number-columns-spanned="2" office:value-type="string">
                  <text:p text:style-name="P19">год</text:p>
                </table:table-cell>
                <table:covered-table-cell/>
              </table:table-row>
              <table:table-row table:style-name="Таблица6.3">
                <table:table-cell table:style-name="Таблица6.A1" office:value-type="string">
                  <text:p text:style-name="P63"/>
                </table:table-cell>
                <table:table-cell table:style-name="Таблица6.B3" table:number-columns-spanned="8" office:value-type="string">
                  <text:p text:style-name="P55">КЛЮЧЕВЫЕ ПОКАЗАТЕЛИ</text:p>
                </table:table-cell>
                <table:covered-table-cell/>
                <table:covered-table-cell/>
                <table:covered-table-cell/>
                <table:covered-table-cell/>
                <table:covered-table-cell/>
                <table:covered-table-cell/>
                <table:covered-table-cell/>
              </table:table-row>
              <table:table-row table:style-name="Таблица6.3">
                <table:table-cell table:style-name="Таблица6.E2" office:value-type="string">
                  <text:p text:style-name="P55">1</text:p>
                </table:table-cell>
                <table:table-cell table:style-name="Таблица6.E1" table:number-columns-spanned="8" office:value-type="string">
                  <text:p text:style-name="P55">Показатели, отражающие уровень минимизации вреда (ущерба) охраняемым законом ценностям, уровень устранения риска причинения вреда (ущерба)</text:p>
                </table:table-cell>
                <table:covered-table-cell/>
                <table:covered-table-cell/>
                <table:covered-table-cell/>
                <table:covered-table-cell/>
                <table:covered-table-cell/>
                <table:covered-table-cell/>
                <table:covered-table-cell/>
              </table:table-row>
              <table:table-row table:style-name="Таблица6.3">
                <table:table-cell table:style-name="Таблица6.E2" office:value-type="string">
                  <text:p text:style-name="P63">1.1.</text:p>
                </table:table-cell>
                <table:table-cell table:style-name="Таблица6.E2" office:value-type="string">
                  <text:p text:style-name="P36">Материальный ущерб, причиненный гражданам, юридическим лицам (индивидуальным предпринимателям) в 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text:s text:c="14"/>в многоквартирных домах и жилых домов, <text:s text:c="31"/>в процентах от валового регионального продукта</text:p>
                </table:table-cell>
                <table:table-cell table:style-name="Таблица6.E2" office:value-type="string">
                  <text:p text:style-name="P24">Сп*100 / ВРП</text:p>
                </table:table-cell>
                <table:table-cell table:style-name="Таблица6.E2" office:value-type="string">
                  <text:p text:style-name="P37">Сп - суммы перерасчета незаконно начисленной платы гражданам, юридическим лицам (индивидуальным предпринимателям) в 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в многоквартирных домах и жилых домов, млн. руб.; </text:p>
                  <text:p text:style-name="P21">ВРП - утвержденный валовой региональный продукт, млн. руб.</text:p>
                  <text:p text:style-name="P21">К учету принимаются значение показателя с точностью не менее 1 сотой (два знака после запятой), показатели с точностью менее 1 сотой приравниваются к нулю. </text:p>
                  <text:p text:style-name="P64"/>
                </table:table-cell>
                <table:table-cell table:style-name="Таблица6.E2" table:number-columns-spanned="2" office:value-type="string">
                  <text:p text:style-name="P79"/>
                </table:table-cell>
                <table:covered-table-cell/>
                <table:table-cell table:style-name="Таблица6.E2" table:number-columns-spanned="2" office:value-type="string">
                  <text:p text:style-name="P79"/>
                </table:table-cell>
                <table:covered-table-cell/>
                <table:table-cell table:style-name="Таблица6.E1" office:value-type="string">
                  <text:p text:style-name="P79"/>
                </table:table-cell>
              </table:table-row>
              <table:table-row table:style-name="Таблица6.3">
                <table:table-cell table:style-name="Таблица6.E2" office:value-type="string">
                  <text:p text:style-name="P65"/>
                </table:table-cell>
                <table:table-cell table:style-name="Таблица6.E1" table:number-columns-spanned="8" office:value-type="string">
                  <text:p text:style-name="P55">ИНДИКАТИВНЫЕ ПОКАЗАТЕЛИ</text:p>
                </table:table-cell>
                <table:covered-table-cell/>
                <table:covered-table-cell/>
                <table:covered-table-cell/>
                <table:covered-table-cell/>
                <table:covered-table-cell/>
                <table:covered-table-cell/>
                <table:covered-table-cell/>
              </table:table-row>
              <table:table-row table:style-name="Таблица6.3">
                <table:table-cell table:style-name="Таблица6.E2" office:value-type="string">
                  <text:p text:style-name="P56">2</text:p>
                </table:table-cell>
                <table:table-cell table:style-name="Таблица6.E1" table:number-columns-spanned="8" office:value-type="string">
                  <text:p text:style-name="P55">Показатели, применяемые для мониторинга контроль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text:p>
                  <text:p text:style-name="P54">и объемом трудовых, материальных и финансовых ресурсов, а также уровень вмешательства в деятельность контролируемых лиц</text:p>
                </table:table-cell>
                <table:covered-table-cell/>
                <table:covered-table-cell/>
                <table:covered-table-cell/>
                <table:covered-table-cell/>
                <table:covered-table-cell/>
                <table:covered-table-cell/>
                <table:covered-table-cell/>
              </table:table-row>
              <table:table-row table:style-name="Таблица6.3">
                <table:table-cell table:style-name="Таблица6.E2" office:value-type="string">
                  <text:p text:style-name="P65"/>
                </table:table-cell>
                <table:table-cell table:style-name="Таблица6.B3" table:number-columns-spanned="8" office:value-type="string">
                  <text:p text:style-name="P49">2.1. Контрольные мероприятия при взаимодействии с контролируемым лицом </text:p>
                </table:table-cell>
                <table:covered-table-cell/>
                <table:covered-table-cell/>
                <table:covered-table-cell/>
                <table:covered-table-cell/>
                <table:covered-table-cell/>
                <table:covered-table-cell/>
                <table:covered-table-cell/>
              </table:table-row>
              <table:table-row table:style-name="Таблица6.3">
                <table:table-cell table:style-name="Таблица6.E2" office:value-type="string">
                  <text:p text:style-name="P65">2.1.1.</text:p>
                </table:table-cell>
                <table:table-cell table:style-name="Таблица6.E2" office:value-type="string">
                  <text:p text:style-name="P65">Доля проверок в рамках муниципального контроля, проведенных в установленные сроки, по отношению к общему количеству контрольных мероприятий, проведенных в рамках осуществления муниципального контроля </text:p>
                </table:table-cell>
                <table:table-cell table:style-name="Таблица6.E2" office:value-type="string">
                  <text:p text:style-name="P65">Пву*100% / Пок</text:p>
                </table:table-cell>
                <table:table-cell table:style-name="Таблица6.E2" office:value-type="string">
                  <text:p text:style-name="P65">Пву – количество проверок в рамках муниципального контроля, проведенных в установленные сроки</text:p>
                  <text:p text:style-name="P64"/>
                  <text:p text:style-name="P64">Пок – общее количество проведенных контрольных мероприятий в рамках муниципального контроля </text:p>
                </table:table-cell>
                <table:table-cell table:style-name="Таблица6.E2" table:number-columns-spanned="2" office:value-type="string">
                  <text:p text:style-name="P20"/>
                </table:table-cell>
                <table:covered-table-cell/>
                <table:table-cell table:style-name="Таблица6.E2" table:number-columns-spanned="2" office:value-type="string">
                  <text:p text:style-name="P20"/>
                </table:table-cell>
                <table:covered-table-cell/>
                <table:table-cell table:style-name="Таблица6.E1" office:value-type="string">
                  <text:p text:style-name="P20"/>
                </table:table-cell>
              </table:table-row>
              <table:table-row table:style-name="Таблица6.3">
                <table:table-cell table:style-name="Таблица6.E2" office:value-type="string">
                  <text:p text:style-name="P65">2.1.2. </text:p>
                </table:table-cell>
                <table:table-cell table:style-name="Таблица6.E2" office:value-type="string">
                  <text:p text:style-name="P29"><text:span text:style-name="T181">Доля предписаний об устранении нарушений обязательных требований, признанных незаконными в судебном порядке, по отношению к общему количеству предписаний, выданных администрацией </text:span><text:span text:style-name="T88">Марининского сельсовета Курагинского района Красноярского края</text:span><text:span text:style-name="T81"> </text:span><text:span text:style-name="T181">в ходе осуществления муниципального контроля </text:span></text:p>
                </table:table-cell>
                <table:table-cell table:style-name="Таблица6.E2" office:value-type="string">
                  <text:p text:style-name="P65">ПРн*100% / ПРо</text:p>
                </table:table-cell>
                <table:table-cell table:style-name="Таблица6.E2" office:value-type="string">
                  <text:p text:style-name="P65">ПРн - количество предписаний, <text:s/>признанных незаконными в судебном порядке;</text:p>
                  <text:p text:style-name="P64"/>
                  <text:p text:style-name="P64">Про - общее количеству предписаний, выданных в ходе муниципального контроля </text:p>
                </table:table-cell>
                <table:table-cell table:style-name="Таблица6.E2" table:number-columns-spanned="2" office:value-type="string">
                  <text:p text:style-name="P20"/>
                </table:table-cell>
                <table:covered-table-cell/>
                <table:table-cell table:style-name="Таблица6.E2" table:number-columns-spanned="2" office:value-type="string">
                  <text:p text:style-name="P20"/>
                </table:table-cell>
                <table:covered-table-cell/>
                <table:table-cell table:style-name="Таблица6.E1" office:value-type="string">
                  <text:p text:style-name="P20"/>
                </table:table-cell>
              </table:table-row>
              <table:table-row table:style-name="Таблица6.3">
                <table:table-cell table:style-name="Таблица6.E2" office:value-type="string">
                  <text:p text:style-name="P65">2.1.3.</text:p>
                </table:table-cell>
                <table:table-cell table:style-name="Таблица6.B11" office:value-type="string">
                  <text:p text:style-name="P24">Доля контрольных мероприятий, проведенных <text:s text:c="18"/>в рамках муниципального контроля, результаты которых были признаны недействительными</text:p>
                </table:table-cell>
                <table:table-cell table:style-name="Таблица6.C11" office:value-type="string">
                  <text:p text:style-name="P24">Ппн*100% / Пок</text:p>
                </table:table-cell>
                <table:table-cell table:style-name="Таблица6.C11" office:value-type="string">
                  <text:p text:style-name="P25">Ппн – количество контрольных мероприятий, результаты которых признаны недействительными;</text:p>
                  <text:p text:style-name="P23">Пок - общее количество контрольных мероприятий, проведенных в рамках муниципального контроля </text:p>
                </table:table-cell>
                <table:table-cell table:style-name="Таблица6.E2" table:number-columns-spanned="2" office:value-type="string">
                  <text:p text:style-name="P20"/>
                </table:table-cell>
                <table:covered-table-cell/>
                <table:table-cell table:style-name="Таблица6.E2" table:number-columns-spanned="2" office:value-type="string">
                  <text:p text:style-name="P20"/>
                </table:table-cell>
                <table:covered-table-cell/>
                <table:table-cell table:style-name="Таблица6.E1" office:value-type="string">
                  <text:p text:style-name="P20"/>
                </table:table-cell>
              </table:table-row>
              <table:table-row table:style-name="Таблица6.3">
                <table:table-cell table:style-name="Таблица6.E2" office:value-type="string">
                  <text:p text:style-name="P65">2.1.4.</text:p>
                </table:table-cell>
                <table:table-cell table:style-name="Таблица6.C11" office:value-type="string">
                  <text:p text:style-name="P30">Доля контрольных мероприятий, проведенных <text:span text:style-name="T181"><text:s/>администрацией </text:span><text:span text:style-name="T88">Марининского сельсовета Курагинского района Красноярского края</text:span>, с нарушениями требований законодательства Российской Федерации о порядке их проведения, по результатам выявления которых к должностным лицам <text:span text:style-name="T181"><text:s/>администрации </text:span><text:span text:style-name="T88">Марининского сельсовета Курагинского района Красноярского края</text:span> осуществившим такие проверки, применены меры дисциплинарного, административного наказания от общего количества проведенных проверок <text:s/></text:p>
                  <text:p text:style-name="P21"/>
                  <text:p text:style-name="P21"/>
                  <text:p text:style-name="P21"/>
                  <text:p text:style-name="P21"/>
                  <text:p text:style-name="P21"/>
                  <text:p text:style-name="P21"/>
                  <text:p text:style-name="P64"/>
                </table:table-cell>
                <table:table-cell table:style-name="Таблица6.C11" office:value-type="string">
                  <text:p text:style-name="P24">Псн*100% / Пок</text:p>
                </table:table-cell>
                <table:table-cell table:style-name="Таблица6.C11" office:value-type="string">
                  <text:p text:style-name="P25">Псн – количество контрольных мероприятий, проведенных в рамках муниципального контроля, </text:p>
                  <text:p text:style-name="P27">с нарушениями требований законодательства РФ о порядке </text:p>
                  <text:p text:style-name="P27">их проведения, по результатам выявления которых к должностным лицам <text:span text:style-name="T181"><text:s/>администрации </text:span><text:span text:style-name="T88">Марининского сельсовета Курагинского района Красноярского края</text:span>, осуществившим такие проверки, применены меры дисциплинарного, административного наказания</text:p>
                  <text:p text:style-name="P27"/>
                  <text:p text:style-name="P23">Пок- общее количество контрольных мероприятий, проведенных в рамках муниципального контроля </text:p>
                </table:table-cell>
                <table:table-cell table:style-name="Таблица6.E2" table:number-columns-spanned="2" office:value-type="string">
                  <text:p text:style-name="P20"/>
                </table:table-cell>
                <table:covered-table-cell/>
                <table:table-cell table:style-name="Таблица6.E2" table:number-columns-spanned="2" office:value-type="string">
                  <text:p text:style-name="P20"/>
                </table:table-cell>
                <table:covered-table-cell/>
                <table:table-cell table:style-name="Таблица6.E1" office:value-type="string">
                  <text:p text:style-name="P20"/>
                </table:table-cell>
              </table:table-row>
              <table:table-row table:style-name="Таблица6.3">
                <table:table-cell table:style-name="Таблица6.E2" office:value-type="string">
                  <text:p text:style-name="P65"/>
                </table:table-cell>
                <table:table-cell table:style-name="Таблица6.B13" table:number-columns-spanned="8" office:value-type="string">
                  <text:p text:style-name="P34"/>
                  <text:p text:style-name="P34"><text:span text:style-name="T4">2.2. Контрольные мероприятия без взаимодействия </text:span><text:span text:style-name="T3">с контролируемым лицом</text:span></text:p>
                </table:table-cell>
                <table:covered-table-cell/>
                <table:covered-table-cell/>
                <table:covered-table-cell/>
                <table:covered-table-cell/>
                <table:covered-table-cell/>
                <table:covered-table-cell/>
                <table:covered-table-cell/>
              </table:table-row>
              <table:table-row table:style-name="Таблица6.3">
                <table:table-cell table:style-name="Таблица6.A14" office:value-type="string">
                  <text:p text:style-name="P24">2.2.1.</text:p>
                </table:table-cell>
                <table:table-cell table:style-name="Таблица6.B14" office:value-type="string">
                  <text:p text:style-name="P29">Доля предписаний об устранении нарушений обязательных требований, признанных незаконными в судебном порядке, по отношению к общему количеству предписаний, выданных <text:span text:style-name="T181"><text:s/>администрацией </text:span><text:span text:style-name="T88">Марининского сельсовета Курагинского района Красноярского края</text:span><text:span text:style-name="T80"> </text:span>по результатам контрольных мероприятий по контролю без взаимодействия с юридическими лицами (индивидуальными предпринимателями)</text:p>
                </table:table-cell>
                <table:table-cell table:style-name="Таблица6.A14" office:value-type="string">
                  <text:p text:style-name="P24">ПРМБВн*100% / ПРМБВо</text:p>
                </table:table-cell>
                <table:table-cell table:style-name="Таблица6.A14" office:value-type="string">
                  <text:p text:style-name="P30">ПРМБВн – количество предписаний, выданных<text:span text:style-name="T181"> администрацией </text:span><text:span text:style-name="T88">Марининского сельсовета Курагинского района Красноярского края</text:span> по результатам мероприятий по контролю без взаимодействия с юридическими лицами (индивидуальными предпринимателями) признанных незаконными в судебном порядке</text:p>
                  <text:p text:style-name="P27"/>
                  <text:p text:style-name="P28">ПРМБВо – общее количество предписаний об устранении нарушений обязательных требований, выданных по результатам мероприятий по контролю без взаимодействия с юридическими лицами (индивидуальными предпринимателями)</text:p>
                </table:table-cell>
                <table:table-cell table:style-name="Таблица6.E2" table:number-columns-spanned="2" office:value-type="string">
                  <text:p text:style-name="P20"/>
                </table:table-cell>
                <table:covered-table-cell/>
                <table:table-cell table:style-name="Таблица6.E2" table:number-columns-spanned="2" office:value-type="string">
                  <text:p text:style-name="P20"/>
                </table:table-cell>
                <table:covered-table-cell/>
                <table:table-cell table:style-name="Таблица6.E1" office:value-type="string">
                  <text:p text:style-name="P20"/>
                </table:table-cell>
              </table:table-row>
            </table:table>
            <text:p text:style-name="P22"><text:bookmark-end text:name="P85"/><text:bookmark-end text:name="P146"/><text:bookmark-end text:name="_Hlk77072410"/></text:p>
            <text:p text:style-name="P21"/>
            <text:p text:style-name="P21"><text:s text:c="121"/><text:span text:style-name="T3">МАРИНИНСКИЙ СЕЛЬСКИЙ СОВЕТ ДЕПУТАТОВ</text:span></text:p>
            <text:p text:style-name="P91">КУРАГИНСКОГО РАЙОНА КРАСНОЯРСКОГО КРАЯ</text:p>
            <text:p text:style-name="P88"><text:s text:c="135"/>РЕШЕНИЕ <text:s/></text:p>
            <text:p text:style-name="P88"><text:s text:c="58"/></text:p>
            <text:p text:style-name="P88"><text:s text:c="63"/></text:p>
            <text:p text:style-name="P252">28.10.2021 <text:s text:c="111"/>с. Маринино <text:s text:c="93"/>№ 10-39 <text:s text:c="2"/></text:p>
            <text:p text:style-name="P202"/>
            <text:p text:style-name="P205">Об имущественной поддержке субъектов малого и среднего предпринимательства и организаций, образующих инфраструктуру поддержки субъектов <text:s/>малого и среднего предпринимательства, физических лиц, не являющихся индивидуальными предприниматели и применяющих <text:s/>специальный налоговый режим «Налог на профессиональный доход», при предоставлении объектов муниципальной собственности муниципального образования Марининский сельсовет Курагинского района Красноярского края </text:p>
            <text:p text:style-name="P206"/>
            <text:p text:style-name="P219"><text:span text:style-name="T40">В соответствии с Федеральным </text:span><text:span text:style-name="T138">законом</text:span><text:span text:style-name="T40"> от 24.07.2007 <text:s/>209-ФЗ "О развитии малого и среднего предпринимательства в Российской Федерации", руководствуясь </text:span><text:span text:style-name="T138">Уставом муниципального образования Марининский сельсовет</text:span><text:span text:style-name="T40">, в целях реализации мер имущественной поддержки субъектов малого и среднего предпринимательства и организаций, образующих инфраструктуру поддержки субъектов малого и среднего предпринимательства, физических лиц, не являющихся индивидуальными предпринимателями и применяющих специальный налоговый режим "Налог на профессиональный доход" (далее - самозанятые граждане), на территории муниципального образования </text:span><text:span text:style-name="T44">Марининский сельсовет</text:span><text:span text:style-name="T40">, <text:s/></text:span><text:span text:style-name="T44">Марининский сельский </text:span><text:span text:style-name="T40"><text:s/>Совет депутатов </text:span><text:span text:style-name="T44">Курагинского района Красноярского края </text:span><text:span text:style-name="T45">РЕШИЛ</text:span><text:span text:style-name="T42">:</text:span></text:p>
            <text:p text:style-name="P233">1. Утвердить:</text:p>
            <text:p text:style-name="P237"><text:span text:style-name="T46">1.1. </text:span><text:a xlink:type="simple" xlink:href="#Par41"><text:span text:style-name="T183">Порядок</text:span></text:a><text:span text:style-name="T46"> формирования, ведения и обязательного опубликования перечня имущества муниципального образования <text:s/></text:span><text:span text:style-name="T49">Марининский сельсовет </text:span><text:span text:style-name="T46">свободного от прав третьих лиц (приложение 1);</text:span></text:p>
            <text:list xml:id="list4968398729167540567" text:style-name="L3">
              <text:list-item>
                <text:list>
                  <text:list-item>
                    <text:p text:style-name="P360"><text:a xlink:type="simple" xlink:href="#Par80"><text:span text:style-name="T183">Порядок</text:span></text:a><text:span text:style-name="T46"> по оказанию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самозанятым гражданам в муниципальном образовании </text:span><text:span text:style-name="T49">Марининский сельсовет </text:span><text:span text:style-name="T46">(приложение 2); <text:s text:c="154"/>1.3. <text:s text:c="6"/></text:span><text:span text:style-name="T49">Признать утратившим силу решение Марининского сельского <text:s text:c="3"/>Совета депутатов Курагинского района Красноярского края <text:s/>от 17.04.2017 № 12-62р «</text:span><text:span text:style-name="T50">Об утверждении порядка формирования, ведения, обязательного опубликования перечня муниципального имущества, свободного от прав третьих лиц (за исключением имущественных прав субъектов малого и среднего предпринимательства), предназначенного для передачи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text:s/></text:span></text:p>
                  </text:list-item>
                </text:list>
              </text:list-item>
            </text:list>
            <text:p text:style-name="P233">2. Контроль за выполнением Решения возложить на <text:span text:style-name="T71">председателя Марининского сельского <text:s text:c="2"/>Совета депутатов Курагинского района Красноярского края <text:s/>(Т.И.Никулину)</text:span></text:p>
            <text:list xml:id="list7315751041395122868" text:style-name="L4">
              <text:list-item>
                <text:list>
                  <text:list-item>
                    <text:p text:style-name="P367">Решение вступает в силу в день, следующий за днем его официального опубликования <text:s text:c="2"/>в <text:s/>газете «<text:span text:style-name="T71">Марининский вестник</text:span>».</text:p>
                  </text:list-item>
                </text:list>
                <text:p text:style-name="P338"/>
                <text:p text:style-name="P378">Председатель сельского <text:s text:c="31"/><text:span text:style-name="T32">Глава <text:s text:c="3"/>сельсовета <text:s text:c="3"/></text:span></text:p>
                <text:p text:style-name="P378"><text:soft-page-break/>Совета депутатов<text:tab/><text:tab/> <text:s/><text:tab/><text:tab/><text:tab/><text:tab/> <text:s text:c="18"/><text:span text:style-name="T32"><text:s/></text:span></text:p>
                <text:list text:continue-numbering="true">
                  <text:list-header>
                    <text:p text:style-name="P368">___________ <text:span text:style-name="T72">Т.И.Никулина <text:s text:c="19"/>____________ А.В.Матросов</text:span></text:p>
                    <text:p text:style-name="P370"/>
                  </text:list-header>
                </text:list>
              </text:list-item>
            </text:list>
            <text:p text:style-name="P203"/>
            <text:p text:style-name="P203"/>
            <text:p text:style-name="P204"/>
            <text:p text:style-name="P203"/>
            <text:p text:style-name="P203"/>
            <text:p text:style-name="P203">Приложение 1</text:p>
            <text:p text:style-name="P203">к Решению</text:p>
            <text:p text:style-name="P214">Марининского сельского </text:p>
            <text:p text:style-name="P215"><text:s/>Совет депутатов <text:span text:style-name="T71">Курагинского</text:span></text:p>
            <text:p text:style-name="P214"><text:s/>района Красноярского края</text:p>
            <text:p text:style-name="P203">от 28.10.2021 №10-39р</text:p>
            <text:p text:style-name="P202"><text:bookmark text:name="Par41"/>ПОРЯДОК</text:p>
            <text:p text:style-name="P202">ФОРМИРОВАНИЯ, ВЕДЕНИЯ И ОБЯЗАТЕЛЬНОГО </text:p>
            <text:p text:style-name="P202">ОПУБЛИКОВАНИЯ ПЕРЕЧНЯ</text:p>
            <text:p text:style-name="P202">ИМУЩЕСТВА МУНИЦИПАЛЬНОГО ОБРАЗОВАНИЯ <text:span text:style-name="T71">МАРИНИНСКИЙ СЕЛЬСОВЕТ </text:span>, СВОБОДНОГО ОТ ПРАВ ТРЕТЬИХ ЛИЦ</text:p>
            <text:p text:style-name="P204"/>
            <text:p text:style-name="P217"><text:span text:style-name="T46">1. Настоящий Порядок устанавливает правила формирования, ведения (в том числе ежегодного дополнения) и обязательного опубликования перечня имущества муниципального образования </text:span><text:span text:style-name="T49">Марининский сельсовет </text:span><text:span text:style-name="T46">,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самозанятых граждан), предусмотренного </text:span><text:a xlink:type="simple" xlink:href="consultantplus://offline/ref=A1BD6AE9FE468FE5AD7623B7C7D433A8E743AA912FFA2E26BDDD6454FA2F66948323D45007784F063651A84156DFBCF1F8DDF70C4CE141FAu6U8D"><text:span text:style-name="T183">частью 4 статьи 18</text:span></text:a><text:span text:style-name="T46"> Федерального закона от 24.07.2007 № 209-ФЗ "О развитии малого и среднего предпринимательства в Российской Федерации" (далее - Федеральный закон № 209-ФЗ, Перечень), в целях предоставления имущества муниципального образования во владение и (или) в пользование на долгосрочной основе (в том числе по льготным ставкам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субъекты МСП), самозанятым гражданам.</text:span></text:p>
            <text:p text:style-name="P234"><text:bookmark text:name="Par47"/>2. В Перечень вносятся сведения об имуществе муниципального образования <text:span text:style-name="T71">Марининский сельсовет</text:span>, соответствующем следующим критериям:</text:p>
            <text:p text:style-name="P234">а) имущество <text:span text:style-name="T71">муниципального образования Марининский сельсовет </text:span>свободно от прав третьих лиц;</text:p>
            <text:p text:style-name="P234">б) имущество <text:span text:style-name="T71">муниципального образования Марининский сельсовет </text:span>не ограничено в обороте;</text:p>
            <text:p text:style-name="P234">в) имущество <text:span text:style-name="T71">муниципального образования Марининский сельсовет </text:span>не является объектом религиозного назначения;</text:p>
            <text:p text:style-name="P234">г) имущество <text:span text:style-name="T71">муниципального образования Марининский сельсовет</text:span> не является объектом незавершенного строительства;</text:p>
            <text:p text:style-name="P234">д) в отношении имущества <text:span text:style-name="T71">муниципального образования Марининский сельсовет </text:span>не принято решение о предоставлении его иным лицам;</text:p>
            <text:p text:style-name="P234">е) имущество <text:span text:style-name="T71">муниципального образования Марининский сельсовет</text:span> не включено в прогнозный план (программу) приватизации муниципального имущества;</text:p>
            <text:p text:style-name="P234">ж) имущество <text:span text:style-name="T71">муниципального образования Марининский сельсовет </text:span>не признано аварийным и подлежащим сносу или реконструкции;</text:p>
            <text:p text:style-name="P234">з) в отношении земельного участка, относящегося к имуществу <text:span text:style-name="T71">муниципального образования Марининский сельсовет</text:span> , отсутствуют основания для отказа в проведении аукциона на право заключения договора аренды такого земельного участка;</text:p>
            <text:p text:style-name="P234">и) земельный участок не относится к земельным участкам, предназначенным для ведения личного подсобного хозяйства, огородничества, садоводства, индивидуального жилищного строительства.</text:p>
            <text:p text:style-name="P234">3. Формирование Перечня, в том числе ежегодное дополнение, а также исключение сведений об имуществе <text:span text:style-name="T71">муниципального образования Марининский сельсовет</text:span> из Перечня, осуществляется Администрацией <text:span text:style-name="T71">муниципального образования Марининский сельсовет</text:span> с учетом предложений юридических лиц, индивидуальных предпринимателей, самозанятых граждан, учреждений и предприятий <text:span text:style-name="T71">муниципального образования Марининский сельсовет </text:span>в отношении имущества, закрепленного за ними на праве оперативного управления или хозяйственного ведения, соответственно. После чего Перечень (с учетом внесенных в него изменений) подлежит согласованию с <text:span text:style-name="T71">Марининским сельским Советом депутатов Курагинского района Красноярского края</text:span> и утверждается постановлением Администрации <text:s/><text:span text:style-name="T71">муниципального образования Марининский сельсовет</text:span>.</text:p>
            <text:p text:style-name="P237"><text:span text:style-name="T46">Перечень ежегодно дополняется до 1 ноября текущего года, за исключением случая, если в собственности </text:span><text:span text:style-name="T49">муниципального образования Марининский сельсовет </text:span><text:span text:style-name="T46"><text:s/>отсутствует имущество, соответствующее требованиям Федерального </text:span><text:a xlink:type="simple" xlink:href="consultantplus://offline/ref=A1BD6AE9FE468FE5AD7623B7C7D433A8E743AA912FFA2E26BDDD6454FA2F669491238C5C067E52003E44FE1010u8UBD"><text:span text:style-name="T183">закона</text:span></text:a><text:span text:style-name="T46"> № 209-ФЗ, а также требованиям </text:span><text:a xlink:type="simple" xlink:href="#Par47"><text:span text:style-name="T183">пункта 2</text:span></text:a><text:span text:style-name="T46"> настоящего Порядка.</text:span></text:p>
            <text:p text:style-name="P233">Внесение сведений в Перечень об имуществе <text:span text:style-name="T71">муниципального образования Марининский сельсовет </text:span>, закрепленном на праве хозяйственного ведения или оперативного управления за предприятиями и учреждениями <text:span text:style-name="T71">муниципального образования Марининский сельсовет </text:span><text:s/>осуществляется по предложению указанных предприятий и учреждений с согласия Администрации<text:span text:style-name="T71">муниципального образования Марининский сельсовет</text:span>.</text:p>
            <text:p text:style-name="P234">4. Администрация <text:span text:style-name="T71">муниципального образования Марининский сельсовет </text:span><text:s/>принимает решение о внесении изменений в Перечень в части исключения сведений об имуществе <text:span text:style-name="T71">муниципального образования Марининский сельсовет </text:span>из Перечня при условии невостребованности данного имущества со стороны субъектов МСП, самозанятых граждан в течение двух лет со дня его включения в Перечень и признания несостоявшимися не менее двух объявленных торгов на право заключения договоров аренды по причине отсутствия заявок на участие в торгах от субъектов МСП, самозанятых граждан.</text:p>
            <text:p text:style-name="P234">Администрация <text:span text:style-name="T71">муниципального образования Марининский сельсовет </text:span>принимает решение о внесении изменений в Перечень, в части исключения имущества <text:span text:style-name="T71">муниципального образования Марининский сельсовет </text:span>из Перечня в случае возникновения необходимости использования данного имущества для муниципальных нужд.</text:p>
            <text:p text:style-name="P234">5. Администрация <text:span text:style-name="T71">муниципального образования Марининский сельсовет</text:span> обязана принять решение о внесении изменений в Перечень в части исключения сведений об имуществе <text:span text:style-name="T71">муниципального образования Марининский сельсовет </text:span>из Перечня в одном из следующих случаев:</text:p>
            <text:p text:style-name="P234">а) прекращение права муниципальной собственности <text:s/><text:span text:style-name="T71">муниципального образования Марининский сельсовет </text:span>на имущество;</text:p>
            <text:p text:style-name="P237"><text:span text:style-name="T46">б)несоответствие муниципального имущества </text:span><text:span text:style-name="T49">муниципального образования Марининский сельсовет </text:span><text:span text:style-name="T46">требованиям Федерального </text:span><text:a xlink:type="simple" xlink:href="consultantplus://offline/ref=A1BD6AE9FE468FE5AD7623B7C7D433A8E743AA912FFA2E26BDDD6454FA2F669491238C5C067E52003E44FE1010u8UBD"><text:span text:style-name="T183">закона</text:span></text:a><text:span text:style-name="T46"> <text:s/>№ 209-ФЗ, а также требованиям </text:span><text:a xlink:type="simple" xlink:href="consultantplus://offline/ref=A1BD6AE9FE468FE5AD7623B7C7D433A8E743AA912FFA2E26BDDD6454FA2F669491238C5C067E52003E44FE1010u8UBD"><text:span text:style-name="T183">пункта 2</text:span></text:a><text:span text:style-name="T46"> настоящего Порядка.</text:span></text:p>
            <text:p text:style-name="P237"><text:span text:style-name="T46">6. В случае принятия Администрацией </text:span><text:span text:style-name="T49">муниципального образования Марининский сельсовет </text:span><text:span text:style-name="T46">решения об исключении сведений об имуществе </text:span><text:span text:style-name="T49">муниципального образования Марининский сельсовет </text:span><text:span text:style-name="T46">из Перечня, в срок до 1 ноября года, в котором принято решение о его исключении, принимает решение о дополнении Перечня иным имуществом</text:span><text:span text:style-name="T49">муниципального образования Марининский сельсовет </text:span><text:span text:style-name="T46"><text:s/>взамен исключаемого, за исключением случая, если в муниципальной собственности </text:span><text:span text:style-name="T49">муниципального образования Марининский сельсовет </text:span><text:span text:style-name="T46">отсутствует имущество, соответствующее требованиям Федерального </text:span><text:a xlink:type="simple" xlink:href="consultantplus://offline/ref=A1BD6AE9FE468FE5AD7623B7C7D433A8E743AA912FFA2E26BDDD6454FA2F669491238C5C067E52003E44FE1010u8UBD"><text:span text:style-name="T183">закона</text:span></text:a><text:span text:style-name="T46"> № 209-ФЗ, а также требованиям </text:span><text:a xlink:type="simple" xlink:href="consultantplus://offline/ref=A1BD6AE9FE468FE5AD7623B7C7D433A8E743AA912FFA2E26BDDD6454FA2F669491238C5C067E52003E44FE1010u8UBD"><text:span text:style-name="T183">пункта 2</text:span></text:a><text:span text:style-name="T46"> настоящего Порядка. Если решение об исключении сведений об имуществе </text:span><text:span text:style-name="T49">муниципального образования Марининский сельсовет </text:span><text:span text:style-name="T46"><text:s/>из Перечня принято Администрацией </text:span><text:span text:style-name="T49">муниципального образования Марининский сельсовет </text:span><text:span text:style-name="T46">после 1 октября текущего года, решение о дополнении Перечня иным имуществом <text:s/></text:span><text:span text:style-name="T49">муниципального образования Марининский сельсовет </text:span><text:span text:style-name="T46">взамен исключаемого принимается Администрацией </text:span><text:span text:style-name="T49">Муниципального образования Марининский сельсовет </text:span><text:span text:style-name="T46"><text:s/>до 1 ноября года, следующего за годом, в котором принято решение об исключении.</text:span></text:p>
            <text:p text:style-name="P238"><text:span text:style-name="T46">7. Сведения об имуществе </text:span><text:span text:style-name="T49">муниципального образования Марининский сельсовет </text:span><text:span text:style-name="T46">вносятся в Перечень в составе и по форме, которые установлены в соответствии с </text:span><text:a xlink:type="simple" xlink:href="consultantplus://offline/ref=A1BD6AE9FE468FE5AD7623B7C7D433A8E743AA912FFA2E26BDDD6454FA2F66948323D45007784F043051A84156DFBCF1F8DDF70C4CE141FAu6U8D"><text:span text:style-name="T183">частью 4.4 статьи 18</text:span></text:a><text:span text:style-name="T46"> Федерального закона № 209-ФЗ.</text:span></text:p>
            <text:p text:style-name="P238"><text:span text:style-name="T46">8. Ведение Перечня осуществляется в электронной форме. <text:s text:c="40"/>9. Перечень и внесенные в него изменения подлежат обязательному опубликованию в газете <text:s/></text:span><text:span text:style-name="T49">Марининский вестник</text:span><text:span text:style-name="T46">, размещению на официальном сайте муниципального образования </text:span><text:a xlink:type="simple" xlink:href="https://adminmarinino.ru/" office:target-frame-name="_blank" xlink:show="new"><text:span text:style-name="Internet_20_link"><text:span text:style-name="T95">https://adminmarinino.ru/</text:span></text:span></text:a><text:span text:style-name="T49"> </text:span><text:span text:style-name="T46">в информационно-телекоммуникационной сети Интернет, в корпорацию развития малого и среднего предпринимательства в целях проведения мониторинга в соответствии с </text:span><text:a xlink:type="simple" xlink:href="consultantplus://offline/ref=A1BD6AE9FE468FE5AD7623B7C7D433A8E743AA912FFA2E26BDDD6454FA2F66948323D45006794754661EA91D138CAFF0F7DDF50550uEU2D">частью 5 </text:a><text:a xlink:type="simple" xlink:href="consultantplus://offline/ref=A1BD6AE9FE468FE5AD7623B7C7D433A8E743AA912FFA2E26BDDD6454FA2F66948323D45006794754661EA91D138CAFF0F7DDF50550uEU2D">статьи 16</text:a><text:span text:style-name="T46"> Федерального закона № 209-ФЗ.</text:span></text:p>
            <text:p text:style-name="P203">Приложение 2</text:p>
            <text:p text:style-name="P203"><text:soft-page-break/>к Решению</text:p>
            <text:p text:style-name="P214">Марининского сельского </text:p>
            <text:p text:style-name="P215"><text:s/>Совет депутатов <text:span text:style-name="T71">Курагинского</text:span></text:p>
            <text:p text:style-name="P214"><text:s/>района Красноярского края</text:p>
            <text:p text:style-name="P203">от 28.10.2021 №10-39р</text:p>
            <text:p text:style-name="P203"/>
            <text:p text:style-name="P204"/>
            <text:p text:style-name="P202"><text:bookmark text:name="Par80"/>ПОРЯДОК</text:p>
            <text:p text:style-name="P202">ПО ОКАЗАНИЮ ИМУЩЕСТВЕННОЙ </text:p>
            <text:p text:style-name="P202">ПОДДЕРЖКИ СУБЪЕКТАМ МАЛОГО</text:p>
            <text:p text:style-name="P202">И СРЕДНЕГО ПРЕДПРИНИМАТЕЛЬСТВА</text:p>
            <text:p text:style-name="P202"><text:s/>И ОРГАНИЗАЦИЯМ, ОБРАЗУЮЩИМ</text:p>
            <text:p text:style-name="P202">ИНФРАСТРУКТУРУ ПОДДЕРЖКИ СУБЪЕКТОВ МАЛОГО И СРЕДНЕГО</text:p>
            <text:p text:style-name="P202">ПРЕДПРИНИМАТЕЛЬСТВА, САМОЗАНЯТЫХ ГРАЖДАН В МУНИЦИПАЛЬНОМ</text:p>
            <text:p text:style-name="P202">ОБРАЗОВАНИИ <text:span text:style-name="T71">МАРИНИНСКИЙ СЕЛЬСОВЕТ</text:span></text:p>
            <text:p text:style-name="P204"/>
            <text:p text:style-name="P202">1. ОБЩИЕ ПОЛОЖЕНИЯ</text:p>
            <text:p text:style-name="P204"/>
            <text:p text:style-name="P219"><text:span text:style-name="T40">1.1. Настоящий порядок по оказанию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самозанятых граждан в муниципальном образовании </text:span><text:span text:style-name="T44">Марининский сельсовет</text:span></text:p>
            <text:p text:style-name="P217"><text:span text:style-name="T46"><text:s/>разработан в соответствии с требованиями Земельного </text:span><text:a xlink:type="simple" xlink:href="consultantplus://offline/ref=A1BD6AE9FE468FE5AD7623B7C7D433A8E743A29725FA2E26BDDD6454FA2F669491238C5C067E52003E44FE1010u8UBD"><text:span text:style-name="T183">кодекса</text:span></text:a><text:span text:style-name="T46"> Российской Федерации от 25.10.2001 № 136-ФЗ, Федерального </text:span><text:a xlink:type="simple" xlink:href="consultantplus://offline/ref=A1BD6AE9FE468FE5AD7623B7C7D433A8E743AA912FFA2E26BDDD6454FA2F669491238C5C067E52003E44FE1010u8UBD"><text:span text:style-name="T183">закона</text:span></text:a><text:span text:style-name="T46"> от 24.07.2007 № 209-ФЗ "О развитии малого и среднего предпринимательства в Российской Федерации", Федерального </text:span><text:a xlink:type="simple" xlink:href="consultantplus://offline/ref=A1BD6AE9FE468FE5AD7623B7C7D433A8E74EA7962FFF2E26BDDD6454FA2F669491238C5C067E52003E44FE1010u8UBD"><text:span text:style-name="T183">закона</text:span></text:a><text:span text:style-name="T46"> от 22.07.2008 N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определяет условия и порядок оказания имущественной поддержки субъектам малого и среднего предпринимательства и организациям, образующим инфраструктуру МСП, самозанятых граждан.</text:span></text:p>
            <text:p text:style-name="P234">1.2. Основными принципами Поддержки - передача МСП, организациям, образующим инфраструктуру поддержки субъектов малого и среднего предпринимательства, самозанятым гражданам во временное владение и (или) пользование муниципального имущества и (или) земельных участков из Перечня на возмездной основе, в соответствии с настоящим Порядком, являются:</text:p>
            <text:p text:style-name="P234">1) заявительный порядок обращения за оказанием Поддержки;</text:p>
            <text:p text:style-name="P234">2) доступность мер Поддержки для всех МСП, организаций, образующих инфраструктуру поддержки субъектов малого и среднего предпринимательства, самозанятых граждан;</text:p>
            <text:p text:style-name="P238"><text:span text:style-name="T46">3) оказание Поддержки с соблюдением требований, установленных Земельным </text:span><text:a xlink:type="simple" xlink:href="consultantplus://offline/ref=A1BD6AE9FE468FE5AD7623B7C7D433A8E743A29725FA2E26BDDD6454FA2F669491238C5C067E52003E44FE1010u8UBD"><text:span text:style-name="T183">кодексом</text:span></text:a><text:span text:style-name="T46"> Российской Федерации, Федеральным </text:span><text:a xlink:type="simple" xlink:href="consultantplus://offline/ref=A1BD6AE9FE468FE5AD7623B7C7D433A8E743AA922BF42E26BDDD6454FA2F669491238C5C067E52003E44FE1010u8UBD"><text:span text:style-name="T183">законом</text:span></text:a><text:span text:style-name="T46"> от 26.07.2006 N 135-ФЗ "О защите конкуренции" и настоящим Положением;</text:span></text:p>
            <text:p text:style-name="P234">4) открытость процедур оказания Поддержки;</text:p>
            <text:p text:style-name="P234">5) принцип обеспечения равного доступа МСП, организаций, образующих инфраструктуру поддержки субъектов малого и среднего предпринимательства, самозанятых граждан к получению Поддержки.</text:p>
            <text:p text:style-name="P234">1.3. Муниципальное имущество и земельные участки, включенные в Перечень, предоставляются МСП, организациям, образующим инфраструктуру поддержки субъектов малого и среднего предпринимательства, самозанятым гражданам на долгосрочной основе на срок не менее 5 (пяти) лет. Данный срок может быть уменьшен на основании заявления лица, имеющего право на заключение договора без проведения торгов.</text:p>
            <text:p text:style-name="P204"/>
            <text:p text:style-name="P202">2. ПОРЯДОК И УСЛОВИЯ ПРЕДОСТАВЛЕНИЯ ПОДДЕРЖКИ</text:p>
            <text:p text:style-name="P204"/>
            <text:p text:style-name="P217"><text:span text:style-name="T46">2.1. Предоставление муниципального имущества, свободного от прав третьих лиц, в аренду МСП, организациям, образующим инфраструктуру поддержки субъектов малого и среднего предпринимательства, самозанятым гражданам, осуществляется в соответствии со </text:span><text:a xlink:type="simple" xlink:href="consultantplus://offline/ref=A1BD6AE9FE468FE5AD7623B7C7D433A8E743AA922BF42E26BDDD6454FA2F66948323D450077849093E51A84156DFBCF1F8DDF70C4CE141FAu6U8D"><text:span text:style-name="T183">статьей 17.1</text:span></text:a><text:span text:style-name="T46"> Федерального закона от 26.07.2006 N 135-ФЗ "О защите конкуренции".</text:span></text:p>
            <text:p text:style-name="P234">2.2. Начальная цена предмета аукциона (годовой размер арендной платы) определяется с учетом законодательства Российской Федерации об оценочной деятельности и устанавливается в размере 100% рыночной стоимости арендной платы.</text:p>
            <text:p text:style-name="P234">2.3. Участниками аукциона на право заключения договора аренды муниципального имущества, свободного от прав третьих лиц (в том числе на заключение договора аренды земельного участка), могут являться только МСП, организации, образующие инфраструктуру поддержки субъектов малого и среднего предпринимательства, самозанятые граждане, включенные в единый реестр МСП, самозанятых граждан, за исключением МСП, организаций, образующих инфраструктуру поддержки субъектов малого и среднего предпринимательства, самозанятых граждан, относящихся к следующим категориям:</text:p>
            <text:p text:style-name="P233">1) являющих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 <text:s text:c="86"/>2) являющихся участниками соглашений о разделе продукции; <text:s text:c="52"/>3) осуществляющих предпринимательскую деятельность в сфере игорного бизнеса;</text:p>
            <text:p text:style-name="P234">4) являющихся в порядке, установленном законодательством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p>
            <text:p text:style-name="P238"><text:span text:style-name="T46">2.4. Для участия в аукционе, помимо документов, предусмотренных </text:span><text:a xlink:type="simple" xlink:href="consultantplus://offline/ref=A1BD6AE9FE468FE5AD7623B7C7D433A8E74BA49728FD2E26BDDD6454FA2F669491238C5C067E52003E44FE1010u8UBD"><text:span text:style-name="T183">Приказом</text:span></text:a><text:span text:style-name="T46"> ФАС России 10.02.2010 N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заявители предоставляют выписку из Единого реестра МСП, организаций, образующих инфраструктуру поддержки субъектов малого и среднего предпринимательства, самозанятых граждан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 либо заявляет о своем соответствии условиям отнесения к МСП, организациям, образующим инфраструктуру поддержки субъектов малого и среднего предпринимательства, самозанятым гражданам в соответствии с </text:span><text:a xlink:type="simple" xlink:href="consultantplus://offline/ref=A1BD6AE9FE468FE5AD7623B7C7D433A8E743AA912FFA2E26BDDD6454FA2F66948323D45007784F033E51A84156DFBCF1F8DDF70C4CE141FAu6U8D"><text:span text:style-name="T183">частью 5 статьи 4</text:span></text:a><text:span text:style-name="T46"> Федерального закона от 24.07.2007 N 209-ФЗ "О развитии малого и среднего предпринимательства в Российской Федерации". В том случае, если заявители указанную выписку не представляют, организатор торгов запрашивает выписку из Единого реестра МСП, самозанятых граждан на сайте Федеральной налоговой службы в день рассмотрения заявок на участие в аукционе.</text:span></text:p>
            <text:p text:style-name="P238"><text:span text:style-name="T46">2.5. При признании аукциона несостоявшимся по причине подачи единственной заявки на участие в аукционе договор аренды заключается с единственным заявителем, признанным участником аукциона в соответствии с </text:span><text:a xlink:type="simple" xlink:href="consultantplus://offline/ref=A1BD6AE9FE468FE5AD7623B7C7D433A8E74BA49728FD2E26BDDD6454FA2F66948323D45505731851730FF1111494B1F9E0C1F707u5U3D"><text:span text:style-name="T183">пунктом 151</text:span></text:a><text:span text:style-name="T46"> Порядка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утвержденного Приказом ФАС России 10.02.2010 N 67.</text:span></text:p>
            <text:p text:style-name="P234">2.6. При заключении с субъектами МСП, а также с организациями, образующими инфраструктуру поддержки субъектов малого и среднего предпринимательства, самозанятыми гражданам договоров аренды муниципального имущества, включенного в Перечень, предусматривается Поддержка в виде внесения арендной платы в следующем порядке:</text:p>
            <text:p text:style-name="P234">в первый год аренды - 40 процентов размера арендной платы;</text:p>
            <text:p text:style-name="P234">во второй год аренды - 60 процентов размера арендной платы;</text:p>
            <text:p text:style-name="P234">в третий год аренды - 80 процентов размера арендной платы;</text:p>
            <text:p text:style-name="P234">в четвертый год аренды и далее - 100 процентов размера арендной платы.</text:p>
            <text:p text:style-name="P204"/>
            <text:p text:style-name="P202">3. ПОРЯДОК И УСЛОВИЯ ПРЕДОСТАВЛЕНИЯ</text:p>
            <text:p text:style-name="P202"><text:soft-page-break/>МУНИЦИПАЛЬНОЙ ПРЕФЕРЕНЦИИ</text:p>
            <text:p text:style-name="P204"/>
            <text:p text:style-name="P217"><text:span text:style-name="T46">3.1. Предоставление во владение и (или) пользование МСП, организациям, образующим инфраструктуру поддержки субъектов малого и среднего предпринимательства самозанятых граждан муниципального имущества, свободного от прав третьих лиц (за исключением права хозяйственного ведения или права оперативного управления), без проведения торгов и (или) на льготных условиях осуществляется путем предоставления муниципальной преференции с соблюдением сроков и порядка, установленных </text:span><text:a xlink:type="simple" xlink:href="consultantplus://offline/ref=A1BD6AE9FE468FE5AD7623B7C7D433A8E743AA922BF42E26BDDD6454FA2F66948323D45705731851730FF1111494B1F9E0C1F707u5U3D"><text:span text:style-name="T183">главой 5</text:span></text:a><text:span text:style-name="T46"> Федерального закона от 26.07.2006 N 135-ФЗ "О защите конкуренции".</text:span></text:p>
            <text:p text:style-name="P238"><text:span text:style-name="T46">3.2. МСП, самозанятые граждане направляет в Администрацию </text:span><text:span text:style-name="T49">муниципального образования Марининский сельсовет </text:span><text:span text:style-name="T46">заявление с пакетом документов, предусмотренных </text:span><text:a xlink:type="simple" xlink:href="consultantplus://offline/ref=A1BD6AE9FE468FE5AD7623B7C7D433A8E743AA922BF42E26BDDD6454FA2F66948323D4590E731851730FF1111494B1F9E0C1F707u5U3D"><text:span text:style-name="T183">ст. 20</text:span></text:a><text:span text:style-name="T46"> Федерального закона от 26.07.2006 N 135-ФЗ "О защите конкуренции", о предоставлении муниципальной преференции путем передачи во временное владение и (или) пользование муниципального имущества, включенного в Перечень.</text:span></text:p>
            <text:p text:style-name="P238"><text:span text:style-name="T46">3.3. Администрация </text:span><text:span text:style-name="T49">муниципального образования Марининский сельсовет </text:span><text:span text:style-name="T46">является органом, имеющим право направлять в антимонопольный орган заявление о даче согласия на предоставление в соответствии с </text:span><text:a xlink:type="simple" xlink:href="consultantplus://offline/ref=A1BD6AE9FE468FE5AD7623B7C7D433A8E743AA922BF42E26BDDD6454FA2F66948323D45705731851730FF1111494B1F9E0C1F707u5U3D"><text:span text:style-name="T183">главой 5</text:span></text:a><text:span text:style-name="T46"> Федерального закона от 26 июля 2006 года № 135-ФЗ "О защите конкуренции" муниципальной преференции.</text:span></text:p>
            <text:p text:style-name="P234">3.4. В случае получения Администрацией <text:span text:style-name="T71">муниципального образования Марининский сельсовет</text:span> согласия антимонопольного органа на предоставление муниципальной преференции путем передачи МСП, организациям, образующим инфраструктуру поддержки субъектов малого и среднего предпринимательства, самозанятым гражданам муниципального имущества без проведения торгов Администрация <text:span text:style-name="T71">муниципального образования Марининский сельсовет </text:span>в течение 5 (пяти) рабочих дней со дня получения от антимонопольного органа указанного согласия направляет МСП, организациям, образующим инфраструктуру поддержки субъектов малого и среднего предпринимательства, самозанятым гражданам соответствующее уведомление, после чего в соответствии со сроками и ограничениями, установленными антимонопольным органом, заключает договор аренды.</text:p>
            <text:p text:style-name="P233">3.5. В случае получения Администрацией <text:span text:style-name="T71">муниципального образования Марининский сельсовет</text:span> отказа антимонопольного органа в даче согласия на предоставление муниципальной преференции путем передачи МСП, организациям, образующим инфраструктуру поддержки субъектов малого и среднего предпринимательства, самозанятым гражданам муниципального имущества без проведения торгов Администрация <text:span text:style-name="T71">муниципального образования Марининский сельсовет </text:span>в течение 5 (пяти) рабочих дней со дня получения от антимонопольного органа указанного отказа направляет МСП, организациям, образующим инфраструктуру поддержки субъектов малого и среднего предпринимательства, самозанятым гражданам соответствующее уведомление.</text:p>
            <text:p text:style-name="P234">3.6. В случае отказа антимонопольного органа в предоставлении муниципальной преференции путем передачи МСП, организациям, образующим инфраструктуру поддержки субъектов малого и среднего предпринимательства, самозанятым гражданам муниципального имущества без проведения торгов, МСП, организации, образующие инфраструктуру поддержки субъектов малого и среднего предпринимательства, самозанятые граждане имеют право получить муниципальное имущество во временное владение и (или) пользование в порядке предоставления Поддержки, определенной настоящим Порядком.</text:p>
            <text:p text:style-name="P204"/>
            <text:p text:style-name="P202">4. ПОРЯДОК И УСЛОВИЯ ПРЕДОСТАВЛЕНИЯ ПОДДЕРЖКИ</text:p>
            <text:p text:style-name="P202">В ОТНОШЕНИИ АРЕНДЫ ЗЕМЕЛЬНЫХ УЧАСТКОВ</text:p>
            <text:p text:style-name="P204"/>
            <text:p text:style-name="P217"><text:span text:style-name="T46">4.1 Предоставление в аренду земельных участков осуществляется по результатам проведения аукционов по продаже права на заключение договора аренды земельного участка в соответствии со </text:span><text:a xlink:type="simple" xlink:href="consultantplus://offline/ref=A1BD6AE9FE468FE5AD7623B7C7D433A8E743A29725FA2E26BDDD6454FA2F66948323D4540E7D4754661EA91D138CAFF0F7DDF50550uEU2D"><text:span text:style-name="T183">статьей 39.11</text:span></text:a><text:span text:style-name="T46"> Земельного кодекса Российской Федерации (далее - ЗК РФ).</text:span></text:p>
            <text:p text:style-name="P238"><text:span text:style-name="T46">4.2 Для участия в аукционе на право заключения договора аренды земельного участка заявитель подтверждает свою принадлежность к МСП, организациям, образующим инфраструктуру поддержки субъектов малого и среднего предпринимательства, самозанятым гражданам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 либо заявляет о своем соответствии условиям отнесения к МСП, организациям, образующим инфраструктуру поддержки субъектов малого и среднего предпринимательства, самозанятым гражданам в соответствии с </text:span><text:a xlink:type="simple" xlink:href="consultantplus://offline/ref=A1BD6AE9FE468FE5AD7623B7C7D433A8E743AA912FFA2E26BDDD6454FA2F66948323D45007784F033E51A84156DFBCF1F8DDF70C4CE141FAu6U8D"><text:span text:style-name="T183">частью 5 статьи 4</text:span></text:a><text:span text:style-name="T46"> Федерального закона от 24.07.2007 N 209-ФЗ "О развитии малого и среднего предпринимательства в Российской Федерации". В том случае, если заявители указанную выписку не представляют, организатор торгов запрашивает выписку из Единого реестра МСП, самозанятых граждан на сайте Федеральной налоговой службы в день рассмотрения заявок на участие в аукционе.</text:span></text:p>
            <text:p text:style-name="P234">4.3. Начальная цена предмета аукциона (годовой размер арендной платы) определяется с учетом законодательства Российской Федерации об оценочной деятельности и устанавливается в размере 100% рыночной стоимости аренды.</text:p>
            <text:p text:style-name="P238"><text:span text:style-name="T46">4.4. При признании аукциона несостоявшимся по причине подачи единственной заявки на участие в аукционе договор аренды заключается с единственным заявителем, признанным участником аукциона в соответствии с </text:span><text:a xlink:type="simple" xlink:href="consultantplus://offline/ref=A1BD6AE9FE468FE5AD7623B7C7D433A8E743A29725FA2E26BDDD6454FA2F66948323D4570F714754661EA91D138CAFF0F7DDF50550uEU2D"><text:span text:style-name="T183">пунктом 13 статьи 39.12</text:span></text:a><text:span text:style-name="T46"> ЗК РФ.</text:span></text:p>
            <text:p text:style-name="P234">4.5. При заключении с субъектами МСП, а также с организациями, образующими инфраструктуру поддержки субъектов малого и среднего предпринимательства, самозанятыми гражданам договоров аренды земельных участков, включенных в Перечень, предусматривается поддержка в виде внесения арендной платы в следующем порядке:</text:p>
            <text:p text:style-name="P234">в первый год аренды - 40 процентов размера арендной платы;</text:p>
            <text:p text:style-name="P234">во второй год аренды - 60 процентов размера арендной платы;</text:p>
            <text:p text:style-name="P234">в третий год аренды - 80 процентов размера арендной платы;</text:p>
            <text:p text:style-name="P234">в четвертый год аренды и далее - 100 процентов размера арендной платы.</text:p>
            <text:p text:style-name="P204"/>
            <text:p text:style-name="P91">МАРИНИНСКИЙ СЕЛЬСКИЙ СОВЕТ ДЕПУТАТОВ</text:p>
            <text:p text:style-name="P91">КУРАГИНСКОГО РАЙОНА КРАСНОЯРСКОГО КРАЯ</text:p>
            <text:p text:style-name="P88"><text:s text:c="54"/></text:p>
            <text:p text:style-name="P88"><text:s text:c="131"/>РЕШЕНИЕ <text:s text:c="116"/></text:p>
            <text:p text:style-name="P253">28.10.2021 <text:s text:c="134"/>с. Маринино <text:s text:c="88"/>№10-40р <text:s/></text:p>
            <text:p text:style-name="P254"><text:span text:style-name="T3"><text:s text:c="21"/></text:span><text:span text:style-name="T4"><text:s/></text:span></text:p>
            <text:p text:style-name="P192"/>
            <text:p text:style-name="P192">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и муниципальных служащих</text:p>
            <text:p text:style-name="P192"/>
            <text:p text:style-name="P18"><text:span text:style-name="T116"><text:s text:c="18"/>В соответствии с пунктом 4 статьи 86 и </text:span><text:a xlink:type="simple" xlink:href="consultantplus://offline/ref=E1DF0D5E53669A05A5184D787323C4C7B5F94C6D4A167B5BE4AAF74C6BBF9657C72F066EDC50wFJED"><text:span text:style-name="Internet_20_link"><text:span text:style-name="T164">пунктом 2 статьи 136</text:span></text:span></text:a><text:span text:style-name="T116"> Бюджетного кодекса Российской Федерации, постановлением Совета администрации края от 29.12.2007 <text:s/>№ 512-п (ред. от 25.12.2020)\ «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лиц, замещающих иные муниципальные должности, и муниципальных служащих»,в <text:s/>соответствие с действующим законодательством, руководствуясь статьями 14, 20 Устава муниципального образования, Марининский сельский, Мариникий сельский Совет депутатов <text:s/>РЕШИЛ: </text:span></text:p>
            <text:list xml:id="list7642204582493937892" text:style-name="WW8Num1">
              <text:list-item>
                <text:p text:style-name="P351"><text:span text:style-name="T117">Утвердить </text:span><text:a xlink:type="simple" xlink:href="#P55"><text:span text:style-name="Internet_20_link"><text:span text:style-name="T164">Порядок</text:span></text:span></text:a><text:span text:style-name="T117"> расчёта предельного размера фонда оплаты труда (Приложение №1).</text:span></text:p>
              </text:list-item>
              <text:list-item>
                <text:p text:style-name="P340">Утвердить предельные размеры оплаты труда выборных должностных лиц (Приложение №2).</text:p>
              </text:list-item>
              <text:list-item>
                <text:p text:style-name="P340">Считать утратившими силу Решения сельского Совета депутатов:</text:p>
              </text:list-item>
            </text:list>
            <text:p text:style-name="P31"><text:span text:style-name="T185">-от 27.12.2016 № 10-47 «О нормативах формирования расходов на оплату труда депутатов, выборных должностных лиц местного самоуправ</text:span><text:span text:style-name="T186">ления осуществляющих свои полномочия <text:s/>на постоянной основе и муниципальных служащих</text:span><text:span text:style-name="T185">», <text:s/>от <text:s/>17.04.2017№ 12-61р «О внесении изменений в решение Совета депутатов от 27.12.2016 № 10-47р «О нормативах формирования расходов на оплату труда депутатов, выборных должностных лиц местного самоуправ</text:span><text:span text:style-name="T186">ления осуществляющих свои полномочия <text:s/>на постоянной основе и муниципальных служащих</text:span><text:span text:style-name="T185">», от <text:s text:c="2"/>25.12.2017 № 20-102р«О внесении изменений в решение Совета депутатов от 27.12.2016 № 10-47р «О нормативах формирования расходов на оплату труда депутатов, выборных должностных лиц местного самоуправ</text:span><text:span text:style-name="T186">ления осуществляющих свои полномочия <text:s/>на постоянной основе и муниципальных служащих</text:span><text:span text:style-name="T185">», <text:s/>от <text:s/>27.11.2019 № 35-180р «О внесении изменений в решение Совета депутатов от 27.12.2016 № 10-47р «О нормативах формирования расходов на оплату труда депутатов, выборных должностных лиц местного самоуправ</text:span><text:span text:style-name="T186">ления осуществляющих свои полномочия <text:s/>на постоянной основе и муниципальных служащих</text:span><text:span text:style-name="T185">», <text:s/>от <text:s/>30.09.2020№ 02-07р «О внесении изменений в решение Совета депутатов от 27.12.2016 № 10-47р «О нормативах формирования расходов на оплату труда депутатов, выборных должностных лиц местного самоуправ</text:span><text:span text:style-name="T186">ления осуществляющих свои полномочия <text:s/>на постоянной основе и муниципальных служащих</text:span><text:span text:style-name="T185">», <text:s text:c="12"/></text:span></text:p>
            <text:list xml:id="list29682162" text:continue-numbering="true" text:style-name="WW8Num1">
              <text:list-item>
                <text:p text:style-name="P339">Контроль за исполнением решения возложить на председателя постоянной депутатской комиссии по экономической политике (Ескина О.Н.).</text:p>
              </text:list-item>
              <text:list-item>
                <text:p text:style-name="P353"><text:span text:style-name="T117">Настоящее решение вступает в силу со дня, следующего за днём его официального опубликования в газете «Марининский вестник», и подлежит размещению на официальном сайте муниципального образования Марининский сельсовет <text:s/></text:span><text:a xlink:type="simple" xlink:href="https://adminmarinino.ru/" office:target-frame-name="_blank" xlink:show="new"><text:span text:style-name="Internet_20_link"><text:span text:style-name="T94">https://adminmarinino.ru/</text:span></text:span></text:a><text:span text:style-name="T122"> </text:span><text:span text:style-name="T117"><text:s/>в информационно – телекоммуникационной сети интернет.</text:span></text:p>
              </text:list-item>
            </text:list>
            <text:p text:style-name="P16"><text:s text:c="11"/></text:p>
            <text:p text:style-name="P43"><text:span text:style-name="T22"><text:s text:c="11"/>Председатель Совета депутатов <text:s text:c="3"/><text:tab/><text:tab/>Глава</text:span><text:span text:style-name="T10"> Марининского </text:span><text:span text:style-name="T24">сельсовета</text:span></text:p>
            <text:p text:style-name="P179"><text:span text:style-name="T24"><text:s text:c="10"/></text:span><text:span text:style-name="T89">______________ <text:s/>Т. И. Никулина <text:s text:c="5"/>_______________ А. В. Матросов</text:span><text:span text:style-name="T3"> <text:s text:c="19"/></text:span></text:p>
            <text:p text:style-name="P52"><text:soft-page-break/><text:s text:c="99"/></text:p>
            <text:p text:style-name="P52"/>
            <text:p text:style-name="P52"/>
            <text:p text:style-name="P52"/>
            <text:p text:style-name="P52"/>
            <text:p text:style-name="P52"/>
            <text:p text:style-name="P52"><text:s text:c="4"/>Приложение № 1 </text:p>
            <text:p text:style-name="P52">Порядок</text:p>
            <text:p text:style-name="P52"><text:s/>расчёта предельного размера фонда оплаты труда</text:p>
            <text:p text:style-name="P38"/>
            <text:p text:style-name="P220"><text:bookmark text:name="P55"/><text:bookmark text:name="P63"/></text:p>
            <text:p text:style-name="P220">1. Нормативы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далее – выборные должностные лица), и муниципальных служащих устанавливаются в виде предельного размера фонда оплаты труда депутатов, выборных должностных лиц местного самоуправления, осуществляющих свои полномочия на постоянной основе, и муниципальных служащих (далее - предельный размер фонда оплаты труда).</text:p>
            <text:p text:style-name="P221">2. Установить, что предельный размер фонда оплаты труда рассчитывается по муниципальному образованию в целом.</text:p>
            <text:p text:style-name="P221">3. В предельный размер фонда оплаты труда не включаются выплаты, осуществляемые в связи с сокращением должностей муниципальной службы, приводящим к сокращению численности муниципальных служащих в целом по муниципальному образованию.</text:p>
            <text:p text:style-name="P220">4. Предельный размер фонда оплаты труда осуществляется с учётом классификации, предусмотренной нормативно-правовым актом Красноярского края, устанавливающим предельные размеры фонда оплаты труда выборных должностных лиц и муниципальных служащих.</text:p>
            <text:p text:style-name="P221"><text:span text:style-name="T185">5. </text:span>Предельный размер фонда оплаты труда состоит из:</text:p>
            <text:p text:style-name="P221">предельного размера фонда оплаты труда главы муниципального образования, который формируется из расчета 12-кратного среднемесячного предельного размера денежного вознаграждения и 12-кратного среднемесячного предельного размера денежного поощрения главы муниципального образования с учетом средств на выплату районного коэффициента, процентной надбавки к заработной плате за стаж работы в районах Крайнего Севера, в приравненных к ним местностях и иных местностях края с особыми климатическими условиями;</text:p>
            <text:p text:style-name="P221">предельного размера фонда оплаты труда (за исключением главы муниципального образования), который формируется из расчета среднемесячного базового должностного оклада и количества должностных окладов, предусматриваемых при расчете предельного размера фонда оплаты труда с учетом средств на выплату районного коэффициента, процентной надбавки к заработной плате за стаж работы в районах Крайнего Севера, в приравненных к ним местностях и иных местностях края с особыми климатическими условиями.</text:p>
            <text:list xml:id="list29703113" text:continue-list="list2430571233305093110" text:style-name="WW8Num2">
              <text:list-item>
                <text:p text:style-name="P341">При расчёте предельного размера фонда оплаты учитываются следующие средства для выплаты (в расчёте на год):</text:p>
              </text:list-item>
            </text:list>
            <text:p text:style-name="P38"/>
            <text:p text:style-name="P38"/>
            <text:p text:style-name="P38"/>
            <text:p text:style-name="P38"/>
            <text:p text:style-name="P220"/>
            <table:table table:name="Таблица7" table:style-name="Таблица7">
              <table:table-column table:style-name="Таблица7.A"/>
              <table:table-column table:style-name="Таблица7.B"/>
              <table:table-row table:style-name="Таблица7.1">
                <table:table-cell table:style-name="Таблица7.A1" table:number-rows-spanned="2" office:value-type="string">
                  <text:p text:style-name="P249">Составляющие фонда оплаты труда</text:p>
                </table:table-cell>
                <table:table-cell table:style-name="Таблица7.B1" office:value-type="string">
                  <text:p text:style-name="P39">Количество должностных окладов, предусматриваемых при расчёте предельного размера фонда оплаты труда</text:p>
                </table:table-cell>
              </table:table-row>
              <table:table-row table:style-name="Таблица7.1">
                <table:covered-table-cell/>
                <table:table-cell table:style-name="Таблица7.B1" office:value-type="string">
                  <text:p text:style-name="P39">Группа муниципального образования (согласно закону края, устанавливающему предельные нормативы размеров оплаты труда муниципальных служащих)</text:p>
                  <text:p text:style-name="P39"><text:s/>восьмая группа</text:p>
                </table:table-cell>
              </table:table-row>
              <table:table-row table:style-name="Таблица7.1">
                <table:table-cell table:style-name="Таблица7.A3" office:value-type="string">
                  <text:p text:style-name="P38">ДОЛЖНОСТНОЙ ОКЛАД</text:p>
                </table:table-cell>
                <table:table-cell table:style-name="Таблица7.B1" office:value-type="string">
                  <text:p text:style-name="P200">12</text:p>
                </table:table-cell>
              </table:table-row>
              <table:table-row table:style-name="Таблица7.1">
                <table:table-cell table:style-name="Таблица7.A4" office:value-type="string">
                  <text:p text:style-name="P42">Ежемесячная надбавка за классный чин</text:p>
                </table:table-cell>
                <table:table-cell table:style-name="Таблица7.B4" office:value-type="string">
                  <text:p text:style-name="P40">4</text:p>
                </table:table-cell>
              </table:table-row>
              <table:table-row table:style-name="Таблица7.1">
                <table:table-cell table:style-name="Таблица7.A3" office:value-type="string">
                  <text:p text:style-name="P42">Ежемесячная надбавка за особые условия муниципальной службы</text:p>
                </table:table-cell>
                <table:table-cell table:style-name="Таблица7.B1" office:value-type="string">
                  <text:p text:style-name="P40">6</text:p>
                </table:table-cell>
              </table:table-row>
              <table:table-row table:style-name="Таблица7.1">
                <table:table-cell table:style-name="Таблица7.A3" office:value-type="string">
                  <text:p text:style-name="P42">Ежемесячная надбавка за выслугу лет</text:p>
                </table:table-cell>
                <table:table-cell table:style-name="Таблица7.B1" office:value-type="string">
                  <text:p text:style-name="P40">3</text:p>
                </table:table-cell>
              </table:table-row>
              <table:table-row table:style-name="Таблица7.1">
                <table:table-cell table:style-name="Таблица7.A3" office:value-type="string">
                  <text:p text:style-name="P42">Ежемесячное денежное поощрение</text:p>
                </table:table-cell>
                <table:table-cell table:style-name="Таблица7.B1" office:value-type="string">
                  <text:p text:style-name="P343"><text:s text:c="25"/>20,1</text:p>
                </table:table-cell>
              </table:table-row>
              <table:table-row table:style-name="Таблица7.1">
                <table:table-cell table:style-name="Таблица7.A3" office:value-type="string">
                  <text:p text:style-name="P42">Ежемесячная процентная надбавка к должностному окладу за работу со сведениями, составляющими государственную тайну</text:p>
                </table:table-cell>
                <table:table-cell table:style-name="Таблица7.B1" office:value-type="string">
                  <text:p text:style-name="P40">0,2</text:p>
                </table:table-cell>
              </table:table-row>
              <table:table-row table:style-name="Таблица7.1">
                <table:table-cell table:style-name="Таблица7.A3" office:value-type="string">
                  <text:p text:style-name="P42">Премии</text:p>
                </table:table-cell>
                <table:table-cell table:style-name="Таблица7.B1" office:value-type="string">
                  <text:p text:style-name="P40">2,7</text:p>
                </table:table-cell>
              </table:table-row>
              <table:table-row table:style-name="Таблица7.1">
                <table:table-cell table:style-name="Таблица7.A3" office:value-type="string">
                  <text:p text:style-name="P42">Единовременная выплата при предоставлении ежегодного оплачиваемого отпуска и материальная помощь</text:p>
                </table:table-cell>
                <table:table-cell table:style-name="Таблица7.B1" office:value-type="string">
                  <text:p text:style-name="P40">4</text:p>
                </table:table-cell>
              </table:table-row>
              <table:table-row table:style-name="Таблица7.1">
                <table:table-cell table:style-name="Таблица7.A3" office:value-type="string">
                  <text:p text:style-name="P42">ИТОГО</text:p>
                </table:table-cell>
                <table:table-cell table:style-name="Таблица7.B1" office:value-type="string">
                  <text:p text:style-name="P40">52</text:p>
                </table:table-cell>
              </table:table-row>
            </table:table>
            <text:p text:style-name="P224"/>
            <text:p text:style-name="P221"><text:bookmark text:name="P185"/><text:span text:style-name="T185">7. Среднемесячный базовый должностной оклад для расчёта предельного размера фонда оплаты труда определяется на уровне предельного размера должностного оклада по должности «ведущий специалист».</text:span> </text:p>
            <text:p text:style-name="P218"><text:span text:style-name="T117">8. Представитель нанимателя вправе перераспределять средства фонда оплаты труда между выплатами, предусмотренными </text:span><text:a xlink:type="simple" xlink:href="#P84"><text:span text:style-name="Internet_20_link"><text:span text:style-name="T164">пунктами </text:span></text:span></text:a><text:span text:style-name="T117">6 и </text:span><text:a xlink:type="simple" xlink:href="#P185"><text:span text:style-name="Internet_20_link"><text:span text:style-name="T165">7</text:span></text:span></text:a><text:span text:style-name="T117"> настоящего Порядка.</text:span></text:p>
            <text:p text:style-name="P220"/>
            <text:p text:style-name="P38"/>
            <text:p text:style-name="P41"><text:tab/><text:tab/><text:tab/><text:tab/><text:tab/><text:tab/><text:tab/><text:tab/> <text:s text:c="17"/></text:p>
            <text:p text:style-name="P41"><text:s text:c="106"/></text:p>
            <text:p text:style-name="P35"/>
            <text:p text:style-name="P35"/>
            <text:p text:style-name="P35"><text:span text:style-name="T185"><text:s text:c="271"/></text:span><text:span text:style-name="T3">Приложение № 2</text:span></text:p>
            <text:p text:style-name="P220"/>
            <text:p text:style-name="P53"><text:bookmark text:name="P204"/>Предельные размеры оплаты труда выборных</text:p>
            <text:p text:style-name="P53">должностных лиц </text:p>
            <text:p text:style-name="P39"/>
            <text:p text:style-name="P220">1. Установить, что предельные размеры оплаты труда выборных должностных лиц состоят из предельных размеров денежного вознаграждения и предельных размеров ежемесячного денежного поощрения.</text:p>
            <text:p text:style-name="P220">2. Предельные размеры денежного вознаграждения выборных должностных лиц устанавливаются в следующих размерах:</text:p>
            <text:p text:style-name="P220"/>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39">№ п/п</text:p>
                </table:table-cell>
                <table:table-cell table:style-name="Таблица8.A1" office:value-type="string">
                  <text:p text:style-name="P39">Наименование должности</text:p>
                </table:table-cell>
                <table:table-cell table:style-name="Таблица8.C1" office:value-type="string">
                  <text:p text:style-name="P39">Сумма <text:s text:c="24"/>(в рублях)</text:p>
                  <text:p text:style-name="P39"/>
                </table:table-cell>
              </table:table-row>
              <table:table-row table:style-name="Таблица8.1">
                <table:table-cell table:style-name="Таблица8.A1" office:value-type="string">
                  <text:p text:style-name="P42">1</text:p>
                </table:table-cell>
                <table:table-cell table:style-name="Таблица8.A1" office:value-type="string">
                  <text:p text:style-name="P42">Глава </text:p>
                </table:table-cell>
                <table:table-cell table:style-name="Таблица8.C1" office:value-type="string">
                  <text:p text:style-name="P40">18802-00</text:p>
                </table:table-cell>
              </table:table-row>
            </table:table>
            <text:p text:style-name="P38"><text:bookmark text:name="P319"/>3. Предельный размер ежемесячного денежного поощрения не должен превышать предельных размеров денежного вознаграждения, установленных настоящим приложением.<text:bookmark text:name="P320"/><text:bookmark text:name="P321"/></text:p>
            <text:p text:style-name="P220">4. На денежное вознаграждение и денежное поощрение, выплачиваемое дополнительно к денежному вознаграждению, начисляются районный коэффициент, процентная надбавка к заработной плате за стаж работы в районах Крайнего Севера, в приравненных к ним местностях края с особыми климатическими условиями, размер которых не может превышать размер, установленный федеральными и краевыми нормативными правовыми актами.</text:p>
            <text:p text:style-name="P221"/>
            <text:p text:style-name="P221"/>
            <text:p text:style-name="P221"/>
            <text:p text:style-name="P21"/>
            <text:p text:style-name="P21"/>
            <text:p text:style-name="P21"/>
            <text:p text:style-name="P21"/>
            <text:p text:style-name="P21"><text:soft-page-break/></text:p>
            <text:p text:style-name="P21"/>
            <text:p text:style-name="P21"/>
            <text:p text:style-name="P21"/>
            <text:p text:style-name="P21"/>
            <text:p text:style-name="P21"/>
            <text:p text:style-name="P32">МАРИНИНСКИЙ СЕЛЬСКИЙ СОВЕТ ДЕПУТАТОВ</text:p>
            <text:p text:style-name="P32">КУРАГИНСКОГО РАЙОНА КРАСНОЯРСКОГО КРАЯ</text:p>
            <text:p text:style-name="P32"><text:s text:c="6"/>РЕШЕНИЕ</text:p>
            <text:p text:style-name="P21"><text:s text:c="56"/></text:p>
            <text:p text:style-name="P21">28.10.2021 <text:s text:c="133"/>с. Маринино <text:s text:c="94"/>№ 10-41р</text:p>
            <text:p text:style-name="P21"/>
            <text:p text:style-name="P21"/>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1">Об утверждении Порядка предоставления</text:p>
                  <text:p text:style-name="P21">муниципальных гарантий за счет средств бюджета </text:p>
                  <text:p text:style-name="P21">муниципального образования Марининского сельсовета Курагинского района Красноярского края</text:p>
                  <text:p text:style-name="P21"/>
                </table:table-cell>
                <table:table-cell table:style-name="Таблица9.A1" office:value-type="string">
                  <text:p text:style-name="P21"><text:s/></text:p>
                  <text:p text:style-name="P21"/>
                  <text:p text:style-name="P21"/>
                </table:table-cell>
              </table:table-row>
            </table:table>
            <text:p text:style-name="P21"/>
            <text:p text:style-name="P21">В соответствии с Бюджетным кодексом Российской Федерации, <text:s/>частью 2 статьи 19 Федерального закона от 25.02.1999 № 39-ФЗ «Об инвестиционной деятельности в Российской Федерации, осуществляемой в форме капитальных вложений», статьей 20 Устава <text:s/>муниципального образования Марининский сельсовет Курагинского района Красноярского края <text:s/>Марининский <text:s/>сельский Совет депутатов Курагинского района Красноярского края <text:s text:c="3"/>РЕШИЛ:</text:p>
            <text:p text:style-name="P21"/>
            <text:p text:style-name="P21">1. Утвердить Порядок предоставления муниципальных гарантий за счет средств бюджета муниципального образования Марининский сельсовет Курагинского района Красноярского края согласно приложению. </text:p>
            <text:p text:style-name="P21">2. Контроль за исполнением настоящего Решения возложить на председателя <text:s/>Марининского сельского Совета депутатов Курагинского района Красноярского края </text:p>
            <text:p text:style-name="P21">3. Настоящее Решение вступает в силу в порядке, определенном уставом муниципального образования Марининский сельсовет Курагинского района Красноярского края</text:p>
            <text:p text:style-name="P21"/>
            <text:p text:style-name="P21"/>
            <text:p text:style-name="P21">Председатель Совета депутатов <text:s text:c="3"/><text:tab/><text:tab/>Глава Марининского сельсовета</text:p>
            <text:p text:style-name="P21"><text:s text:c="10"/>______________ <text:s/>Т. И. Никулина <text:s text:c="15"/>_______________ А. В. Матросов <text:s text:c="57"/></text:p>
            <text:p text:style-name="P21"/>
            <text:p text:style-name="P21"/>
            <text:p text:style-name="P21"><text:s text:c="59"/></text:p>
            <text:p text:style-name="P21"><text:s text:c="2"/></text:p>
            <text:p text:style-name="P21"><text:s text:c="62"/>Приложение к решению Марининского сельского <text:s text:c="21"/></text:p>
            <text:p text:style-name="P21"><text:s text:c="37"/>Совета депутатов Курагинского района </text:p>
            <text:p text:style-name="P21"><text:s text:c="62"/>Красноярского края от <text:s/>28.10.2021 № 10-41р</text:p>
            <text:p text:style-name="P21"/>
            <text:p text:style-name="P21">Порядок <text:s/>предоставления муниципальных гарантий за счет средств бюджет муниципального образования Марининиский сельсовет </text:p>
            <text:p text:style-name="P21">Курагинского района Красноярского края</text:p>
            <text:p text:style-name="P21"/>
            <text:p text:style-name="P21">1. Муниципальной гарантией муниципального образования Марининский сельсовет Курагинского района Красноярского края <text:s/>(далее - муниципальная гарантия) признается вид долгового обязательства, в силу которого администрация муниципального образования Марининский сельсовет Курагинского района Красноярского края (гарант) обязана при наступлении предусмотренного в гарантии события (гарантийного случая) уплатить лицу, в пользу которого предоставлена гарантия (бенефициару), по его письменному требованию определенную в обязательстве денежную сумму за счет средств бюджета муниципального образования Марининский сельсовет Курагинского района Красноярского края в соответствии с условиями даваемого гарантом обязательства отвечать за исполнение третьим лицом (принципалом) его обязательств перед бенефициаром.</text:p>
            <text:p text:style-name="P21">2. Муниципальные гарантии предоставляются как с правом регрессного требования, так и без права регрессного требования гаранта к принципалу и могут предусматривать субсидиарную или солидарную ответственность гаранта по обеспеченному им обязательству принципала.</text:p>
            <text:p text:style-name="P21">Муниципальные <text:s/>гарантии без права регрессного требования гаранта к принципалу предоставляются в случаях, предусмотренных решением <text:s/>Марининского сельского <text:s text:c="11"/>Совета депутатов Курагинского района Красноярского края <text:s/>о бюджете муниципального образования Марининского сельсовета на очередной финансовый год и плановый период (далее – Решение о бюджете).</text:p>
            <text:p text:style-name="P21">3. Муниципальная гарантия может обеспечивать:</text:p>
            <text:p text:style-name="P21">надлежащее исполнение принципалом его обязательства перед бенефициаром (основное обязательство);</text:p>
            <text:p text:style-name="P21">возмещение ущерба, образовавшегося при наступлении гарантийного случая некоммерческого характера.</text:p>
            <text:p text:style-name="P21">4. Муниципальная гарантия может предоставляться для обеспечения как уже возникших обязательств, так и обязательств, которые возникнут в будущем.</text:p>
            <text:p text:style-name="P21">5. От имени муниципального образования Марининский сельсовет Курагинского района Красноярского края муниципальные гарантии предоставляются наименование администрации муниципального образования Марининский сельсовет <text:s/>(далее – местная администрация) в пределах общей суммы предоставляемых гарантий, указанной в Решение о бюджете.</text:p>
            <text:p text:style-name="P21">6. Муниципальные гарантии предоставляются в письменной форме.</text:p>
            <text:p text:style-name="P21">7. В муниципальной гарантии должны быть указаны:</text:p>
            <text:p text:style-name="P21">1) наименование гаранта (муниципального образования Марининский сельсовет Курагинского района Красноярского края) и наименование органа, выдавшего муниципальную гарантию от имени гаранта (администрации муниципального образования Марининский сельсовет Курагинского района Красноярского края);</text:p>
            <text:p text:style-name="P21">2) наименование бенефициара;</text:p>
            <text:p text:style-name="P21">3) наименование принципала;</text:p>
            <text:p text:style-name="P21">4) обязательство, в обеспечение которого выдается гарантия (с указанием наименования, даты заключения и номера (при его наличии) основного обязательства, срока действия основного обязательства или срока исполнения обязательств по нему, наименований сторон, иных существенных условий основного обязательства);</text:p>
            <text:p text:style-name="P21">5) объем обязательств гаранта по гарантии и предельная сумма гарантии;</text:p>
            <text:p text:style-name="P21">6) основания выдачи гарантии;</text:p>
            <text:p text:style-name="P21">7) дата вступления в силу гарантии или событие (условие), с наступлением которого гарантия вступает в силу;</text:p>
            <text:p text:style-name="P21">8) срок действия гарантии;</text:p>
            <text:p text:style-name="P21">9) определение гарантийного случая, срок и порядок предъявления требования бенефициара об исполнении гарантии;</text:p>
            <text:p text:style-name="P21">10) основания отзыва гарантии;</text:p>
            <text:p text:style-name="P21">11) порядок исполнения гарантом обязательств по гарантии;</text:p>
            <text:p text:style-name="P21">12) основания уменьшения суммы гарантии при исполнении в полном объеме или в какой-либо части гарантии, исполнении (прекращении по иным основаниям) в полном объеме или в какой-либо части обязательств принципала, обеспеченных гарантией, и в иных случаях, установленных гарантией;</text:p>
            <text:p text:style-name="P21">13) основания прекращения гарантии;</text:p>
            <text:p text:style-name="P21">14) условия основного обязательства, которые не могут быть изменены без предварительного письменного согласия гаранта;</text:p>
            <text:p text:style-name="P21">15) наличие или отсутствие права требования гаранта к принципалу о возмещении денежных средств, уплаченных гарантом бенефициару по государственной (муниципальной) гарантии (регрессное требование гаранта к принципалу, регресс);</text:p>
            <text:p text:style-name="P21">16) иные условия гарантии, а также сведения, определенные Бюджетным кодексом Российской Федерации, нормативными правовыми актами гаранта, актами органа, выдающего гарантию от имени гаранта.</text:p>
            <text:p text:style-name="P21">8. Условия муниципальной гарантии не могут быть изменены местной администрацией без согласия бенефициара. </text:p>
            <text:p text:style-name="P21">9. Принадлежащее бенефициару по муниципальной гарантии право требования к гаранту не может быть передано другому лицу, если в гарантии не предусмотрено иное.</text:p>
            <text:p text:style-name="P21">10. Муниципальная гарантия обеспечивающая исполнение обязательств принципала по кредиту (займу, в том числе облигационному), подлежит отзыву гарантом только в случае изменения без предварительного письменного согласия гаранта указанных в муниципальной гарантии условий основного обязательства, которые не могут быть изменены без предварительного письменного согласия гаранта, и (или) в случае нецелевого использования средств кредита (займа, в том числе облигационного), обеспеченного государственной (муниципальной) гарантией, в отношении которого в соответствии с законодательством Российской Федерации и (или) кредитным договором и договором о предоставлении муниципальной гарантии по кредиту кредитором осуществляется контроль за целевым использованием средств кредита.</text:p>
            <text:p text:style-name="P21">11. Предоставление муниципальных гарантий осуществляется местной администрацией на основании Решения о местном бюджете, распоряжения местной администрации, а также договора о предоставлении муниципальной гарантии при условии:</text:p>
            <text:p text:style-name="P21">1) финансовое состояние принципала является удовлетворительным;</text:p>
            <text:p text:style-name="P21">2) предоставление принципалом, третьим лицом до даты выдачи муниципальной гарантии соответствующего требованиям статьи 115.3 Бюджетного кодекса Российской Федерации и гражданского законодательства Российской Федерации обеспечения исполнения обязательств принципала по удовлетворению регрессного требования гаранта к принципалу, возникающего в связи с исполнением в полном объеме или в какой-либо части гарантии;</text:p>
            <text:p text:style-name="P21">3) отсутствие у принципала, его поручителей (гарантов) просроченной (неурегулированной) задолженности по денежным обязательствам перед муниципальным образованием, предоставляющим муниципальную гарантию,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а также просроченной (неурегулированной) задолженности принципала, являющегося публично-правовым образованием, по муниципальной гарантии, ранее предоставленной в пользу соответствующего публично-правового образования, предоставляющего муниципальную гарантию;</text:p>
            <text:p text:style-name="P21">4) принципал не находится в процессе реорганизации или ликвидации, в отношении принципала не возбуждено производство по делу о несостоятельности (банкротстве).</text:p>
            <text:p text:style-name="P21">12. Муниципальное образование Марининский сельсовет Курагинского района Красноярского края <text:s/>в целях предоставления и исполнения муниципальных гарантий, в том числе анализа финансового состояния принципала, ведения аналитического учета обязательств принципала, его поручителей (гарантов) и иных лиц в связи с предоставлением и исполнением муниципальных гарантий, взыскания задолженности указанных лиц вправе воспользоваться услугами агента, назначаемого местной администрацией.</text:p>
            <text:p text:style-name="P21">13. Заявка на получение муниципальной гарантии представляется принципалом в местную администрацию с приложением документов согласно устанавливаемому местной администрацией перечню.</text:p>
            <text:p text:style-name="P21">14. Заявка на получение муниципальной гарантии должна содержать:</text:p>
            <text:p text:style-name="P21"><text:soft-page-break/>1) сведения о принципале, в обеспечение исполнения обязательств которого запрашивается муниципальная гарантия, с указанием его полного наименования, организационно-правовой формы, номера контактного телефона, места нахождения и почтового адреса;</text:p>
            <text:p text:style-name="P21">2) сведения об обязательстве, в обеспечение которого запрашивается муниципальная гарантия (сумма, срок, целевое назначение);</text:p>
            <text:p text:style-name="P21">3) сведения о бенефициаре, в пользу которого запрашивается муниципальная гарантия, за исключением случаев, по которым невозможно установить бенефициара в момент предоставления гарантии или бенефициарами является неопределенный круг лиц;</text:p>
            <text:p text:style-name="P21">4) сведения о способе обеспечения исполнения обязательств по муниципальной гарантии.</text:p>
            <text:p text:style-name="P21">15. Порядок рассмотрения заявки на получение муниципальной гарантии и прилагаемых к ней документов устанавливается местной администрацией.</text:p>
            <text:p text:style-name="P21">16. В целях предоставления, а также после предоставления муниципальной гарантии финансовый орган муниципального образования Марининский сельсовет Курагинского района Красноярского края в установленном им порядке либо агент, привлеченный в соответствии с действующим законодательством, осуществляет анализ финансового состояния принципала.</text:p>
            <text:p text:style-name="P21">Муниципальная гарантия не предоставляется при наличии заключения финансового органа муниципального образования Марининский сельсовет Курагинского района Красноярского края либо агента, привлеченного в соответствии с действующим законодательством, о неудовлетворительном финансовом состоянии принципала.</text:p>
            <text:p text:style-name="P21">17. Решение о предоставлении муниципальной гарантии принимается в форме распоряжения местной администрации в пределах общей суммы предоставляемых гарантий, указанной в Решении о <text:s/>бюджете.</text:p>
            <text:p text:style-name="P21">В распоряжении местной администрации должны быть указаны:</text:p>
            <text:p text:style-name="P21">лицо, в обеспечение исполнения обязательств которого предоставляется муниципальная гарантия;</text:p>
            <text:p text:style-name="P21">предел обязательств по муниципальной гарантии;</text:p>
            <text:p text:style-name="P21">основные условия муниципальной гарантии.</text:p>
            <text:p text:style-name="P21">18. Местная администрация заключает договоры о предоставлении муниципальных гарантий, об обеспечении исполнения принципалом его возможных будущих обязательств по возмещению гаранту в порядке регресса сумм, уплаченных гарантом во исполнение (частичное исполнение) обязательств по гарантии, и выдает муниципальные гарантии.</text:p>
            <text:p text:style-name="P21">19. Порядок и сроки возмещения принципалом гаранту в порядке регресса сумм, уплаченных гарантом во исполнение (частичное исполнение) обязательств по муниципальной гарантии, определяются договором между гарантом и принципалом. При отсутствии соглашения сторон по этим вопросам удовлетворение регрессного требования гаранта к принципалу осуществляется в порядке и сроки, указанные в требовании гаранта.</text:p>
            <text:p text:style-name="P21">20. Предоставление муниципальных гарантий в качестве обеспечения исполнения обязательств инвестора, возникающих в процессе реализации инвестиционных проектов, осуществляется на конкурсной основе в соответствии с законодательством Российской Федерации и муниципальным правовыми актами наименование муниципального образования, регулирующим отношения в сфере инвестиционной деятельности.</text:p>
            <text:p text:style-name="P21">21. Предоставление муниципальных гарантий в качестве обеспечения исполнения обязательств инвестора, возникающих в процессе реализации инвестиционных проектов, осуществляется в порядке, установленном настоящим Порядком.</text:p>
            <text:p text:style-name="P21">22. Регистрацию и хранение выданных муниципальных гарантий, договоров о предоставлении муниципальных гарантий осуществляет финансовый орган муниципального образования Марининский сельсовет Курагинского района Красноярского края.</text:p>
            <text:p text:style-name="P21">23. Учет выданных муниципальных гарантий, исполнения обязательств принципала, обеспеченных муниципальными гарантиями, а также учет осуществления гарантом платежей по выданным муниципальным гарантиям ведет финансовый орган муниципального образования Марининский сельсовет Курагинского района Красноярского края.</text:p>
            <text:p text:style-name="P21">24. Предоставление и исполнение муниципальной гарантии подлежит отражению в муниципальной долговой книге.</text:p>
            <text:p text:style-name="P21"/>
            <text:p text:style-name="P132">МАРИНИНСКИЙ СЕЛЬСКИЙ СОВЕТ ДЕПУТАТОВ КУРАГИНСКОГО РАЙОНА</text:p>
            <text:p text:style-name="P173">КРАСНОЯРСКОГО КРАЯ</text:p>
            <text:p text:style-name="P268"/>
            <text:p text:style-name="P272"><text:s text:c="21"/><text:span text:style-name="T4"><text:s/>РЕШЕНИЕ <text:s text:c="13"/></text:span><text:s text:c="7"/></text:p>
            <text:p text:style-name="P272"><text:s text:c="49"/>(проект) <text:s/><text:span text:style-name="T8"><text:s text:c="51"/></text:span></text:p>
            <text:p text:style-name="P272"><text:span text:style-name="T8"><text:s text:c="67"/>с. Маринино <text:s text:c="73"/></text:span></text:p>
            <text:p text:style-name="P276"/>
            <text:p text:style-name="P184">О внесении изменений и дополнений </text:p>
            <text:p text:style-name="P22">в Устав Марининского сельсовета</text:p>
            <text:p text:style-name="P148"/>
            <text:p text:style-name="P96">В целях приведения Устава Марининского сельсовета Курагинского района Красноярского края в соответствие с требованиями Федерального закона от 06.10.2003 № 131-ФЗ «Об общих принципах организации местного самоуправления в Российской Федерации», руководствуясь статьями 20,57 Устава Марининского сельсовета Курагинского района Красноярского края, <text:s text:c="6"/>Марининский сельский Совет депутатов<text:span text:style-name="T78"> </text:span><text:span text:style-name="T90">РЕШИЛ:</text:span></text:p>
            <text:p text:style-name="P66"><text:s/></text:p>
            <text:p text:style-name="P22"><text:span text:style-name="T31"><text:s/></text:span><text:span text:style-name="T199">1.</text:span><text:span text:style-name="T200"> Внести в Устав</text:span><text:span text:style-name="T202"> Марининского с</text:span><text:span text:style-name="T200">ельсовета Курагинского района Красноярского края следующие изменения и дополнения: <text:s/></text:span><text:span text:style-name="T199"><text:s text:c="29"/></text:span><text:span text:style-name="T157"><text:s text:c="2"/>1.1. в статье 7 подпункт 21 <text:s/>изложить в новой редакции:</text:span></text:p>
            <text:p text:style-name="P365"><text:span text:style-name="T139">«21)</text:span><text:span text:style-name="T144"> </text:span><text:span text:style-name="T139">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text:span></text:p>
            <text:p text:style-name="P369"><text:span text:style-name="T43"><text:s text:c="2"/>1.2. подпункт 8 <text:s/>пункта 2 статьи 13 изложить в новой редакции:</text:span></text:p>
            <text:p text:style-name="P349"/>
            <text:p text:style-name="P357"><text:span text:style-name="T127"><text:s text:c="4"/>«8) </text:span><text:span text:style-name="T139">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362">1.3. статью 29.1. изложить в новой редакции:</text:p>
            <text:p text:style-name="P365"><text:span text:style-name="T139">«</text:span><text:span text:style-name="T141">Статья 29.1. Муниципальный контроль</text:span></text:p>
            <text:p text:style-name="P355"/>
            <text:p text:style-name="P357"><text:span text:style-name="T140"><text:s text:c="2"/></text:span><text:span text:style-name="T139">1. Органы местного самоуправления организуют и осуществляют <text:s/>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span></text:p>
            <text:p text:style-name="P238"><text:span text:style-name="T156">2. Организация и осуществление видов муниципального контроля регулируются Федеральным </text:span><text:a xlink:type="simple" xlink:href="consultantplus://offline/ref=C6E36DBB95E531FE445E5FFED130EE1C7F7946A8E7A4E6611B99C7CDE8B598E39AC2C76785A67C01BE9B9505EAx8AAJ"><text:span text:style-name="Internet_20_link"><text:span text:style-name="T66">законом</text:span></text:span></text:a><text:span text:style-name="T156"> от 31 июля 2020 года N 248-ФЗ "О государственном контроле (надзоре) и муниципальном контроле в Российской Федерации".».</text:span></text:p>
            <text:p text:style-name="P359"><text:s text:c="5"/></text:p>
            <text:p text:style-name="P357"><text:span text:style-name="T4"><text:s text:c="9"/>1.4. пункты 4, 5 статьи 36 <text:s/>изложить в новой редакции:</text:span></text:p>
            <text:p text:style-name="P357"/>
            <text:p text:style-name="P17"><text:span text:style-name="T171"><text:s text:c="6"/></text:span><text:bookmark text:name="Par0"/><text:span text:style-name="T171">«4. </text:span><text:span text:style-name="T158">Порядок организации и проведения публичных слушаний определяется <text:s/>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субъекта Российской Федерации или муниципального образования с учетом положений Федерального </text:span><text:a xlink:type="simple" xlink:href="consultantplus://offline/ref=DEFE352E79361E7654699ED3A6CD6FBC995B3A7AB531C65C8739A1B9C7573E66ECE221EDB34CC5D5952086975CU1o9H"><text:span text:style-name="Internet_20_link"><text:span text:style-name="T67">закона</text:span></text:span></text:a><text:span text:style-name="T158"> от 9 февраля 2009 года №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text:span><text:soft-page-break/><text:span text:style-name="T158">мотивированное обоснование принятых решений, в том числе посредством их размещения на официальном сайте. </text:span></text:p>
            <text:p text:style-name="P18"><text:span text:style-name="T158"><text:s text:c="8"/></text:span><text:span text:style-name="T68">Уставом муниципального образования и (или) нормативными правовыми актами представительного органа муниципального образования может быть установлено, что для размещения материалов и информации, указанных в </text:span><text:a xlink:type="simple" xlink:href="#Par0"><text:span text:style-name="Internet_20_link"><text:span text:style-name="T67">абзаце первом</text:span></text:span></text:a><text:span text:style-name="T68">,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 <text:s text:c="124"/></text:span><text:span text:style-name="T156"><text:s text:c="4"/>5.По проектам правил благоустройства территорий, проектам, предусматривающим внесение изменений в <text:s/>утвержденные правила благоустройства территорий, <text:s/>проводятся публичные слушания <text:s/>в соответствии с </text:span><text:a xlink:type="simple" xlink:href="consultantplus://offline/ref=DEFE352E79361E7654699ED3A6CD6FBC995B307AB432C65C8739A1B9C7573E66FEE279E2B048DFDEC86FC0C2531A6C72BC19E19FDA88UBo2H"><text:span text:style-name="Internet_20_link"><text:span text:style-name="T66">законодательством</text:span></text:span></text:a><text:span text:style-name="T156"> о градостроительной деятельности.».</text:span></text:p>
            <text:p text:style-name="P356"><text:span text:style-name="T200"><text:s text:c="6"/></text:span><text:span text:style-name="T199">2. </text:span><text:span text:style-name="Основной_20_шрифт_20_абзаца1"><text:span text:style-name="T201">Настоящее Решение подлежит официальному опубликованию (обнародованию) в газете «Марининский вестник» после государственной регистрации и вступает в силу со дня опубликования (обнародования).</text:span></text:span></text:p>
            <text:p text:style-name="P358"/>
            <text:p text:style-name="P376"><text:span text:style-name="T173">3. </text:span><text:span text:style-name="T99">Глава Марининского сельсовета обязан опубликовать (обнародовать) зарегистрированный устав сельсовета, муниципальный правовой акт о внесении изменений и дополнений в течение семи дней со дня поступления из Управления Министерства юстиции Российской Федерации по Красноярскому краю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text:span><text:a xlink:type="simple" xlink:href="http://pravo-search.minjust.ru:8080/bigs/showDocument.html?id=3E8F427C-A512-4684-A508-8DC47FB7D541" office:target-frame-name="_blank" xlink:show="new"><text:span text:style-name="Internet_20_link"><text:span text:style-name="T103">Федерального закона от 21 июля 2005 года № 97-ФЗ</text:span></text:span></text:a><text:span text:style-name="T99"> "О государственной регистрации уставов муниципальных образований".</text:span></text:p>
            <text:p text:style-name="P373">Председатель Совета депутатов <text:s text:c="46"/>Т.И.Никулина <text:s text:c="49"/></text:p>
            <text:p text:style-name="P373">Глава сельсовета<text:span text:style-name="T177"> <text:s text:c="71"/>А.В.Матросов <text:s text:c="67"/></text:span></text:p>
            <text:p text:style-name="P357"><text:span text:style-name="T177"><text:s text:c="68"/></text:span></text:p>
            <text:p text:style-name="P373"/>
            <text:p text:style-name="P314">МАРИНИНСКИЙ СЕЛЬСКИЙ СОВЕТ ДЕПУТАТОВ</text:p>
            <text:p text:style-name="P314">КУРАГИНСКОГО РАЙОНА </text:p>
            <text:p text:style-name="P314">КРАСНОЯРСКОГО КРАЯ</text:p>
            <text:p text:style-name="P314"/>
            <text:p text:style-name="P314">РЕШЕНИЕ</text:p>
            <text:p text:style-name="P319"/>
            <text:p text:style-name="P306">28.11.2021 <text:s text:c="141"/>с. Маринино <text:s text:c="31"/>№10-46 р</text:p>
            <text:p text:style-name="P316"/>
            <text:p text:style-name="P305">О проведении Публичных слушаний <text:s/>по проекту </text:p>
            <text:p text:style-name="P305">«О внесении изменений и дополнений в Устав </text:p>
            <text:p text:style-name="P305">муниципального образования Марининский сельсовет»</text:p>
            <text:p text:style-name="P315"/>
            <text:p text:style-name="P318">В соответствии со статьей 28 Федерального закона от 06.10.2003 <text:s/>№ 131-ФЗ «Об общих принципах организации местного самоуправления в Российской Федерации», статьями, 57 36 Устава муниципального образования Марининский сельсовет, на основании Положения о порядке проведения публичных слушаний в муниципальном образовании Марининский сельсовет, утвержденного решением Марининского сельского Совета депутатов от 13.12.2005 № 08-16р, Марининский сельский Совет депутатов РЕШИЛ:</text:p>
            <text:p text:style-name="P318"/>
            <text:p text:style-name="P141">1. Назначить публичные слушания по проекту «О внесении изменений и дополнений в Устав муниципального образования Марининский сельсовет Курагинского района Красноярского края».</text:p>
            <text:p text:style-name="P141">2. Провести публичные слушания по проекту «О внесении изменений и дополнений в Устав муниципального образования Марининский сельсовет Курагинского района Красноярского края» <text:s/>03 ноября <text:s/>2021 г. <text:s/>в 14-00 час. в здании администрации Марининского сельсовета по адресу: Красноярский край, Курагинский район, с.Маринино, ул.Советская, 2А</text:p>
            <text:p text:style-name="P141">3. Опубликовать проект «О внесении изменений и дополнений в Устав муниципального образования Марининский сельсовет Курагинского района Красноярского края» в газете «Марининский вестник».</text:p>
            <text:p text:style-name="P141">4. <text:span text:style-name="T31">Утвердить порядок учета предложений по проекту «О внесении изменений и дополнений в Устав муниципального образования Марининский сельсовет», <text:s/>порядок участия граждан в его обсуждении, согласно приложению 1.</text:span></text:p>
            <text:p text:style-name="P142">5. Утвердить порядок организации и проведения публичных слушаний по проекту «О внесении изменений и дополнений в Устав муниципального образования Марининский сельсовет», согласно приложению 2.</text:p>
            <text:p text:style-name="P142">6. Утвердить состав Рабочей группы по разработке проекта, рассмотрению предложений по проекту «О внесении изменений и дополнений в Устав муниципального образования Марининский сельсовет», подготовке и проведению Публичных слушаний, согласно приложению 3.</text:p>
            <text:p text:style-name="P136"><text:span text:style-name="T31">7</text:span>. Контроль за выполнением решения возложить на председателя постоянной депутатской комиссии <text:s/>по социальной политике <text:s text:c="24"/>(Вострецова А. А.).</text:p>
            <text:p text:style-name="P138">8. <text:s/>Решение вступает в силу в день, следующий за днем опубликования в газете <text:s/>«Марининский вестник».</text:p>
            <text:p text:style-name="P137"><text:tab/></text:p>
            <text:p text:style-name="P137"/>
            <text:p text:style-name="P137"/>
            <text:p text:style-name="P137"/>
            <text:p text:style-name="P180">Председатель Совета депутатов <text:tab/><text:tab/>Глава Марининского сельсовета <text:s text:c="36"/></text:p>
            <text:p text:style-name="P137"><text:s text:c="32"/></text:p>
            <text:p text:style-name="P180">______________Т. И. Никулина <text:s text:c="7"/><text:tab/> ________________ А. В. Матросов</text:p>
            <text:p text:style-name="P104"/>
            <text:p text:style-name="P104"/>
            <text:p text:style-name="P104">Приложение 1</text:p>
            <text:p text:style-name="P104">к решению Марининского </text:p>
            <text:p text:style-name="P104">сельского Совета депутатов </text:p>
            <text:p text:style-name="P104">от 28.10.2021 №<text:bookmark text:name="_GoBack"/> 10-46р</text:p>
            <text:p text:style-name="P144"/>
            <text:p text:style-name="P144">Порядок </text:p>
            <text:p text:style-name="P144">учета предложений по проекту «О внесении изменений и дополнений в Устав муниципального образования Марининский сельсовет»</text:p>
            <text:p text:style-name="P152"/>
            <text:p text:style-name="P153">1. Настоящий Порядок разработан в соответствии с Федеральным законом от 06.10.2003 N 131-ФЗ "Об общих принципах организации местного самоуправления в Российской Федерации" и направлен на реализацию прав граждан на участие в обсуждении изменений и дополнений, вносимых в Устав муниципального образования Марининский сельсовет.</text:p>
            <text:p text:style-name="P153">2. Проект решения сельского Совета депутатов о внесении изменений и дополнений в Устав <text:s/>муниципального образования Марининский сельсовет (далее - проект решения) подлежит официальному опубликованию в порядке, установленном сельским Советом депутатов.</text:p>
            <text:p text:style-name="P153">3. Предложения по проекту решения могут вноситься:</text:p>
            <text:p text:style-name="P153">- гражданами Российской Федерации, проживающими на территории Марининского сельсовета и обладающими избирательным правом, в порядке народной правотворческой инициативы;</text:p>
            <text:p text:style-name="P153">- общественными объединениями, зарегистрированными в установленном порядке;</text:p>
            <text:p text:style-name="P153">- сельским Советом депутатов и Главой сельсовета.</text:p>
            <text:p text:style-name="P153">4. Предложения по проекту решения подаются в сельский Совет депутатов в письменном виде в течение 10 дней со дня его опубликования и передаются в рабочую группу по подготовке публичных слушаний (далее – рабочая группа).</text:p>
            <text:p text:style-name="P153">В индивидуальных предложениях граждан должны быть указаны фамилия, имя, отчество, дата рождения, адрес места жительства и личная подпись гражданина. Коллективные предложения граждан принимаются с приложением протокола собрания граждан с указанием фамилии, имени, отчества, даты рождения, адреса места жительства лица, которому доверено представлять вносимые предложения.</text:p>
            <text:p text:style-name="P153">5. Предложения граждан вносятся только в отношении изменений и дополнений, содержащихся в проекте решения.</text:p>
            <text:p text:style-name="P153">Предложения, внесенные с нарушением требований, установленных настоящим Порядком, рассмотрению не подлежат.</text:p>
            <text:p text:style-name="P153"><text:bookmark text:name="Par56"/>6. Рабочая группа по организации и проведению публичных слушаний рассматривает поступившие предложения не позднее 3 дней после окончания срока поступления предложений по проекту решения.</text:p>
            <text:p text:style-name="P153"><text:soft-page-break/>7. Инициаторы предложений вправе присутствовать, принимать участие в обсуждении своих предложений на заседании рабочей группы. Администрация сельсовета заблаговременно информирует граждан о месте, дате и времени заседания комиссии.</text:p>
            <text:p text:style-name="P153">По результатам обсуждения в срок, установленный пунктом 6 настоящего Порядка, рабочая группа принимает решение о вынесении поступивших предложений по проекту решения на публичные (общественные) слушания либо отклоняет их. В случае если инициаторы не присутствовали на заседании рабочей группы при обсуждении внесенных ими предложений, комиссия информирует их о принятом решении.</text:p>
            <text:p text:style-name="P153">8. Проект решения, а также вынесенные на публичные слушания предложения граждан подлежат обсуждению на публичных слушаниях в порядке, установленном сельским <text:s/>Советом депутатов.</text:p>
            <text:list xml:id="list29695960" text:continue-numbering="true" text:style-name="WW8Num2">
              <text:list-item>
                <text:list>
                  <text:list-item>
                    <text:list>
                      <text:list-item>
                        <text:p text:style-name="P377">Итоговые документы публичных слушаний после их рассмотрения рабочей группой по подготовке публичных слушаний направляются в сельский <text:s/>Совет депутатов на следующий рабочий день после обсуждения рабочей группой и учитываются депутатами при рассмотрении проекта решения на сессии сельского Совета депутатов.</text:p>
                      </text:list-item>
                    </text:list>
                  </text:list-item>
                </text:list>
              </text:list-item>
            </text:list>
            <text:p text:style-name="P207"/>
            <text:p text:style-name="P104"/>
            <text:p text:style-name="P104">Приложение 2</text:p>
            <text:p text:style-name="P104">к решению Марининского </text:p>
            <text:p text:style-name="P104">сельского Совета депутатов </text:p>
            <text:p text:style-name="P104"><text:span text:style-name="T31">от 28.10.2021 №</text:span><text:bookmark text:name="_GoBack1"/><text:span text:style-name="T31"> 10-46р</text:span></text:p>
            <text:p text:style-name="P145"/>
            <text:p text:style-name="P145">Порядок </text:p>
            <text:p text:style-name="P145">организации и проведения публичных слушаний по проекту </text:p>
            <text:p text:style-name="P145">«О внесении изменений и дополнений в Устав муниципального образования Марининский сельсовет»</text:p>
            <text:p text:style-name="P145"/>
            <text:list xml:id="list29675760" text:continue-list="list29682162" text:style-name="WW8Num1">
              <text:list-item>
                <text:p text:style-name="P324">Общие положения</text:p>
              </text:list-item>
            </text:list>
            <text:p text:style-name="P105"/>
            <text:p text:style-name="P105">1. Настоящее положение определяет порядок организации и проведения публичных слушаний по проекту <text:span text:style-name="T31">«О внесении изменений и дополнений в Устав муниципального образования Марининский сельсовет Курагинского района Красноярского края»</text:span> (далее – Устав) и направлено на реализацию права жителей сельсовета на осуществление местного самоуправления посредством участия в публичных слушаниях.</text:p>
            <text:p text:style-name="P105">2. Публичные слушания проводятся с целью обсуждения проекта <text:span text:style-name="T31">«О внесении изменений и дополнений в Устав муниципального образования Марининский сельсовет Курагинского района Красноярского края»</text:span>.</text:p>
            <text:p text:style-name="P105">3. Участниками публичных слушаний могут быть жители сельсовета, представители политических партий, общественных объединений, трудовых коллективов и иных объединений граждан, депутаты сельского Совета депутатов, должностные лица органов местного самоуправления и органов государственной власти, и др.</text:p>
            <text:p text:style-name="P105"/>
            <text:list xml:id="list29698088" text:continue-numbering="true" text:style-name="WW8Num1">
              <text:list-item>
                <text:p text:style-name="P324">Подготовка публичных слушаний</text:p>
              </text:list-item>
            </text:list>
            <text:p text:style-name="P105"/>
            <text:p text:style-name="P105">1. Для организации и проведения публичных слушаний создается рабочая группа </text:p>
            <text:p text:style-name="P105">2. Рабочая группа:</text:p>
            <text:p text:style-name="P105">- проводит анализ предложений, представленных гражданами;</text:p>
            <text:p text:style-name="P105">- составляет список лиц, участвующих в публичных слушаниях, с правом выступления;</text:p>
            <text:p text:style-name="P105">- устанавливает порядок выступлений на публичных слушаниях;</text:p>
            <text:p text:style-name="P105">- осуществляет подсчет голосов при голосовании в ходе публичных слушаний;</text:p>
            <text:p text:style-name="P105">- организует подготовку решения о результатах публичных слушаний и его опубликование , а также направление данного решения, предложений, одобренных участниками публичных слушаний, и протокола публичных слушаний Марининскому сельскому Совету депутатов.</text:p>
            <text:p text:style-name="P105"/>
            <text:list xml:id="list29695091" text:continue-numbering="true" text:style-name="WW8Num1">
              <text:list-item>
                <text:p text:style-name="P324">Порядок внесения предложений в проект решения</text:p>
              </text:list-item>
            </text:list>
            <text:p text:style-name="P90">о внесении изменений и дополнений в Устав сельсовета</text:p>
            <text:p text:style-name="P105"/>
            <text:p text:style-name="P105">1. Опубликованный проект решения обсуждается на собраниях политических партий, общественных организаций, трудовых коллективов, иных собраниях граждан.</text:p>
            <text:p text:style-name="P105">2. Предложения по проекту решения в письменном виде направляются в рабочую группу с аргументированным обоснованием внесения данных предложений. Если предложения приняты на собрании граждан, то к тексту предложения прилагается протокол такого собрания, оформленный в установленном порядке, и список представителей, принимающих участие в публичных слушаниях, в том числе лиц, уполномоченных выступать на публичных слушаниях по вносимым предложениям.</text:p>
            <text:p text:style-name="P105"/>
            <text:list xml:id="list29681009" text:continue-numbering="true" text:style-name="WW8Num1">
              <text:list-item>
                <text:p text:style-name="P324">Порядок проведения публичных слушаний</text:p>
              </text:list-item>
            </text:list>
            <text:p text:style-name="P105"/>
            <text:p text:style-name="P105">1. Публичные слушания проводятся в помещении, позволяющем обеспечить массовое участие в них жителей сельсовета. </text:p>
            <text:p text:style-name="P105">2. Участники публичных слушаний допускаются в помещение, где проводятся публичные слушания, при предъявлении документа, удостоверяющего личность.</text:p>
            <text:p text:style-name="P105">3. На публичные слушания не допускаются лица, находящиеся в состоянии алкогольного или наркотического опьянения.</text:p>
            <text:p text:style-name="P105">4. Присутствующие и выступающие на публичных слушаниях не вправе:</text:p>
            <text:p text:style-name="P105">- употреблять в своей речи грубые и оскорбительные выражения, наносящие ущерб чести и достоинству других лиц;</text:p>
            <text:p text:style-name="P105">- использовать ложную и непроверенную информацию;</text:p>
            <text:p text:style-name="P105">- осуществлять иные действия, нарушающие общественный порядок.</text:p>
            <text:p text:style-name="P105">При несоблюдении указанных требований нарушители подлежат удалению из помещения, в котором проходят публичные слушания.</text:p>
            <text:p text:style-name="P105">5. Перед началом проведения мероприятия рабочая группа организует регистрацию выступающих и общий учет численности участников публичных слушаний.</text:p>
            <text:p text:style-name="P105">6. Председательствующий на публичных слушаниях открывает мероприятие и оглашает тему публичных слушаний, вопрос, выносимый на обсуждение, инициаторов проведения публичных слушаний, основания и причины их проведения, предложения рабочей группы по порядку проведения публичных слушаний.</text:p>
            <text:p text:style-name="P105">7. В процессе проведения публичных слушаний обсуждается Устав сельсовета, выслушиваются мнения выступающих, заключение рабочей группы. Председательствующий подводит итоги мероприятия, после чего принимается решение о результатах публичных слушаний, которое отражается в протоколе. Решение принимается простым большинством голосов от общего числа участников публичных слушаний и носит рекомендательный характер.</text:p>
            <text:p text:style-name="P105">8. Председательствующий дает слово секретарю для оглашения протокола публичных слушаний.</text:p>
            <text:p text:style-name="P105">9. Решение (резолютивная часть протокола) и мотивированное обоснование принятых решений публичных слушаний подлежат опубликованию в десятидневный срок со дня принятия.</text:p>
            <text:p text:style-name="P104"/>
            <text:p text:style-name="P104"/>
            <text:p text:style-name="P104"/>
            <text:p text:style-name="P104"/>
            <text:p text:style-name="P104"/>
            <text:p text:style-name="P104">Приложение 3 </text:p>
            <text:p text:style-name="P104">к решению Марининского </text:p>
            <text:p text:style-name="P104">сельского Совета депутатов </text:p>
            <text:p text:style-name="P104">от 28.10.2021 №<text:bookmark text:name="_GoBack2"/> 10-46р</text:p>
            <text:p text:style-name="P104"/>
            <text:p text:style-name="P143">Состав Рабочей группы </text:p>
            <text:p text:style-name="P143">по разработке проекта, рассмотрению предложений по проекту </text:p>
            <text:p text:style-name="P143">«О внесении изменений и дополнений в Устав муниципального образования Марининский сельсовет», подготовке </text:p>
            <text:p text:style-name="P143">и проведению Публичных слушаний</text:p>
            <text:p text:style-name="P143"/>
            <text:p text:style-name="P105"><text:s/></text:p>
            <text:p text:style-name="P105">Матросов А. В. <text:s/>– <text:s/>Глава сельсовета, председатель рабочей группы.</text:p>
            <text:p text:style-name="P105"/>
            <text:p text:style-name="P105">Члены рабочей группы:</text:p>
            <text:p text:style-name="P105">Никулина Т. И. – председатель Совета депутатов;</text:p>
            <text:p text:style-name="P105">Вострецова А. А. - депутат Совета депутатов;</text:p>
            <text:p text:style-name="P105">Еськина О.Н. - заместитель председателя Совета депутатов;</text:p>
            <text:p text:style-name="P108">Артемьева И.В. – заместитель Главы администрации сельсовета.</text:p>
            <text:p text:style-name="P146">МАРИНИНСКИЙ СЕЛЬСКИЙСОВЕТ ДЕПУТАТОВ</text:p>
            <text:p text:style-name="P146">КУРАГИНСКОГО РАЙОНА </text:p>
            <text:p text:style-name="P129">КРАСНОЯРСКОГО КРАЯ</text:p>
            <text:p text:style-name="P129">РЕШЕНИЕ <text:s/></text:p>
            <text:p text:style-name="P135"/>
            <text:p text:style-name="P178"><text:span text:style-name="Strong_20_Emphasis"><text:span text:style-name="T187"><text:s text:c="3"/>28.10.2021 <text:s text:c="17"/><text:tab/> <text:s text:c="110"/>с. Маринино <text:s text:c="24"/><text:tab/> <text:tab/> <text:s text:c="2"/>№ 10-45 р</text:span></text:span></text:p>
            <text:p text:style-name="P150"/>
            <text:p text:style-name="P185"><text:span text:style-name="Strong_20_Emphasis"><text:span text:style-name="T109">О передаче осуществления полномочий</text:span></text:span><text:span text:style-name="T110"> </text:span></text:p>
            <text:p text:style-name="P185"><text:soft-page-break/><text:span text:style-name="Strong_20_Emphasis"><text:span text:style-name="T109"><text:s/>в сфере культуры администрации </text:span></text:span></text:p>
            <text:p text:style-name="P185"><text:span text:style-name="Strong_20_Emphasis"><text:span text:style-name="T109">Марининского сельсовета администрации Курагинского района </text:span></text:span></text:p>
            <text:p text:style-name="P156"/>
            <text:p text:style-name="P149">В соответствии <text:s/>со <text:s/>статьёй <text:s/>14 <text:s/>Федерального <text:s/>Закона <text:s/>от <text:s/>06.10.2003 <text:s/>№ 131-ФЗ «Об общих принципах организации местного самоуправления в Российской Федерации», руководствуясь Уставом муниципального образования Марининский сельсовет, Марининский сельский Совет депутатов РЕШИЛ: <text:s text:c="34"/><text:line-break/><text:tab/></text:p>
            <text:p text:style-name="P186"><text:span text:style-name="T110"><text:s text:c="8"/>1. Передать осуществление полномочий администрации <text:s text:c="17"/>Марининского </text:span><text:span text:style-name="blk"><text:span text:style-name="T110">сельсовета по созданию условий для организации досуга и обеспечения жителей поселения услугами организаций культуры администрации </text:span></text:span><text:span text:style-name="T110">Курагинского района</text:span><text:span text:style-name="T111"> за счёт иных межбюджетных трансфертов, предусмотренных в составе бюджета муниципального образования Марининский <text:s/>сельсовет на 2022 год год в соответствии с Соглашением (прилагается). </text:span></text:p>
            <text:p text:style-name="P187">2. Контроль за исполнением настоящего Решения оставляю за собой.</text:p>
            <text:p text:style-name="P188"><text:span text:style-name="T107">3. Решение вступает в силу со дня, следующего за днем его опубликования в газете <text:s/>«Марининский вестник»</text:span><text:span text:style-name="T108">.</text:span></text:p>
            <text:p text:style-name="P109"/>
            <text:p text:style-name="P109"/>
            <text:p text:style-name="P109"/>
            <text:p text:style-name="P80">Председатель Совета депутатов <text:s text:c="12"/>Глава <text:s/>Марининского сельсовета <text:s text:c="2"/></text:p>
            <text:p text:style-name="P269">_______________ Т. И. Никулина<text:tab/> <text:s text:c="7"/>________________ А.В.Матросов <text:s/></text:p>
            <text:p text:style-name="P147"/>
            <text:p text:style-name="P147"/>
            <text:p text:style-name="P147"/>
            <text:p text:style-name="P147"/>
            <text:p text:style-name="P147"/>
            <text:p text:style-name="P147"/>
            <text:p text:style-name="P147"/>
            <text:p text:style-name="P147"/>
            <text:p text:style-name="P147"/>
            <text:p text:style-name="P147">МАРИНИНСКИЙ СЕЛЬСКИЙ СОВЕТ ДЕПУТАТОВ</text:p>
            <text:p text:style-name="P139">КУРАГИНСКОГО РАЙОНА</text:p>
            <text:p text:style-name="P139">КРАСНОЯРСКОГО КРАЯ</text:p>
            <text:p text:style-name="P139"/>
            <text:p text:style-name="P139">РЕШЕНИЕ</text:p>
            <text:p text:style-name="P278"/>
            <text:p text:style-name="P279"><text:span text:style-name="T162">28.10.2021 <text:s text:c="141"/>с. Маринино <text:s text:c="84"/>№ 10-42</text:span><text:span text:style-name="T163">р</text:span></text:p>
            <text:p text:style-name="P274"/>
            <text:p text:style-name="P275"/>
            <text:p text:style-name="P276"/>
            <text:p text:style-name="P184">О внесении изменений и дополнений в решение</text:p>
            <text:p text:style-name="P182">Марининского сельского Совета депутатов</text:p>
            <text:p text:style-name="P296">«Об утверждении Положения о порядке </text:p>
            <text:p text:style-name="P181"><text:span text:style-name="T90">назначения и проведения опроса граждан» </text:span><text:span text:style-name="T30">от <text:s/>01.11.2018 № 27-135 р</text:span></text:p>
            <text:p text:style-name="P96"/>
            <text:p text:style-name="P96"/>
            <text:p text:style-name="P22"><text:s text:c="5"/>В соответствии со статьей 31 Федерального закона от 06.10.2003 № 131-ФЗ «Об общих принципах организации местного самоуправления в Российской Федерации», статьи 1 Закона Красноярского края от 10.12.2020 № 10-4541 «Об отдельных вопросах назначения и проведения опроса граждан в муниципальных образованиях Красноярского края», руководствуясь Уставом муниципального образования Марининский <text:s/>сельсовет Курагинского района Красноярского края, Марининский сельский Совет депутатов<text:span text:style-name="T78"> </text:span><text:span text:style-name="T85">Курагинского района Красноярского РЕШИЛ:</text:span></text:p>
            <text:p text:style-name="P22"><text:s text:c="5"/>1. Внести в решение Марининского <text:s/>сельского Совета депутатов от 01.11.2018 № 27-135 р «Об утверждении Положения о порядке назначения и проведения опроса граждан в муниципальном образовании Марининский сельсовет» <text:s text:c="2"/>следующие изменения и дополнения:</text:p>
            <text:p text:style-name="P22"><text:s text:c="6"/>1.1. в статье 1:</text:p>
            <text:p text:style-name="P22"><text:s text:c="6"/>1.1.1. <text:s/>пункт 3 изложить в новой редакции:</text:p>
            <text:p text:style-name="P22"><text:s text:c="2"/><text:span text:style-name="T25">«3.</text:span><text:span text:style-name="T41">В опросе граждан имеют право участвовать жители Марининского сельсовта, обладающие избирательным правом. В опросе граждан по вопросу выявления мнения граждан о поддержке инициативного проекта вправе участвовать жители Марининского сельсовета или его части, в которых предлагается реализовать инициативный проект, достигшие шестнадцатилетнего возраста.»;</text:span></text:p>
            <text:p text:style-name="P22"><text:s text:c="6"/>1.1.2. пункт 7 изложить в новой редакции:</text:p>
            <text:p text:style-name="P22"><text:span text:style-name="T41"><text:s text:c="3"/></text:span><text:span text:style-name="T41">«7. Подготовка, проведение и определение результатов опроса должны основываться на принципах открытости, гласности и объективности.»;</text:span></text:p>
            <text:p text:style-name="P22"><text:s text:c="7"/>1.2. пункт 1 статьи 2 дополнить подпнктом 3 следующего содержания:</text:p>
            <text:p text:style-name="P22"><text:s text:c="7"/>«3) вопросы о поддержке инициативного проекта.»;</text:p>
            <text:p text:style-name="P22"><text:s text:c="3"/>1.3. пункт 1 статьи 8 дополнить подпунктами 10, 11 следующего содержания:</text:p>
            <text:p text:style-name="P22"><text:s text:c="8"/><text:span text:style-name="T25">«10</text:span><text:span text:style-name="T41">) организует проведение опроса;</text:span></text:p>
            <text:p text:style-name="P235"><text:s/>11) определяет и направляет в Марининский сельский Совет депутатов результаты опроса.»;</text:p>
            <text:p text:style-name="P13"><text:s text:c="8"/>1.4. статью 9 изложить в следующей редакции:</text:p>
            <text:p text:style-name="P22"><text:s text:c="8"/>«Статья 9. Процедура проведения опроса.</text:p>
            <text:p text:style-name="P77"/>
            <text:p text:style-name="P77"><text:s text:c="4"/>1. В опросе имеют право участвовать жители Марининского сельсовета, обладающие избирательным правом. В опросе по вопросу выявления мнения граждан о поддержке инициативного проекта вправе участвовать жители сельсовета или его части, в которых предлагается реализовать инициативный проект, достигшие шестнадцатилетнего возраста.</text:p>
            <text:p text:style-name="P235">2. Для подготовки и проведения опроса Марининский сельский Совет депутатов формируется комиссия по проведению опроса (далее - комиссия). Порядок деятельности и состав комиссии устанавливаются Марининским сельским Советом депутатов.</text:p>
            <text:p text:style-name="P235">3. Комиссия:</text:p>
            <text:p text:style-name="P235">1) составляет списки участников опроса;</text:p>
            <text:p text:style-name="P235">2) обеспечивает изготовление опросных листов;</text:p>
            <text:p text:style-name="P235">3) организует проведение опроса;</text:p>
            <text:p text:style-name="P235">4) определяет и направляет в Марининский сельский Совет депутатов результаты опроса;</text:p>
            <text:p text:style-name="P235">5) осуществляет иные полномочия в соответствии с настоящим Законом Красноярского края от 10.12.2020 № 10-4541 «Об отдельных вопросах назначения и проведения опроса граждан в муниципальных образованиях Красноярского края», уставом Марининского сельсовета и (или) нормативным правовым актом Марининский сельского Совета депутатов.</text:p>
            <text:p text:style-name="P235">4. Опрос проводится в соответствии с устанавливаемой Марининским сельским Советом депутатов методикой, в которой определяются способы проведения опроса. Опрос может проводиться следующими способами:</text:p>
            <text:p text:style-name="P235"><text:soft-page-break/>1) заполнение опросных листов путем поквартирного (подомового) обхода жителей;</text:p>
            <text:p text:style-name="P235">2) заполнение опросных листов в определенных местах (пунктах проведения опроса);</text:p>
            <text:p text:style-name="P235">3) проведение опроса с использованием официального сайта Детловского сельсовета в информационно-телекоммуникационной сети "Интернет";</text:p>
            <text:p text:style-name="P235">4) иными способами, не запрещенными действующим законодательством.</text:p>
            <text:p text:style-name="P235">5. Применение одного или нескольких способов проведения опроса указывается в методике проведения опроса.</text:p>
            <text:p text:style-name="P13"><text:s text:c="8"/>1.5. статью 10 изложить в следующей редакции:</text:p>
            <text:p text:style-name="P22"><text:span text:style-name="T25"><text:s text:c="9"/>«Статья 10.</text:span><text:span text:style-name="T9"> </text:span><text:span text:style-name="T41">Определение результатов опроса</text:span></text:p>
            <text:p text:style-name="P216"><text:bookmark text:name="Par2"/>1. Результаты опроса определяются комиссией в установленный Марининским <text:s/>сельским Советом депутатов в срок, который не должен превышать 7 дней со дня окончания срока проведения опроса. Комиссия составляет протокол о результатах опроса, который направляется в Марининский сельский Совет депутатов.</text:p>
            <text:p text:style-name="P235"><text:bookmark text:name="Par3"/>2. Комиссия признает опрос несостоявшимся, если количество жителей, принявших участие в опросе, меньше минимальной численности жителей, участвующих в опросе, установленной в решении Марининского сельского Совета депутатов о назначении опроса, о чем составляет протокол, который направляется в <text:s/>Марининский сельский Совет депутатов.</text:p>
            <text:p text:style-name="P238"><text:span text:style-name="T47">3. Марининский сельский Совет депутатов уведомляет о результатах опроса инициатора проведения опроса и направляет ему копию протокола комиссии, предоставленного в соответствии с </text:span><text:a xlink:type="simple" xlink:href="#Par2"><text:span text:style-name="Internet_20_link"><text:span text:style-name="T48">пунктами 1</text:span></text:span></text:a><text:span text:style-name="T47"> и </text:span><text:a xlink:type="simple" xlink:href="#Par3"><text:span text:style-name="Internet_20_link"><text:span text:style-name="T48">2</text:span></text:span></text:a><text:span text:style-name="T47"> настоящей статьи. <text:s text:c="119"/>4.Жители Марининского сельсовета должны быть проинформированы о результатах проведения опроса не позднее 10 дней со дня определения комиссией результатов опроса. Информация о проведении опроса подлежит опубликованию в средствах массовой информации, а также доведению до сведения жителей Марининского сельсовета иным способом, предусмотренным уставом муниципального образования Марининский сельсовет и (или) нормативным правовым актом Марининского <text:s/>сельского Совета депутатов.»;</text:span></text:p>
            <text:p text:style-name="P13"><text:s text:c="7"/>1.6. статью 11 изложить в следующей редакции:</text:p>
            <text:p text:style-name="P22"><text:span text:style-name="T43"><text:s text:c="4"/></text:span><text:span text:style-name="T41"><text:s text:c="3"/>«Статья 8. Рассмотрение результатов опроса</text:span></text:p>
            <text:p text:style-name="P216">1. Результаты опроса носят рекомендательный характер.</text:p>
            <text:p text:style-name="P235">2. Результаты опроса, проведенного по инициативе Марининского сельского Совета депутатов, главы Марининского сельсовета подлежат обязательному рассмотрению органами (должностными лицами) местного самоуправления в ведении которых находится вопрос, по которому выявлено мнение населения в результате проведенного опроса.</text:p>
            <text:p text:style-name="P235">По итогам рассмотрения результатов опроса органом (должностным лицом) местного самоуправления в срок, установленный уставом муниципального образования Марининский сельсовет и (или) нормативным правовым актом Марининского сельского Совета депутатов, принимается решение, которое в десятидневный срок со дня его принятия доводится до сведения жителей Марининского сельсовета.</text:p>
            <text:p text:style-name="P235">3. Результаты опроса, проведенного по инициативе жителей Марининского сельсовета или его части, в которых предлагается реализовать инициативный проект, подлежат обязательному рассмотрению органом, уполномоченным на принятие решения в отношении поддержки инициативного проекта, одновременно с рассмотрением соответствующего инициативного проекта.</text:p>
            <text:p text:style-name="P235">Информация о рассмотрении результатов опроса размещается в составе информации о рассмотрении инициативного проекта.».</text:p>
            <text:p text:style-name="P273"><text:span text:style-name="T33"><text:s text:c="2"/></text:span><text:span text:style-name="T188">2. Контроль за исполнением настоящего решения возлагается на председателя постоянной депутатской комиссии по </text:span><text:span text:style-name="T189">социальной </text:span><text:span text:style-name="T188">политике (</text:span><text:span text:style-name="T189">Вострецова А. А.</text:span><text:span text:style-name="T188">).</text:span></text:p>
            <text:p text:style-name="P371"><text:s text:c="4"/>3. Настоящее решение вступает в силу со дня подписания и подлежит опубликованию в газете «Марининский вестник».</text:p>
            <text:p text:style-name="P85">Председатель Совета депутатов <text:s text:c="12"/>Главы Марининского сельсовета <text:s text:c="2"/><text:span text:style-name="T190"><text:s text:c="13"/></text:span></text:p>
            <text:p text:style-name="P198"><text:s text:c="32"/>Т. И. Никулина <text:s text:c="55"/>А. В. Матросов <text:s text:c="10"/></text:p>
            <text:p text:style-name="P73"/>
            <text:p text:style-name="P69">МАРИНИНСКИЙ СЕЛЬСКИЙ СОВЕТ ДЕПУТАТОВ</text:p>
            <text:p text:style-name="P69">КУРАГИНСКОГО РАЙОНА КРАСНОЯРСКОГО КРАЯ</text:p>
            <text:p text:style-name="P69">РЕШЕНИЕ</text:p>
            <text:p text:style-name="P69"/>
            <text:p text:style-name="P70">28.10.2021 <text:s text:c="129"/>с.Маринино <text:s text:c="98"/>№ 10-43р</text:p>
            <text:p text:style-name="P280"/>
            <text:p text:style-name="P283"/>
            <text:p text:style-name="P70">Об утверждении Правил благоустройства территории</text:p>
            <text:p text:style-name="P271">муниципального образования Марининский сельсовет</text:p>
            <text:p text:style-name="P271">Курагинского района Красноярского края</text:p>
            <text:p text:style-name="P74"/>
            <text:p text:style-name="P288"><text:span text:style-name="T128">В целях обеспечения надлежащего санитарного состояния, чистоты и порядка на территории</text:span><text:span text:style-name="T129"> </text:span><text:span text:style-name="T128">муниципального образования Марининский сельсовет</text:span><text:span text:style-name="T129">, </text:span><text:span text:style-name="T128">руководствуясь статьями 14, 43 Федерального закона от 06.10.2003 № 131-ФЗ «Об общих принципах организации местного самоуправления в Российской Федерации», «Методическими рекомендациями для подготовки правил благоустройства территории поселений, городских округов, внутригородских районов» утвержденными приказом Министерства строительства и жилищно-коммунального хозяйства Российской Федерации от 17.04.2017 № 711/пр, в соответствии с <text:s/>Уставом</text:span><text:span text:style-name="T129"> </text:span><text:span text:style-name="T128">муниципального образования Марининский сельсовет, Марининский сельский Совет депутатов</text:span><text:span text:style-name="T129"> </text:span><text:span text:style-name="T128">, РЕШИЛ:</text:span></text:p>
            <text:p text:style-name="P288"><text:span text:style-name="T128">1.Утвердить Правила благоустройства территории</text:span><text:span text:style-name="T129"> </text:span><text:span text:style-name="T128">муниципального образования Марининский сельсовет, согласно приложению.</text:span></text:p>
            <text:p text:style-name="P288"><text:span text:style-name="T128">2. Признать утратившим силу решение Марининского сельского Совета депутатов от </text:span><text:span text:style-name="T130">18</text:span><text:span text:style-name="T128">.05.2012 № 19-79р</text:span><text:span text:style-name="T130"> «</text:span><text:span text:style-name="T128">Об утверждении Правил благоустройства, озеленения и содержания территории Марининского сельсовета»; решение от 29.11.2018 № 29-140р «О внесении изменений решение от 18.05.2012 № 19-79р </text:span><text:span text:style-name="T130">«</text:span><text:span text:style-name="T128">Об утверждении Правил благоустройства, озеленения и содержания территории <text:s/>Марининского сельсовета».</text:span></text:p>
            <text:p text:style-name="P289">3. Контроль за исполнением настоящего Решения возлагается на <text:s/>Матросова <text:s/>А.В. – Главу сельсовета.</text:p>
            <text:p text:style-name="P290">4. Решение вступает в силу со дня, следующего за днем его официального опубликования в газете «Марининский вестник»</text:p>
            <text:p text:style-name="P291"/>
            <text:p text:style-name="P74"/>
            <text:p text:style-name="P71">Председатель <text:s text:c="63"/>Глава сельсовета</text:p>
            <text:p text:style-name="P71">Совета депутатов</text:p>
            <text:p text:style-name="P71">___________ Т.И.Никулина <text:s text:c="34"/>___________А.В.Матросов</text:p>
            <text:p text:style-name="P71"/>
            <text:p text:style-name="P74"/>
            <text:p text:style-name="P250"/>
            <text:p text:style-name="P292"/>
            <text:p text:style-name="P292">Приложение к Решению </text:p>
            <text:p text:style-name="P292">Марининского сельского</text:p>
            <text:p text:style-name="P292">Совета депутатов </text:p>
            <text:p text:style-name="P292">от 28.10.2021 <text:s/>№ 10-43р</text:p>
            <text:p text:style-name="P284"/>
            <text:p text:style-name="P285"/>
            <text:p text:style-name="P281">ПРАВИЛА БЛАГОУСТРОЙСТВА ТЕРРИТОРИИ</text:p>
            <text:p text:style-name="P281">МУНИЦПАЛЬНОГО ОБРАЗОВАНИЯ </text:p>
            <text:p text:style-name="P281">МАРИНИНСКИЙ СЕЛЬСОВЕТ</text:p>
            <text:p text:style-name="P283"/>
            <text:p text:style-name="P281">1. Общие положения</text:p>
            <text:p text:style-name="P286"/>
            <text:p text:style-name="P282">1.1. Правила благоустройства территории <text:s/>муниципального образования Марининский сельсовет (далее - Правила) устанавливают требования в сфере благоустройства территории муниципального образования Марининский сельсовет,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а также основные положения, регулирующие организацию благоустройства территории муниципального образования Марининский сельсовет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p text:style-name="P288"><text:span text:style-name="T128">1.2. Настоящие Правила являются обязательными для исполнения физическими и юридическими лицами в границах муниципального образования </text:span><text:span text:style-name="T129"><text:s/></text:span><text:span text:style-name="T128">муниципального образования Марининский сельсовет</text:span></text:p>
            <text:p text:style-name="P282">1.3. К деятельности по благоустройству территорий относится разработка проектной документации по благоустройству территорий, выполнение мероприятий по благоустройству территорий и содержание объектов благоустройства.</text:p>
            <text:p text:style-name="P282"><text:soft-page-break/>Благоустройство территорий должно быть основано на стратегии развития муниципального образования <text:s/>муниципального образования <text:s/>Марининский сельсовет и концепции, отражающей потребности жителей муниципального образования <text:s/>Марининский сельсовет. Предлагаемые по благоустройству решения необходимо готовить по результатам социологических, маркетинговых, архитектурных, градостроительных и иных исследований, социально-экономической оценки эффективности проектных решений.</text:p>
            <text:p text:style-name="P282">1.4. Администрация Марининского сельсовета осуществляет организацию благоустройства территории муниципального образования Марининский сельсовет</text:p>
            <text:p text:style-name="P282">1.6. В настоящих Правилах благоустройства применяются следующие термины с соответствующими определениями:</text:p>
            <text:p text:style-name="P225"><text:tab/>Общественные пространства - территории муниципального образования, которые постоянно и без платы за посещение доступны для населения, в том числе площади, набережные, улицы, пешеходные зоны, скверы, парки;</text:p>
            <text:p text:style-name="P225"><text:tab/>городская среда - это совокупность природных, архитектурно-планировочных, экологических, социально-культурных и других факторов, характеризующих среду обитания на определенной территории и определяющих комфортность проживания на этой территории. В целях настоящих Правил понятие «городская среда» применяется к любым видам муниципальных образований. </text:p>
            <text:p text:style-name="P225"><text:tab/>нестационарный объект - объект, представляющий собой временное сооружение или временную конструкцию, не связанные прочно с земельным участком вне зависимости от наличия или отсутствия подключения (технологического присоединения) к сетям инженерно-технического обеспечения, в том числе передвижное сооружение;</text:p>
            <text:p text:style-name="P225">объекты благоустройства - территории различного функционального назначения, на которых осуществляется деятельность по благоустройству, в том числе:</text:p>
            <text:p text:style-name="P225">- детские площадки, спортивные и другие площадки отдыха и досуга;</text:p>
            <text:p text:style-name="P225">- площадки для выгула и дрессировки домашних животных;</text:p>
            <text:p text:style-name="P225">- площадки автостоянок;</text:p>
            <text:p text:style-name="P225">- улицы (в том числе пешеходные) и дороги;</text:p>
            <text:p text:style-name="P225">- парки, скверы, иные зеленые зоны;</text:p>
            <text:p text:style-name="P225">- площади, набережные и другие территории;</text:p>
            <text:p text:style-name="P225">- технические зоны транспортных, инженерных коммуникаций, водоохранные зоны;</text:p>
            <text:p text:style-name="P225">- контейнерные площадки и площадки для складирования отдельных групп коммунальных отходов;</text:p>
            <text:p text:style-name="P225">ордер на проведение земляных работ - разрешение на проведение на землях и земельных участках, находящихся в муниципальной собственности, или на землях и земельных участках, государственная собственность на которые не разграничена, земляных работ при строительстве, ремонте, реконструкции инженерных коммуникаций, а также иных земляных работ, в результате которых могут быть повреждены инженерные коммуникации, на территории муниципального образования;</text:p>
            <text:p text:style-name="P225">приватное пространство - территория с ограниченным доступом посторонних лиц;</text:p>
            <text:p text:style-name="P225">проект благоустройства - архитектурный проект в виде документации, содержащей материалы в текстовой и графической форме и определяющей проектные решения по благоустройству конкретной территории населенного пункта;</text:p>
            <text:p text:style-name="P225">проектирование - разработка проекта благоустройства;</text:p>
            <text:p text:style-name="P225">проектное решение - воплощенный в проекте благоустройства авторский замысел относительно внешнего и внутреннего облика, пространственной, планировочной и функциональной организации проектируемого архитектурного объекта;</text:p>
            <text:p text:style-name="P225"><text:s/>территория общего пользования - территория, которой беспрепятственно пользуется неограниченный круг лиц (в том числе площади, улицы, проезды, набережные, скверы, бульвары);</text:p>
            <text:p text:style-name="P225"><text:s/>уборка территорий - деятельность, связанная со сбором, вывозом в специально отведенные места отходов производства и потребления, других отходов,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p>
            <text:p text:style-name="P225">функциональные зоны общественных пространств - части территории муниципального образования, для которых определены границы и преимущественный вид деятельности (функция), для которой предназначена данная часть территории, и их взаимного расположения на выбранной территории;</text:p>
            <text:p text:style-name="P225">элементы благоустройства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p>
            <text:p text:style-name="P110">благоустройство территории – деятельность по реализации комплекса мероприятий, установленного правилами благоустройства территории муниципального образования,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по содержанию территорий населенных пунктов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text:p>
            <text:p text:style-name="P225"><text:s/>прилегающая территория – территория общего пользования, которая прилегает к зданию, строению, земельному участку в случае, если такой земельный участок образован, и границы которой определены правилами благоустройства территории муниципального образования в соответствии с порядком, установленным законом субъекта Российской Федерации.</text:p>
            <text:p text:style-name="P110">1.7. Необходимо обеспечивать участие жителей в подготовке и реализации проектов по благоустройству в целях повышения эффективности расходов на благоустройство и качества реализованных проектов, а также обеспечения сохранности созданных объектов благоустройства.</text:p>
            <text:p text:style-name="P110">Участие жителей может быть прямым или опосредованным через общественные организации, в том числе организации, объединяющие профессиональных проектировщиков - архитекторов, ландшафтных архитекторов, дизайнеров, а также ассоциации и объединения предпринимателей. Оно осуществляется путем инициирования проектов благоустройства, участия в обсуждении проектных решений и, в некоторых случаях, реализации принятия решений.</text:p>
            <text:p text:style-name="P226">2 Общие требования к состоянию общественных пространств, состоянию и облику зданий различного назначения и разной формы собственности, к имеющимся в муниципальном образовании объектам благоустройства и их отдельным элементам</text:p>
            <text:p text:style-name="P229"/>
            <text:p text:style-name="P226">2.1. Благоустройство территорий общественного назначения</text:p>
            <text:p text:style-name="P230"/>
            <text:p text:style-name="P225">2.1.1. Территории муниципального образования Марининский сельсовет, удобно расположенные и легко доступные для большого числа жителей, должны использоваться с максимальной эффективностью, на протяжении как можно более длительного времени и в любой сезон. </text:p>
            <text:p text:style-name="P225">2.1.2. На территориях общественного назначения при разработке проектных мероприятий по благоустройству необходимо обеспечивать: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p>
            <text:p text:style-name="P225">2.1.3. Проекты благоустройства территорий общественных пространств следует разрабатывать на основании предварительных предпроектных исследований, определяющих потребности жителей и возможные виды деятельности на данной территории. При этом приоритетным является использование для реализации проектов, обеспечивающих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p>
            <text:p text:style-name="P225">2.1.4. Как правило, перечень конструктивных элементов внешнего благоустройства на территории общественных пространств муниципального образования Марининский сельсовет включает: твердые виды покрытия, элементы сопряжения поверхностей, озеленение, скамьи, урны и малые контейнеры для мусора, уличное техническое оборудование, осветительное оборудование, оборудование архитектурно-декоративного освещения, носители информации, элементы защиты участков озеленения (металлические ограждения, специальные виды покрытий и т.п.).</text:p>
            <text:p text:style-name="P229"/>
            <text:p text:style-name="P228">2.2. Благоустройство территорий жилого назначения</text:p>
            <text:p text:style-name="P231"/>
            <text:list xml:id="list29695448" text:continue-numbering="true" text:style-name="WW8Num1">
              <text:list-item>
                <text:p text:style-name="P374">В целях настоящих Правил 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 формируют жилые группы, микрорайоны, жилые районы.</text:p>
              </text:list-item>
            </text:list>
            <text:p text:style-name="P229"/>
            <text:p text:style-name="P222"><text:span text:style-name="T128">2.2.2. Общественные пространства на территориях жилого назначения формируются системой пешеходных коммуникаций, участков учреждений обслуживания жилых групп, микрорайонов, жилых районов</text:span><text:span text:style-name="T129"> </text:span><text:span text:style-name="T128">и озелененных территорий общего пользования.</text:span></text:p>
            <text:p text:style-name="P225">2.2.3. Как правило, перечень элементов благоустройства на территории пешеходных коммуникаций и участков учреждений обслуживания включает: </text:p>
            <text:p text:style-name="P225">- твердые виды покрытия;</text:p>
            <text:p text:style-name="P225">- элементы сопряжения поверхностей;</text:p>
            <text:p text:style-name="P225">- урны;</text:p>
            <text:p text:style-name="P225">- малые контейнеры для мусора;</text:p>
            <text:p text:style-name="P225">- осветительное оборудование;</text:p>
            <text:p text:style-name="P225">- носители информации. </text:p>
            <text:p text:style-name="P225">Возможно размещение средств наружной рекламы, некапитальных нестационарных сооружений.</text:p>
            <text:p text:style-name="P225">2.2.4. Территория общественных пространств на территориях жилого назначения подразделяется на зоны, предназначенные для выполнения определенных функций: рекреационная, транспортная, хозяйственная и т.д. При ограничении по площади общественных пространств на территориях жилого назначения допускается учитывать расположенных в зоне пешеходной доступности функциональные зоны и площади.</text:p>
            <text:p text:style-name="P225">При невозможности одновременного размещения в общественных пространствах на территориях жилого назначения рекреационной и транспортной функций приоритетными в использовании территории являются рекреационные функции. При этом для решения транспортной функции применяются специальные инженерно-технические сооружения (подземные/надземные паркинги).</text:p>
            <text:p text:style-name="P225">2.2.5.Безопасность общественных пространств на территориях жилого назначения должна обеспечиваться их просматриваемостью со стороны окон жилых домов, а также со стороны прилегающих общественных пространств в сочетании с освещенностью.</text:p>
            <text:p text:style-name="P225">2.2.6. Проектирование благоустройства участков жилой застройки должна производиться с учетом коллективного или индивидуального характера пользования придомовой территорией. Кроме того, должны учитываться особенности благоустройства участков жилой застройки при их размещении в составе исторической застройки, на территориях высокой плотности застройки, вдоль магистралей, на реконструируемых территориях.</text:p>
            <text:p text:style-name="P225">2.2.7. На территории земельного участка многоквартирных домов с коллективным пользованием придомовой территорией (многоквартирная застройка) необходимо предусматривать: транспортный проезд (проезды), пешеходные коммуникации (основные, второстепенные), площадки (для игр детей дошкольного возраста, отдыха взрослых, установки мусоросборников, гостевых автостоянок, при входных группах), озелененные территории. Если размеры территории участка позволяют, в границах участка следует учитывать размещение спортивных площадок и площадок для игр детей школьного возраста, площадок для выгула собак.</text:p>
            <text:p text:style-name="P225">2.2.8. Следует включать в перечень элементов благоустройства на территории участка жилой застройки коллективного пользования твердые виды покрытия проезда, различные виды покрытия площадок, элементы сопряжения поверхностей, оборудование площадок, озеленение, осветительное оборудование.</text:p>
            <text:p text:style-name="P225">2.2.9. При размещении жилых участков вдоль магистральных улиц не допускается со стороны улицы их сплошное ограждение и размещение площадок (детских, спортивных, для установки мусоросборников).</text:p>
            <text:p text:style-name="P225"><text:soft-page-break/>2.2.10. При озеленении территории детских садов и школ не допускается использование растений с ядовитыми плодами, а также с колючками и шипами.</text:p>
            <text:p text:style-name="P225">2.2.11. В перечень элементов благоустройства на участке длительного и кратковременного хранения автотранспортных средств, следует включать твердые виды покрытия, элементы сопряжения поверхностей, ограждения, урны или малые контейнеры для мусора, осветительное оборудование, информационное оборудование (указатели).</text:p>
            <text:p text:style-name="P225">2.2.12. Благоустройство участка территории, автостоянок представляется твердым видом покрытия дорожек и проездов, осветительным оборудованием.</text:p>
            <text:p text:style-name="P229"/>
            <text:p text:style-name="P226">2.3. Благоустройство территорий рекреационного назначения</text:p>
            <text:p text:style-name="P229"/>
            <text:p text:style-name="P225">2.3.1. Объектами благоустройства на территориях рекреационного назначения обычно являются объекты рекреации - части территорий зон особо охраняемых природных территорий, зоны отдыха, парки, сады, бульвары, скверы.</text:p>
            <text:p text:style-name="P225">2.3.2. Благоустройство памятников садово-паркового искусства, истории и архитектуры, как правило, включает реконструкцию или реставрацию их исторического облика, планировки, озеленения, включая воссоздание ассортимента растений. Оборудование и оснащение территории парка элементами благоустройства проектируется в соответствии с историко-культурным регламентом территории, на которой он расположен (при его наличии).</text:p>
            <text:p text:style-name="P225">2.3.3. При реконструкции объектов рекреации предусматривается:</text:p>
            <text:p text:style-name="P225">- для лесопарков: создание экосистем, способных к устойчивому функционированию, проведение функционального зонирования территории в зависимости от ценности ландшафтов и насаждений с установлением предельной рекреационной нагрузки, режимов использования и мероприятий благоустройства для различных зон лесопарка;</text:p>
            <text:p text:style-name="P225">- для парков и садов: реконструкцию планировочной структуры (например, изменение плотности дорожной сети), разреживание участков с повышенной плотностью насаждений, удаление больных, старых, недекоративных потерявших декоративность деревьев и растений малоценных видов, их замена на декоративно-лиственные и красивоцветущие формы деревьев и кустарников, организация площадок отдыха, детских площадок;</text:p>
            <text:p text:style-name="P225">- для бульваров и скверов: формирование групп со сложной вертикальной структурой, удаление больных, старых и недекоративных потерявших декоративность деревьев, создание и увеличение расстояний между краем проезжей части и ближайшим рядом деревьев, посадка за пределами зоны риска преимущественно крупномерного посадочного материала с использованием специальных технологий посадки и содержания.</text:p>
            <text:p text:style-name="P225">2.3.4. На территориях, предназначенных и обустроенных для организации активного массового отдыха, купания и рекреации (далее - зона отдыха) необходимо размещать: пункт медицинского обслуживания с проездом, спасательную станцию, пешеходные дорожки, инженерное оборудование (питьевое водоснабжение и водоотведение, защита от попадания загрязненного поверхностного стока в водоем).</text:p>
            <text:p text:style-name="P225">2.3.5. Перечень элементов благоустройства на территории зоны отдыха, как правило, включает: твердые виды покрытия проезда, комбинированные - дорожек (плитка, утопленная в газон), озеленение, питьевые фонтанчики, скамьи, урны, малые контейнеры для мусора, оборудование пляжа (навесы от солнца, лежаки, кабинки для переодевания), туалетные кабины.</text:p>
            <text:p text:style-name="P225">2.3.6. При проектировании озеленения территории объектов следует:</text:p>
            <text:p text:style-name="P225">- произвести оценку существующей растительности, состояния древесных растений и травянистого покрова;</text:p>
            <text:p text:style-name="P225">- произвести выявление сухих поврежденных вредителями древесных растений, разработать мероприятия по их удалению с объектов;</text:p>
            <text:p text:style-name="P225">- обеспечивать сохранение травяного покрова, древесно-кустарниковой и прибрежной растительности не менее, чем на 80% общей площади зоны отдыха;</text:p>
            <text:p text:style-name="P225">- обеспечивать озеленение и формирование берегов водоема (берегоукрепительный пояс на оползневых и эродируемых склонах, склоновые водозадерживающие пояса - головной дренаж и пр.);</text:p>
            <text:p text:style-name="P225">- обеспечивать недопущение использования территории зоны отдыха для иных целей (выгуливания собак, устройства игровых городков, аттракционов и т.п.).</text:p>
            <text:p text:style-name="P225">На территории рекреационного назначения возможно размещение ограждения, уличного технического оборудования, некапитальных нестационарных сооружений мелкорозничной торговли и питания, туалетных кабин.</text:p>
            <text:p text:style-name="P225">2.3.7. На территории <text:s/>муниципального образования <text:s/>Брагинский сельсовет могут быть организованы следующие виды парков: многофункциональные (предназначен для периодического массового отдыха, развлечения, активного и тихого отдыха, устройства аттракционов для взрослых и детей), специализированные (предназначены для организации специализированных видов отдыха), парки жилых районов (предназначен для организации активного и тихого отдыха населения жилого района). По ландшафтно-климатическим условиям - парки на пересеченном рельефе, парки по берегам водоемов, рек, парки на территориях, занятых лесными насаждениями.</text:p>
            <text:p text:style-name="P225">2.3.8. На территории многофункционального парка следует предусматривать: систему аллей, дорожек и площадок, парковые сооружения (аттракционы, беседки, павильоны, туалеты и др.), кроме того, следует применять различные виды и приемы озеленения: вертикального (перголы, трельяжи, шпалеры), мобильного (контейнеры, вазоны), создание декоративных композиций из деревьев, кустарников, цветочного оформления, экзотических видов растений.</text:p>
            <text:p text:style-name="P225">2.3.9. Состав и количество парковых сооружений, элементы благоустройства в специализированных парках, как правило, зависят от тематической направленности парка, определяются заданием на проектирование и проектным решением.</text:p>
            <text:p text:style-name="P225">2.3.10. На территории парка жилого района следует предусматривать: систему аллей и дорожек, площадки (детские, тихого и активного отдыха, спортивные). Рядом с территорией парка или в его составе может быть расположен спортивный комплекс жилого района, детские спортивно-игровые комплексы, места для катания на роликах.</text:p>
            <text:p text:style-name="P225">2.3.11. При разработке проектных мероприятий по озеленению в парке жилого района необходимо учитывать формируемые типы пространственной структуры и типы насаждений; в зависимости от функционально-планировочной организации территории следует предусматривать цветочное оформление с использованием видов растений, характерных для данной климатической зоны.</text:p>
            <text:p text:style-name="P225">2.3.12. На территориях населенных пунктов (населенного пункта) следует формировать следующие виды садов: сады отдыха (предназначен для организации кратковременного отдыха населения и прогулок), сады при сооружениях, сады-выставки (экспозиционная территория, действующая как самостоятельный объект или как часть городского парка), сады на крышах (размещаются на плоских крышах жилых, общественных и производственных зданий и сооружений в целях создания среды для кратковременного отдыха, благоприятных эстетических и микроклиматических условий) и др.</text:p>
            <text:p text:style-name="P225">2.3.13. Как правило, перечень элементов благоустройства на территории сада отдыха и прогулок включает: </text:p>
            <text:p text:style-name="P225">- твердые виды покрытия дорожек в виде плиточного мощения;</text:p>
            <text:p text:style-name="P225">- элементы сопряжения поверхностей</text:p>
            <text:p text:style-name="P225">- озеленение;</text:p>
            <text:p text:style-name="P225">- скамьи;</text:p>
            <text:p text:style-name="P225">- урны;</text:p>
            <text:p text:style-name="P225">- уличное техническое оборудование;</text:p>
            <text:p text:style-name="P225">- осветительное оборудование.</text:p>
            <text:p text:style-name="P229"/>
            <text:p text:style-name="P225">2.3.14. Необходимо предусматривать колористическое решение покрытия, размещение водных устройств, элементов декоративно-прикладного оформления, оборудования архитектурно-декоративного освещения, формирование пейзажного характера озеленения.</text:p>
            <text:p text:style-name="P225">2.3.15. Возможно предусматривать размещение ограждения, некапитальных нестационарных сооружений питания (летние кафе).</text:p>
            <text:p text:style-name="P225">2.3.16. Планировочная организация сада-выставки, как правило, должна быть направлена на выгодное представление экспозиции и создание удобного движения при ее осмотре.</text:p>
            <text:p text:style-name="P225">2.3.17. Проектирование сада на крыше кроме решения задач озеленения обычно требует учета комплекса внешних (климатических, экологических) и внутренних (механические нагрузки, влажностный и температурный режим здания) факторов. Перечень элементов благоустройства сада на крыше необходимо определять проектным решением. Площадь озелененной крыши следует включать в показатель территории зеленых насаждений при подсчете баланса территории участка объекта благоустройства.</text:p>
            <text:p text:style-name="P225">2.3.18. Бульвары и скверы - важнейшие объекты пространственной городской среды и структурные элементы системы озеленения муниципального образования. Как правило, перечень элементов благоустройства на территории бульваров и скверов включает: твердые виды покрытия дорожек и площадок, элементы сопряжения поверхностей, озеленение, скамьи, урны или малые контейнеры для мусора, осветительное оборудование, оборудование архитектурно-декоративного освещения.</text:p>
            <text:p text:style-name="P229"/>
            <text:p text:style-name="P69">2.4. Благоустройство территорий</text:p>
            <text:p text:style-name="P69"><text:s/>транспортной и инженерной инфраструктуры</text:p>
            <text:p text:style-name="P74"/>
            <text:p text:style-name="P225">2.4.1. Объектами благоустройства на территориях транспортных коммуникаций населенного пункта обычно является улично-дорожная сеть (УДС) населенного пункта в границах красных линий, пешеходные переходы различных типов.</text:p>
            <text:p text:style-name="P225">2.4.2. Как правило, перечень элементов благоустройства на территории улиц и дорог включает: </text:p>
            <text:p text:style-name="P225">- твердые виды покрытия дорожного полотна и тротуаров;</text:p>
            <text:p text:style-name="P225">- элементы сопряжения поверхностей;</text:p>
            <text:p text:style-name="P225">- озеленение вдоль улиц и дорог;</text:p>
            <text:p text:style-name="P225">- ограждения опасных мест;</text:p>
            <text:p text:style-name="P225">- осветительное оборудование;</text:p>
            <text:p text:style-name="P225">- носители информации дорожного движения (дорожные знаки, разметка, светофорные устройства).</text:p>
            <text:p text:style-name="P74"/>
            <text:p text:style-name="P69">2.5. Оформление муниципального образования и информация</text:p>
            <text:p text:style-name="P74"/>
            <text:p text:style-name="P225">2.5.1.Установка информационных конструкций (далее - вывесок), а также размещение иных графических элементов осуществляется в соответствии с утвержденными местными правилами, разработанными с учетом части 5.8 статьи 19 Федерального закона от 13.03.2006 № 38-ФЗ «О рекламе» . </text:p>
            <text:p text:style-name="P225">2.5.2. Организациям, эксплуатирующим световые рекламы и вывески, необходимо обеспечивать своевременную замену перегоревших газосветовых трубок и электроламп. В случае неисправности отдельных знаков рекламы или вывески следует выключать полностью.</text:p>
            <text:p text:style-name="P225">2.5.3. Размещение на зданиях вывесок и рекламы, перекрывающих архитектурные элементы зданий (например: оконные проемы, колонны, орнамент и прочие) запрещено. Запрещается размещение вывесок с подложками на памятниках архитектуры и зданиях, год постройки которых 1953-й или более ранний. Возможно размещение рекламы на глухих фасадах зданий (брандмауэрах) в количестве не более 4-х.</text:p>
            <text:p text:style-name="P225">2.5.4. Размещение вывесок надлежит осуществлять между первым и вторым этажами, выровненные по средней линии букв размером (без учета выносных элементов букв) высотой не более 60 см. На памятниках архитектуры допускается размещение вывески со сдержанной цветовой гаммой (в том числе натурального цвета материалов: металл, камень, дерево). Для торговых комплексов разрабатываются собственные архитектурно-художественные концепции, определяющие размещение и конструкцию вывесок.</text:p>
            <text:p text:style-name="P225">2.5.5. Осуществление расклейки газет, афиш, плакатов, различного рода объявлений и реклам разрешается на специально установленных стендах. Для малоформатных листовых афиш зрелищных мероприятий возможно дополнительное размещение на временных строительных ограждениях.</text:p>
            <text:p text:style-name="P225">2.5.6. Очистка от объявлений опор электротранспорта, уличного освещения, цоколя зданий, заборов и других сооружений осуществляется организациями, эксплуатирующими данные объекты.</text:p>
            <text:p text:style-name="P225"><text:soft-page-break/>2.5.7. Размещение и эксплуатацию рекламных конструкций осуществляется в порядке, установленном решением Марининского сельского Совета депутатов с обязательным согласованием эскизов с администрацией Марининского сельсовета.</text:p>
            <text:p text:style-name="P225">2.5.8. Рекламные конструкции располагаются совместно с оборудованием (за исключением, например, конструкций культурных и спортивных объектов, а также афишных тумб).</text:p>
            <text:p text:style-name="P225">2.5.9. Крупноформатные рекламные конструкции (билборды, суперсайты и прочие) размещаются не ближе 100 метров от жилых, общественных и офисных зданий.</text:p>
            <text:p text:style-name="P229"/>
            <text:p text:style-name="P69">2.6. Общие требования к</text:p>
            <text:p text:style-name="P69">отдельным объектам благоустройства и их элементам</text:p>
            <text:p text:style-name="P259"/>
            <text:p text:style-name="P257">2.6.1. Элементы озеленения.</text:p>
            <text:p text:style-name="P258">2.6.1.1. При создании элементов озеленения следует учитывать принципы организации комфортной пешеходной среды, комфортной среды для общения, насыщения востребованных жителями общественных пространств элементами озеленения, а также создания на территории зеленых насаждений благоустроенной сети пешеходных и велосипедных дорожек, центров притяжения людей.</text:p>
            <text:p text:style-name="P258">2.6.1.2. Озеленение - составная и необходимая часть благоустройства и ландшафтной организации территории, обеспечивающая формирование устойчивой городской среды с активным использованием существующих и (или) создаваемых вновь природных комплексов, а также поддержание и бережный уход за ранее созданной или изначально существующей природной средой.</text:p>
            <text:p text:style-name="P258">2.6.1.3. Работы по озеленению следует планировать в комплексе мероприятий, обеспечивающих для всех жителей доступ к неурбанизированным ландшафтам, возможность для занятий спортом и общения, физический комфорт и улучшения визуальных и экологических характеристик городской среды.</text:p>
            <text:p text:style-name="P258">2.6.1.4. В зависимости от выбора типов насаждений определяется объемно-пространственная структура насаждений и обеспечивается визуально-композиционные и функциональные связи участков озелененных территорий между собой и с застройкой населенного пункта.</text:p>
            <text:p text:style-name="P258">2.6.1.5. Работы по озеленению следует проводить по предварительно разработанному и утвержденному проекту благоустройства.</text:p>
            <text:p text:style-name="P258">2.6.1.6. В условиях высокого уровня загрязнения воздуха необходимо формировать многорядные древесно-кустарниковые посадки: при хорошем режиме проветривания - закрытого типа (смыкание крон), при плохом режиме проветривания - открытого, фильтрующего типа (несмыкание крон).</text:p>
            <text:p text:style-name="P258">2.6.1.7. Озелененные пространства следует проектировать приспособленными для активного использования с учетом концепции устойчивого развития и бережного отношения к окружающей среде.</text:p>
            <text:p text:style-name="P258">2.6.1.8. При проектировании озелененных пространств следует учитывать факторы биоразнообразия и непрерывности озелененных элементов городской среды, а также необходимость поддержания внутригородских экосистемных связей.</text:p>
            <text:p text:style-name="P257">2.6.2. Виды покрытий.</text:p>
            <text:p text:style-name="P258">2.6.2.1. При создании и благоустройстве покрытий следует учитывать принцип организации комфортной пешеходной среды в части поддержания и развития удобных и безопасных пешеходных коммуникаций.</text:p>
            <text:p text:style-name="P258">2.6.2.2. Покрытия поверхности обеспечивают на территории населенного пункта условия безопасного и комфортного передвижения, а также формируют архитектурно-художественный облик городской среды.</text:p>
            <text:p text:style-name="P258">2.6.2.3. Применяемый в проекте благоустройства вид покрытия должен быть прочным, ремонтопригодным, экологичным, не допускающим скольжения. Выбор видов покрытия осуществляется в соответствии с их целевым назначением.</text:p>
            <text:p text:style-name="P257">2.6.3. Ограждения.</text:p>
            <text:p text:style-name="P258">2.6.3.1. При создании и благоустройстве ограждений следует учитывать принципы функционального разнообразия, организации комфортной пешеходной среды, гармонии с природой в части удовлетворения потребности жителей в приватных пространствах, сохранения востребованной жителями сети пешеходных маршрутов, защиты от негативного воздействия газонов и зеленых насаждений общего пользования с учетом требований безопасности.</text:p>
            <text:p text:style-name="P258">2.6.3.2. На территориях общественного, жилого, рекреационного назначения необходимо применять декоративные ажурные металлические ограждения. Для многоквартирных домов не допускается применение сплошных, глухих и железобетонных ограждений.</text:p>
            <text:p text:style-name="P258">2.6.3.3. В случае произрастания деревьев в зонах интенсивного пешеходного движения или в зонах производства строительных работ при отсутствии иных видов защиты необходимо предусматривать защитные приствольные ограждения, высота которых определяется в зависимости от возраста, породы дерева и прочих характеристик.</text:p>
            <text:p text:style-name="P258">2.6.3.4. При создании и благоустройстве ограждений следует учитывать необходимость:</text:p>
            <text:p text:style-name="P258">1) разграничения зеленой зоны с маршрутами пешеходов и транспорта;</text:p>
            <text:p text:style-name="P258">2) проектирования дорожек и тротуаров с учетом потоков людей и маршрутов;</text:p>
            <text:p text:style-name="P258">3) разграничения зеленых зон и транзитных путей с помощью применения приемов разноуровневой высоты или создания зеленых кустовых ограждений;</text:p>
            <text:p text:style-name="P258">4) проектирования изменения высоты и геометрии бордюрного камня с учетом сезонных снежных отвалов;</text:p>
            <text:p text:style-name="P258">5) использования бордюрного камня;</text:p>
            <text:p text:style-name="P258">6) замены зеленых зон мощением в случаях, когда ограждение не имеет смысла ввиду небольшого объема зоны или архитектурных особенностей места;</text:p>
            <text:p text:style-name="P258">7) использования (в особенности на границах зеленых зон) многолетних всесезонных кустистых растений;</text:p>
            <text:p text:style-name="P258">8) использования по возможности светоотражающих фасадных конструкций для затененных участков газонов;</text:p>
            <text:p text:style-name="P258">9) использования цвето-графического оформления ограждений согласно палитре цветовых решений с учетом натуральных цветов материалов (камень, металл, дерево и подобные), нейтральных цветов (черный, белый, серый, темные оттенки других цветов).</text:p>
            <text:p text:style-name="P257">2.6.4. Водные устройства.</text:p>
            <text:p text:style-name="P258">2.6.4.1. В рамках решения задачи обеспечения качества городской среды при благоустройстве водных устройств следует учитывать принципы организации комфортной среды для общения, гармонии с природой в части оборудования востребованных жителями общественных пространств водными устройствами, развития благоустроенных центров притяжения людей.</text:p>
            <text:p text:style-name="P258">2.6.4.2. К водным устройствам относятся фонтаны, питьевые фонтанчики, бюветы, родники, декоративные водоемы и прочие. Водные устройства выполняют декоративно-эстетическую и природоохранную функции, улучшают микроклимат, воздушную и акустическую среду.</text:p>
            <text:p text:style-name="P258">2.6.4.3. Питьевые фонтанчики могут быть как типовыми, так и выполненными по специально разработанному проекту.</text:p>
            <text:p text:style-name="P259"/>
            <text:p text:style-name="P257">2.6.5. Уличное коммунально-бытовое оборудование.</text:p>
            <text:p text:style-name="P258">2.6.5.1. В рамках решения задачи обеспечения качества городской среды при создании и благоустройстве уличного коммунально-бытового оборудования следует учитывать принцип обеспечения безопасного удаления отходов без нарушения визуальной среды территории, с исключением негативного воздействия на окружающую среду и здоровье людей.</text:p>
            <text:p text:style-name="P258">2.6.5.2. Состав уличного коммунально-бытового оборудования может включать в себя различные виды мусоросборников - контейнеров и урн. При выборе того или иного вида коммунально-бытового оборудования необходимо исходить из целей обеспечения безопасности среды обитания для здоровья человека, экологической безопасности, экономической целесообразности, технологической безопасности, удобства пользования, эргономичности, эстетической привлекательности, сочетания с механизмами, обеспечивающими удаление накопленных отходов.</text:p>
            <text:p text:style-name="P258">2.6.5.3. Для складирования коммунальных отходов на территории общего пользования необходимо применять контейнеры и (или) урны. На территории объектов рекреации расстановку контейнеров и урн следует предусматривать у скамей, нестационарных объектов и уличного технического оборудования, ориентированных на продажу продуктов питания. Урны необходимо устанавливать на остановках общественного транспорта. Во всех случаях расстановка уличного коммунально-бытового оборудования не должна препятствовать передвижению пешеходов, проезду инвалидных и детских колясок.</text:p>
            <text:p text:style-name="P257">2.6.6. Уличное техническое оборудование.</text:p>
            <text:p text:style-name="P258">2.6.6.1. В рамках решения задачи обеспечения качества городской среды при создании и благоустройстве уличного технического оборудования (укрытия таксофонов, банкоматы, интерактивные информационные терминалы, почтовые ящики, вендинговые автоматы, подъемные площадки для инвалидных колясок, смотровые люки, решетки дождеприемных колодцев, вентиляционные шахты подземных коммуникаций, шкафы телефонной связи и другое аналогичное оборудование) следует учитывать принцип организации комфортной пешеходной среды в части исключения барьеров для передвижения людей, а также нарушений визуального облика территории при размещении и эксплуатации объектов инженерной инфраструктуры.</text:p>
            <text:p text:style-name="P258">2.6.6.2. Размещение уличного технического оборудования не должно нарушать уровень благоустройства формируемой среды и ухудшать условия передвижения.</text:p>
            <text:p text:style-name="P258">2.6.6.3. Размещение крышек люков смотровых колодцев, расположенных на территории пешеходных коммуникаций (в том числе уличных переходов), должно быть на одном уровне с покрытием прилегающей поверхности.</text:p>
            <text:p text:style-name="P257">2.6.7. Игровое и спортивное оборудование.</text:p>
            <text:p text:style-name="P258">2.6.7.1. В рамках решения задачи обеспечения качества городской среды при создании и благоустройстве игрового и спортивного оборудования следует учитывать принципы функционального разнообразия, комфортной среды для общения в части организации игровых и спортивных площадок как центров притяжения людей.</text:p>
            <text:p text:style-name="P258">2.6.7.2. Игровое и спортивное оборудование может быть представлено игровыми, физкультурно-оздоровительными устройствами, сооружениями и (или) их комплексами. При выборе состава игрового и спортивного оборудования для детей и подростков необходимо обеспечивать соответствие оборудования анатомо-физиологическим особенностям разных возрастных групп.</text:p>
            <text:p text:style-name="P258">2.6.7.3. Спортивное оборудование, предназначенное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text:p>
            <text:p text:style-name="P257">2.6.8. Осветительное оборудование.</text:p>
            <text:p text:style-name="P258">2.6.8.1. В рамках решения задачи обеспечения качества городской среды при создании и благоустройстве освещения и осветительного оборудования следует учитывать принципы комфортной организации пешеходной среды, в том числе необходимость создания привлекательных и безопасных пешеходных маршрутов, а также обеспечение комфортной среды для общения в местах притяжения людей.</text:p>
            <text:p text:style-name="P258">2.6.8.2. При проектировании каждой из трех основных групп осветительных установок (функционального, архитектурного освещения, световой информации) необходимо обеспечивать:</text:p>
            <text:p text:style-name="P258">1) экономичность и энергоэффективность применяемых установок, рациональное распределение и использование электрической энергии;</text:p>
            <text:p text:style-name="P258">2) эстетику элементов осветительных установок, их дизайн, качество материалов и изделий с учетом восприятия в дневное и ночное время;</text:p>
            <text:p text:style-name="P258">3) удобство обслуживания и управления при разных режимах работы установок.</text:p>
            <text:p text:style-name="P258">2.6.8.3. Функциональное освещение осуществляется стационарными установками освещения дорожных покрытий и пространств в транспортных и пешеходных зонах. Установки функционального освещения подразделяются на обычные, высокомачтовые, парапетные, газонные и встроенные.</text:p>
            <text:p text:style-name="P258">В обычных установках светильники могут располагаться на опорах (венчающие, консольные), подвесах или фасадах (бра, плафоны). Их применение допускается в транспортных и пешеходных зонах.</text:p>
            <text:p text:style-name="P258">Высокомачтовые установки используются для освещения обширных пространств, транспортных развязок и магистралей, открытых паркингов.</text:p>
            <text:p text:style-name="P258"><text:soft-page-break/>В парапетных установках светильники встраиваются линией или пунктиром в парапет, ограждающий проезжую часть путепроводов, мостов, эстакад, пандусов, развязок, а также тротуары и площадки. Их применение может быть обосновано технико-экономическими и (или) художественными аргументами.</text:p>
            <text:p text:style-name="P258">Газонные светильники служат для освещения газонов, цветников, пешеходных дорожек и площадок. Они могут предусматриваться на территориях общественных пространств и объектов рекреации в зонах минимального вандализма.</text:p>
            <text:p text:style-name="P258">Светильники, встроенные в ступени, подпорные стенки, ограждения, цоколи зданий и сооружений, малые архитектурные формы, могут использоваться для освещения пешеходных зон территорий общественного назначения.</text:p>
            <text:p text:style-name="P258">2.6.8.4. Архитектурное освещение применяется для формирования художественно выразительной визуальной среды в вечернее время, выявления из темноты и образной интерпретации памятников архитектуры, истории и культуры, инженерного и монументального искусства, малых архитектурных форм, доминантных и достопримечательных объектов, ландшафтных композиций, создания световых ансамблей. Архитектурное освещение осуществляется стационарными или временными установками освещения объектов, главным образом, наружного освещения их фасадных поверхностей.</text:p>
            <text:p text:style-name="P258">К временным установкам архитектурного освещения относится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text:p>
            <text:p text:style-name="P258">В целях архитектурного освещения могут использоваться также установки функционального освещения - для монтажа прожекторов, нацеливаемых на фасады зданий, сооружений, зеленых насаждений, для иллюминации, световой информации и рекламы, элементы которых могут крепиться на опорах уличных светильников.</text:p>
            <text:p text:style-name="P258">2.6.8.5. Световая информация, в том числе световая реклама, предназначена для ориентации пешеходов и водителей транспортных средств в пространстве, в том числе для решения светокомпозиционных задач с учетом гармоничности светового ансамбля, не нарушающего безопасность дорожного движения.</text:p>
            <text:p text:style-name="P258">2.6.8.6. В стационарных установках функционального и архитектурного освещения следует применять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соответствующие техническим регламентам, стандартам, обязательным нормам и правилам.</text:p>
            <text:p text:style-name="P258">Источники света в установках функционального освещения необходимо выбирать с учетом улучшения ориентации, формирования благоприятных зрительных условий, а также светоцветового зонирования (при необходимости).</text:p>
            <text:p text:style-name="P258">В установках архитектурного освещения и световой информации используются источники белого или цветного света с учетом формируемых условия световой и цветовой адаптации и суммарный зрительный эффект, создаваемый совместным действием осветительных установок всех групп, особенно с хроматическим светом, функционирующих в конкретном пространстве или световом ансамбле.</text:p>
            <text:p text:style-name="P258">2.6.8.7. В установках функционального освещения транспортных и пешеходных зон следует применять осветительные приборы направленного в нижнюю полусферу прямого, рассеянного или отраженного света.</text:p>
            <text:p text:style-name="P258">2.6.8.8. В целях рационального использования электрической энергии и обеспечения визуального разнообразия городской среды в темное время суток при проектировании установок функционального, архитектурного освещения и световой информации могут использоваться следующие режимы их работы:</text:p>
            <text:p text:style-name="P258">1) вечерний будничный режим, когда функционируют все стационарные установки функционального, архитектурного освещения и световой информации, за исключением систем праздничного освещения;</text:p>
            <text:p text:style-name="P258">2) ночной дежурный режим, когда в установках функционального, архитектурного освещения и световой информации может отключаться часть осветительных приборов;</text:p>
            <text:p text:style-name="P258">3) праздничный режим, когда функционируют стационарные и временные осветительные установки функционального, архитектурного освещения и световой информации;</text:p>
            <text:p text:style-name="P258">4) сезонный режим, предусматриваемый главным образом в рекреационных зонах для стационарных и временных установок функционального, архитектурного освещения в определенные периоды года (зимой, осенью).</text:p>
            <text:p text:style-name="P257">2.6.9. Малые архитектурные формы, уличная мебель.</text:p>
            <text:p text:style-name="P258">2.6.9.1. В рамках решения задачи обеспечения качества городской среды при создании и благоустройстве малых архитектурных форм, уличной мебели следует учитывать принципы функционального разнообразия, комфортной среды для общения, гармонии с природой в части обеспечения разнообразия визуального облика территории, различных видов социальной активности и коммуникаций между людьми, применения экологичных материалов, привлечения людей к активному и здоровому времяпрепровождению на территории с зелеными насаждениями.</text:p>
            <text:p text:style-name="P258">2.6.9.2. При проектировании, выборе малых архитектурных форм, уличной мебели необходимо учитывать:</text:p>
            <text:p text:style-name="P258">1) соответствие материалов и конструкции климату и назначению;</text:p>
            <text:p text:style-name="P258">2) антивандальную защищенность - от разрушения, оклейки, нанесения надписей и изображений;</text:p>
            <text:p text:style-name="P258">3) возможность ремонта или замены деталей;</text:p>
            <text:p text:style-name="P258">4) защиту от образования наледи и снежных заносов, обеспечение стока воды;</text:p>
            <text:p text:style-name="P258">5) удобство обслуживания, а также механизированной и ручной очистки территории рядом и под конструкцией;</text:p>
            <text:p text:style-name="P258">6) эргономичность конструкций (высоту и наклон спинки, высоту урн и прочее);</text:p>
            <text:p text:style-name="P258">7) расцветку, не диссонирующую с окружением;</text:p>
            <text:p text:style-name="P258">8) безопасность для потенциальных пользователей;</text:p>
            <text:p text:style-name="P258">9) стилистическое сочетание с другими малыми архитектурными формами, объектами уличной мебели и окружающей архитектурой;</text:p>
            <text:p text:style-name="P258">10) соответствие характеристикам зоны расположения: утилитарный, минималистический дизайн для тротуаров дорог; более сложный, с элементами декора - для рекреационных зон и дворов.</text:p>
            <text:p text:style-name="P258">2.6.9.3. Общие требования к установке малых архитектурных форм, уличной мебели:</text:p>
            <text:p text:style-name="P258">1) расположение, не создающее препятствий для пешеходов;</text:p>
            <text:p text:style-name="P258">2) компактная установка на минимальной площади в местах большого скопления людей;</text:p>
            <text:p text:style-name="P258">3) устойчивость конструкции;</text:p>
            <text:p text:style-name="P258">4) надежная фиксация или обеспечение возможности перемещения в зависимости от условий расположения;</text:p>
            <text:p text:style-name="P258">5) соответствие назначения объекта месту его размещения.</text:p>
            <text:p text:style-name="P258">2.6.9.4. Требования к установке урн:</text:p>
            <text:p text:style-name="P258">1) достаточная высота (максимальная до 100 см) и объем;</text:p>
            <text:p text:style-name="P258">2) наличие рельефного текстурирования или перфорирования для защиты от графического вандализма;</text:p>
            <text:p text:style-name="P258">3) защита от дождя и снега;</text:p>
            <text:p text:style-name="P258">4) использование и аккуратное расположение вставных ведер и мусорных мешков.</text:p>
            <text:p text:style-name="P258">2.6.9.5. Требования к установке цветочниц (вазонов), в том числе навесных:</text:p>
            <text:p text:style-name="P258">1) высота цветочниц (вазонов) обеспечивает предотвращение случайного наезда автомобилей и попадания мусора;</text:p>
            <text:p text:style-name="P258">2) дизайн (цвет, форма) цветочниц (вазонов) не отвлекает внимание от растений;</text:p>
            <text:p text:style-name="P258">3) цветочницы и кашпо зимой необходимо хранить в помещении или заменять в них цветы хвойными растениями или иными растительными декорациями.</text:p>
            <text:p text:style-name="P258">2.6.9.6. При установке ограждений необходимо учитывать:</text:p>
            <text:p text:style-name="P258">1) прочность, обеспечивающая защиту пешеходов от наезда автомобилей;</text:p>
            <text:p text:style-name="P258">2) модульность, позволяющую создавать конструкции любой формы;</text:p>
            <text:p text:style-name="P258">3) наличие светоотражающих элементов в местах возможного наезда автомобиля;</text:p>
            <text:p text:style-name="P258">4) расположение ограды не далее 10 см от края газона;</text:p>
            <text:p text:style-name="P258">5) использование нейтральных цветов или естественного цвета используемого материала.</text:p>
            <text:p text:style-name="P258">2.6.9.7. На тротуарах автомобильных дорог допускается использовать следующие малые архитектурные формы:</text:p>
            <text:p text:style-name="P258">1) скамейки без спинки с местом для сумок;</text:p>
            <text:p text:style-name="P258">2) опоры у скамеек для людей с ограниченными возможностями;</text:p>
            <text:p text:style-name="P258">3) заграждения, обеспечивающие защиту пешеходов от наезда автомобилей;</text:p>
            <text:p text:style-name="P258">4) навесные кашпо, навесные цветочницы и вазоны;</text:p>
            <text:p text:style-name="P258">5) высокие цветочницы (вазоны) и урны.</text:p>
            <text:p text:style-name="P258">2.6.9.8. Для пешеходных зон допускается использовать следующие малые архитектурные формы:</text:p>
            <text:p text:style-name="P258">1) уличные фонари, высота которых соотносима с ростом человека;</text:p>
            <text:p text:style-name="P258">2) скамейки, предполагающие длительное сидение;</text:p>
            <text:p text:style-name="P258">3) цветочницы и кашпо (вазоны);</text:p>
            <text:p text:style-name="P258">4) информационные стенды;</text:p>
            <text:p text:style-name="P258">5) защитные ограждения;</text:p>
            <text:p text:style-name="P258">6) столы для игр.</text:p>
            <text:p text:style-name="P258">2.6.9.9. Требования к уличной мебели, в том числе к различным видам скамей отдыха, размещаемых на территории общественных пространств, рекреаций и дворов; скамей и столов - на площадках для настольных игр, летних кафе:</text:p>
            <text:p text:style-name="P258">1) установку скамей необходимо осуществлять на твердые виды покрытия или фундамент. В зонах отдыха, лесопарках, на детских площадках может допускаться установка скамей на мягкие виды покрытия. При наличии фундамента его части следует выполнять не выступающими над поверхностью земли;</text:p>
            <text:p text:style-name="P258">2) наличие спинок для скамеек рекреационных зон, наличие спинок и поручней для скамеек дворовых зон, отсутствие спинок и поручней для скамеек транзитных зон;</text:p>
            <text:p text:style-name="P258">3) для рекреационных зон скамьи и столы допускается выполнять из древесных пней-срубов, бревен и плах, не имеющих сколов и острых углов.</text:p>
            <text:p text:style-name="P258">2.6.9.10. Для защиты малых архитектурных форм, уличной мебели от вандализма следует использовать:</text:p>
            <text:p text:style-name="P258">1) легко очищающиеся и не боящиеся абразивных и растворяющих веществ материалы;</text:p>
            <text:p text:style-name="P258">2) перфорирование или рельефное текстурирование на плоских поверхностях;</text:p>
            <text:p text:style-name="P258">3) темные тона окраски или материалов;</text:p>
            <text:p text:style-name="P258">4) группировку объектов "бок к боку", "спиной к спине" или к стене здания, в том числе объектов, стоящих на небольшом расстоянии друг от друга (например, банкоматы).</text:p>
            <text:p text:style-name="P258">2.6.9.11. Окраску малых архитектурных форм, уличной мебели следует выполнять в максимально нейтральном к среде цвете (например, использование нейтрального цвета - черного, серого, белого, возможны также темные оттенки других цветов).</text:p>
            <text:p text:style-name="P258">2.6.9.12. При проектировании или выборе объектов малых архитектурных форм, уличной мебели необходимо учитывать условия использования данных объектов и места их размещения, в том числе уборки и ремонта.</text:p>
            <text:p text:style-name="P257">2.6.10. Нестационарные объекты.</text:p>
            <text:p text:style-name="P258">2.6.10.1. В рамках решения задачи обеспечения качества городской среды при создании и благоустройстве нестационарных объектов (объекты мелкорозничной торговли, бытового обслуживания, общественного питания, остановочные павильоны, наземные туалетные кабины, боксовые гаражи, другие объекты некапитального характера) следует учитывать принципы функционального разнообразия, организации комфортной пешеходной среды, комфортной среды для общения в части обеспечения территории разнообразными <text:soft-page-break/>сервисами, востребованными центрами притяжения людей без ущерба для комфортного передвижения по сложившимся пешеходным маршрутам.</text:p>
            <text:p text:style-name="P258">2.6.10.2. При создании нестационарных объектов следует применять отделочные материалы, соответствующие архитектурно-художественным требованиям дизайна и освещения, характеру сложившейся городской среды и условиям долговременной эксплуатации.</text:p>
            <text:p text:style-name="P258">2.6.10.3. При остеклении витрин необходимо применять безосколочные, ударостойкие материалы, безопасные упрочняющие многослойные пленочные покрытия, поликарбонатные стекла.</text:p>
            <text:p text:style-name="P258">2.6.10.4. При проектировании мини-маркетов, мини-рынков, торговых рядов допускается применение быстровозводимых модульных комплексов, выполняемых из легких конструкций.</text:p>
            <text:p text:style-name="P258">2.6.10.5. Нестационарные объекты необходимо размещать таким образом, чтобы не мешать пешеходному движению, не ухудшать визуальное восприятие городской среды.</text:p>
            <text:p text:style-name="P258">2.6.10.6. Нестационарные объекты организаций мелкорозничной торговли, бытового обслуживания и общественного питания допускается размещать на территориях пешеходных зон, в парках, садах, на бульварах. Такие объекты необходимо устанавливать на твердые виды покрытия, оборудовать осветительным оборудованием, урнами и малыми контейнерами для мусора, а объекты общественного питания - туалетными кабинами (при отсутствии общественных туалетов на прилегающей территории в зоне доступности).</text:p>
            <text:p text:style-name="P258">2.6.10.7. Размещение туалетных кабин необходимо предусматривать на активно посещаемых территориях населенного пункта при отсутствии или недостаточной пропускной способности общественных туалетов: в местах проведения массовых мероприятий, при крупных объектах торговли и услуг, на территории объектов рекреации (парках, садах), в местах установки автозаправочных станций, на автостоянках, а также при объектах общественного питания.</text:p>
            <text:p text:style-name="P257">2.6.11. Требования к оформлению и оборудованию зданий и сооружений.</text:p>
            <text:p text:style-name="P258">2.6.11.1. Проектирование оформления и оборудования зданий и сооружений включает: колористическое решение внешних поверхностей стен, отделку крыши, конструктивных элементов, размещение антенн, водосточных труб, отмостки, домовых знаков, защитных сеток.</text:p>
            <text:p text:style-name="P258">2.6.11.2. Колористическое решение зданий и сооружений следует проектировать с учетом концепции общего цветового решения застройки улиц и территорий населенного пункта.</text:p>
            <text:p text:style-name="P258">2.6.11.3. Остекление лоджий и балконов, замена рам, окраска стен зданий не должны нарушать архитектурный облик улиц и территорий населенного пункта.</text:p>
            <text:p text:style-name="P258">2.6.10.4. Размещение на зданиях, расположенных вдоль магистральных улиц населенного пункта, антенн, коаксиальных дымоходов, наружных кондиционеров допускается со стороны дворовых фасадов.</text:p>
            <text:p text:style-name="P258">2.6.11.5. Участки входов в здания, входные группы зданий жилого и общественного назначения должны быть обеспечены осветительным оборудованием, навесом (козырьком), элементами сопряжения поверхностей (ступени), устройствами и приспособлениями для перемещения инвалидов и маломобильных групп населения (пандусы, перила).</text:p>
            <text:p text:style-name="P257">2.6.12. Требования к организации детских площадок.</text:p>
            <text:p text:style-name="P258">2.6.12.1. Детские площадки предназначены для игр и активного отдыха детей разных возрастов. Такие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допускается организация спортивно-игровых комплексов (микро-скалодромы, велодромы) и оборудование специальных мест для катания на самокатах, роликовых досках и коньках.</text:p>
            <text:p text:style-name="P258">2.6.12.2. Детские площадки необходимо изолировать от транзитного пешеходного движения, проездов, разворотных площадок, гостевых стоянок, площадок для установки мусоросборников, участков постоянного и временного хранения транспортных средств. Подходы к детским площадкам не следует организовывать с проезжей части.</text:p>
            <text:p text:style-name="P258">2.6.12.3. Перечень элементов благоустройства территории на детской площадке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p>
            <text:p text:style-name="P257">2.6.13. Требования к организации площадок для отдыха и досуга.</text:p>
            <text:p text:style-name="P258">2.6.13.1. Площадки для отдыха и проведения досуга взрослого населения следует размещать на участках жилой застройки, на озелененных территориях жилой группы и микрорайона, в парках и лесопарках.</text:p>
            <text:p text:style-name="P258">2.6.13.2. Перечень элементов благоустройства на площадке для отдыха и досуг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p text:style-name="P257">2.6.14. Требования к организации спортивных площадок.</text:p>
            <text:p text:style-name="P258">2.6.14.1. Спортивные площадки предназначены для занятий физкультурой и спортом всех возрастных групп населения, их следует размещать на территориях жилого и рекреационного назначения, участков спортивных сооружений.</text:p>
            <text:p text:style-name="P258">2.6.14.2. Озеленение спортивных площадок необходимо размещать по периметру. При этом для озеленения не следует применять деревья и кустарники, имеющие блестящие листья, дающие большое количество летящих семян, обильно плодоносящих и рано сбрасывающих листву. Для ограждения площадок допускается применять вертикальное озеленение.</text:p>
            <text:p text:style-name="P257">2.6.15. Требования к организации площадок для установки контейнеров для сборки твердых коммунальных отходов.</text:p>
            <text:p text:style-name="P258">2.6.15.1. Площадки для установки контейнеров для сборки твердых коммунальных отходов (далее - контейнерные площадки) - специально оборудованные места, предназначенные для складирования коммунальных отходов.</text:p>
            <text:p text:style-name="P258">2.6.15.2. Контейнерные площадки необходимо предусматривать в составе территорий и участков любого функционального назначения, где могут накапливаться коммунальные отходы.</text:p>
            <text:p text:style-name="P258">2.6.15.3. Определять размер контейнерной площадки необходимо исходя из задач, габаритов и количества контейнеров, используемых для складирования отходов, но не более предусмотренного санитарно-эпидемиологическими требованиями.</text:p>
            <text:p text:style-name="P258">2.6.15.4. Контейнерные площадки необходимо совмещать с площадками для складирования отдельных групп коммунальных отходов, в том числе для складирования крупногабаритных отходов.</text:p>
            <text:p text:style-name="P258">2.6.15.5. Контейнерные площадки следует снабжать сведениями о сроках удаления отходов, наименовании организации, выполняющей данную работу, и контактах лица, ответственного за качественную и своевременную работу по содержанию площадки и своевременное удаление отходов, а также при необходимости информацией, предостерегающей владельцев транспортных средств о недопустимости загромождения подъезда специализированного транспорта, разгружающего контейнеры.</text:p>
            <text:p text:style-name="P257">2.6.16. Требования к организации площадок для выгула домашних животных.</text:p>
            <text:p text:style-name="P258">2.6.16.1. Площадки для выгула домашних животных следует размещать на территориях общего пользования, за пределами санитарной зоны источников водоснабжения первого и второго поясов.</text:p>
            <text:p text:style-name="P258">2.6.16.2. Для покрытия поверхности части площадки, предназначенной для выгула домашних животных, необходимо предусматривать выровненную поверхность, обеспечивающую хороший дренаж, не травмирующую конечности животных (газонное, песчаное, песчано-земляное), а также удобство для регулярной уборки и обновления. Поверхность части площадки, предназначенной для владельцев домашних животных, следует проектировать с твердым или комбинированным видом покрытия (плитка, утопленная в газон). Подход к площадке допускается оборудовать твердым видом покрытия.</text:p>
            <text:p text:style-name="P258">2.6.16.3. На территории площадки для выгула домашних животных необходимо предусматривать информационный стенд с правилами пользования площадкой.</text:p>
            <text:p text:style-name="P257">2.6.17. Требования к организации площадок для хранения автомобилей.</text:p>
            <text:p text:style-name="P258">2.6.17.1. Площадки для хранения автомобилей оборудуются твердыми видами покрытия, элементами сопряжения поверхностей, разделительными элементами, осветительным и информационным оборудованием. Площадки для длительного хранения автомобилей могут быть оборудованы навесами, легкими осаждениями боксов, смотровыми эстакадами.</text:p>
            <text:p text:style-name="P258">2.6.17.2. Разделительные элементы на площадках для хранения автомобилей могут быть выполнены в виде разметки (белых полос), озелененных полос (газонов), контейнерного озеленения.</text:p>
            <text:p text:style-name="P258">2.6.17.3. При планировке общественных пространств и дворовых территорий необходимо предусматривать специальные препятствия в целях недопущения парковки транспортных средств на газонах.</text:p>
            <text:p text:style-name="P259"/>
            <text:p text:style-name="P257">2.6.18. Требования к организации пешеходных коммуникаций.</text:p>
            <text:p text:style-name="P258">2.6.18.1. При создании и благоустройстве пешеходных коммуникаций (тротуаров, аллей, дорожек, тропинок), обеспечивающих пешеходные связи и передвижение по территории населенного пункта, следует обеспечивать: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ысокий уровень благоустройства и озеленения.</text:p>
            <text:p text:style-name="P258">2.6.18.2. При проектировании пешеходных тротуаров необходимо учитывать фактически сложившиеся пешеходные маршруты и упорядоченные пешеходные маршруты, соединяющие основные точки притяжения людей.</text:p>
            <text:p text:style-name="P258">2.6.18.3. При планировочной организации пешеходных коммуникаций необходимо предусматривать беспрепятственный доступ к зданиям и сооружениям инвалидов и других групп населения с ограниченными возможностями передвижения и их сопровождающих, а также специально оборудованные места для маломобильных групп населения.</text:p>
            <text:p text:style-name="P258">2.6.18.4. Интенсивность пешеходных потоков в различное время суток, особенно в зонах, прилегающих к объектам транспортной инфраструктуры, следует учитывать при организации разделения пешеходных потоков.</text:p>
            <text:p text:style-name="P258">2.6.18.5. В случае выявления потребности в более высоком уровне безопасности и комфорта для пешеходов на уже сложившихся пешеходных маршрутах допускается перенос пешеходных переходов и создание искусственных препятствий для использования пешеходами опасных маршрутов.</text:p>
            <text:p text:style-name="P258">2.6.18.6. Пешеходные коммуникации в составе активно используемых общественных пространств необходимо проектировать шириной, позволяющей избежать образования толпы.</text:p>
            <text:p text:style-name="P258">2.6.18.7. Пешеходные маршруты в составе общественных и приватных пространств необходимо проектировать хорошо просматриваемыми на всем протяжении из окон жилых домов.</text:p>
            <text:p text:style-name="P258">2.6.18.8. При планировании пешеходных маршрутов необходимо предусматривать создание мест для кратковременного отдыха (скамейки) для маломобильных групп населения.</text:p>
            <text:p text:style-name="P258">2.6.18.9. Количество элементов благоустройства пешеходных маршрутов (скамейки, урны, малые архитектурные формы) необходимо определять с учетом интенсивности пешеходного движения.</text:p>
            <text:p text:style-name="P258">2.6.18.10. Перечень элементов благоустройства на территории основных пешеходных коммуникаций включает: твердые виды покрытия, элементы сопряжения поверхностей, урны или малые контейнеры для мусора, осветительное оборудование, скамьи (на территории рекреаций). На территории второстепенных пешеходных коммуникаций допускаются различные виды покрытия.</text:p>
            <text:p text:style-name="P230"/>
            <text:p text:style-name="P226">3. Особые требования к доступности городской среды для маломобильных групп населения</text:p>
            <text:p text:style-name="P229"/>
            <text:p text:style-name="P225">3.1. При проектировании объектов благоустройства жилой среды, улиц и дорог, объектов культурно-бытового обслуживания необходимо предусматривать доступность среды населенных пунктов для маломобильных групп населения, в том числе оснащение этих объектов элементами и техническими средствами, способствующими передвижению маломобильных групп населения.</text:p>
            <text:p text:style-name="P225">3.2. Проектирование, строительство, установка технических средств и оборудования, способствующих передвижению маломобильных групп населения, осуществляется при новом строительстве заказчиком в соответствии с утвержденной проектной документацией.</text:p>
            <text:p text:style-name="P230"/>
            <text:p text:style-name="P226"><text:soft-page-break/>4. Порядок содержания и эксплуатации объектов благоустройства</text:p>
            <text:p text:style-name="P230"/>
            <text:p text:style-name="P226">4.1. Уборка территории</text:p>
            <text:p text:style-name="P230"/>
            <text:p text:style-name="P225">4.1.1. Физические и юридические лица, независимо от их организационно-правовых форм, обязаны обеспечивать своевременную и качественную очистку и уборку принадлежащих им на праве собственности или ином вещном праве земельных участков и прилегающей территории, в соответствии с действующим законодательством.</text:p>
            <text:p text:style-name="P225">4.1.2. Промышленные организации обязаны создавать защитные зеленые полосы, ограждать жилые кварталы от производственных сооружений, благоустраивать и содержать в исправности и чистоте выезды из организации и строек на магистрали и улицы.</text:p>
            <text:p text:style-name="P225">4.1.3. На территории муниципального образования Марининский сельсовет запрещается накапливать и размещать отходы производства и потребления в несанкционированных местах.</text:p>
            <text:p text:style-name="P225">Лица, разместившие отходы производства и потребления в несанкционированных местах, обязаны за свой счет производить уборку и очистку данной территории, а при необходимости - рекультивацию земельного участка.</text:p>
            <text:p text:style-name="P232"><text:span text:style-name="T133">В случае невозможности установления лиц, разместивших отходы производства и потребления на несанкционированных свалках, удаление отходов производства и потребления и рекультивацию территорий свалок производится за счет лиц, обязанных обеспечивать уборку данной территорий в соответствии с </text:span><text:a xlink:type="simple" xlink:href="consultantplus://offline/ref=740D0E4968F96D1AFACDF12EE401C2A487D50597B68718DE7FA8BC44408DE542576F02F7F4F0DA9140A6I"><text:span text:style-name="Internet_20_link"><text:span text:style-name="T184">пунктом 4.1.1. </text:span></text:span></text:a><text:span text:style-name="T133"><text:s/>настоящих Правил благоустройства.</text:span></text:p>
            <text:p text:style-name="P225">4.1.4. Сбор и вывоз отходов производства и потребления необходимо осуществлять <text:s/>в установленном порядке.</text:p>
            <text:p text:style-name="P225">4.1.5. На территории общего пользования <text:s/>муниципального образования Марининский сельсовет запрещается сжигание отходов производства и потребления.</text:p>
            <text:p text:style-name="P225">4.1.6. Вывоз бытовых отходов производства и потребления из жилых домов, организаций торговли и общественного питания, культуры, детских и лечебных заведений осуществляются указанными организациями и домовладельцами, самостоятельно либо на основании договоров со специализированными организациями.</text:p>
            <text:p text:style-name="P225">4.1.7. Вывоз отходов, образовавшихся во время ремонта, осуществляется в специально отведенные для этого места лицом, производившим этот ремонт, самостоятельно.</text:p>
            <text:p text:style-name="P225">Запрещается складирование отходов, образовавшихся во время ремонта, в местах временного хранения отходов.</text:p>
            <text:p text:style-name="P225">4.1.8. Вывоз отходов необходимо осуществлять способами, исключающими возможность их потери при перевозке, создания аварийной ситуации, причинения отходами вреда здоровью людей и окружающей среде.</text:p>
            <text:p text:style-name="P225">4.1.9. Установка устройств наливных помоек, разлив помоев и нечистот за территорией домов и улиц, вынос отходов на уличные проезды запрещается.</text:p>
            <text:p text:style-name="P232"><text:span text:style-name="T133">4.1.10. <text:s/>Для сбора отходов производства и потребления физических и юридических лиц, указанных в </text:span><text:a xlink:type="simple" xlink:href="consultantplus://offline/ref=740D0E4968F96D1AFACDF12EE401C2A487D50597B68718DE7FA8BC44408DE542576F02F7F4F0DA9140A6I"><text:span text:style-name="Internet_20_link"><text:span text:style-name="T184">пункте 4.1.1</text:span></text:span></text:a><text:span text:style-name="T192"> </text:span><text:span text:style-name="T133">настоящих Правил благоустройства, организуются места временного хранения отходов и осуществляется их уборка и техническое обслуживание.</text:span></text:p>
            <text:p text:style-name="P225">Разрешение на размещение мест временного хранения отходов дает администрация Брагинского сельсовета.</text:p>
            <text:p text:style-name="P232"><text:span text:style-name="T133">4.1.11. В случае если производитель отходов, осуществляющий свою бытовую и хозяйственную деятельность на земельном участке, в жилом или нежилом помещении на основании договора аренды или иного соглашения с собственником, не организовал сбор, вывоз и утилизацию отходов самостоятельно, обязанности по сбору, вывозу и утилизации отходов данного производителя отходов возлагается на собственника вышеперечисленных объектов недвижимости, ответственного за уборку территорий в соответствии с </text:span><text:a xlink:type="simple" xlink:href="consultantplus://offline/ref=740D0E4968F96D1AFACDF12EE401C2A487D50597B68718DE7FA8BC44408DE542576F02F7F4F0DA9040A1I"><text:span text:style-name="Internet_20_link"><text:span text:style-name="T184">разделом 4</text:span></text:span></text:a><text:span text:style-name="T133"> настоящих Правил благоустройства.</text:span></text:p>
            <text:p text:style-name="P225">4.1.12. Для предотвращения засорения улиц, площадей, скверов и других общественных мест отходами производства и потребления устанавливаются специально предназначенные для временного хранения отходов ёмкости малого размера (урны, баки).</text:p>
            <text:p text:style-name="P232"><text:span text:style-name="T133">Установку ёмкостей для временного хранения отходов производства и потребления и их очистку осуществляют лица, ответственные за уборку соответствующей территории в соответствии с </text:span><text:a xlink:type="simple" xlink:href="consultantplus://offline/ref=740D0E4968F96D1AFACDF12EE401C2A487D50597B68718DE7FA8BC44408DE542576F02F7F4F0DA9140A6I"><text:span text:style-name="Internet_20_link"><text:span text:style-name="T184">пунктом 4.1.1</text:span></text:span></text:a><text:span text:style-name="T133"> настоящих Правил благоустройства.</text:span></text:p>
            <text:p text:style-name="P225">Урны (баки) должны содержаться в исправном и опрятном состоянии, очищаться по мере накопления мусора и не реже одного раза в месяц промываться и дезинфицироваться.</text:p>
            <text:p text:style-name="P225">4.1.13. Удаление с контейнерной площадки и прилегающей к ней территории отходов производства и потребления, высыпавшихся при выгрузке из контейнеров в мусоровозный транспорт, должно осуществляться работниками организации, осуществляющей вывоз отходов.</text:p>
            <text:p text:style-name="P225">4.1.14. Площадки для установки мусоросборных контейнеров должны быть эстетически выполнены и иметь сведения о сроках удаления отходов, наименование организации, выполняющей данную работу, и контакты лица, ответственного за качественную и своевременную работу по содержанию площадки и своевременное удаление отходов.</text:p>
            <text:p text:style-name="P225">4.1.15. Вывоз отходов осуществляется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text:p>
            <text:p text:style-name="P222"><text:span text:style-name="T128">Вывоз опасных, токсичных отходов осуществляется организациями, имеющими лицензию</text:span><text:span text:style-name="T129">,</text:span><text:span text:style-name="T128"> в соответствии с требованиями законодательства Российской Федерации.</text:span></text:p>
            <text:p text:style-name="P225">4.1.16. При уборке в ночное время следует принимать меры, предупреждающие шум.</text:p>
            <text:p text:style-name="P225">4.1.17. Уборка и очистка автобусных остановок осуществляется организациями, в обязанность которых входит уборка территорий улиц, на которых расположены эти остановки.</text:p>
            <text:p text:style-name="P225">4.1.18. Уборка и очистка конечных автобусных остановок, территорий диспетчерских пунктов обеспечивает организация, эксплуатирующая данные объекты.</text:p>
            <text:p text:style-name="P225">Уборка и очистка остановок, на которых расположены некапитальные объекты торговли, осуществляется владельцами некапитальных объектов торговли, если иное не установлено договорами аренды земельного участка, безвозмездного срочного пользования земельным участком, пожизненного наследуемого владения.</text:p>
            <text:p text:style-name="P225">4.1.19. Эксплуатация и содержание в надлежащем санитарно-техническом состоянии водоразборных колонок, в том числе их очистка от мусора, льда и снега, а также обеспечение безопасных подходов к ним возлагается на организацию, в чьей собственности находятся колонки.</text:p>
            <text:p text:style-name="P225">4.1.20. Организация работы по очистке и уборке территорий рынков возлагается на администрацию рынков в соответствии с действующими санитарными нормами и правилами торговли на рынках.</text:p>
            <text:p text:style-name="P225">4.1.21. Содержание и уборка садов, скверов, парков, зеленых насаждений, находящихся в собственности организаций, собственников помещений, производится силами и средствами этих организаций, собственниками помещений самостоятельно или по договорам со специализированными организациями под контролем администрации Брагинского сельсовета.</text:p>
            <text:p text:style-name="P225">4.1.22. Уборка мостов, путепроводов, пешеходных переходов, прилегающих к ним территорий, а также содержание коллекторов, труб ливневой канализации и дождеприемных колодцев производиться организациями, обслуживающие данные объекты.</text:p>
            <text:p text:style-name="P225">4.1.23. В жилых зданиях, не имеющих канализации, должны быть предусмотрены утепленные выгребные ямы для совместного сбора туалетных и помойных нечистот с непроницаемым дном, стенками и крышками с решетками, препятствующими попаданию крупных предметов в яму.</text:p>
            <text:p text:style-name="P225">4.1.24. Жидкие нечистоты необходимо вывозить по договорам или разовым заявкам организациям, имеющим специальный транспорт.</text:p>
            <text:p text:style-name="P225">4.1.25. Собственники помещений обязаны обеспечить круглогодичный подъезд непосредственно к мусоросборникам и выгребным ямам.</text:p>
            <text:p text:style-name="P232"><text:span text:style-name="T133">4.1.26. Очистка и уборка водосточных канав, лотков, труб, дренажей, предназначенных для отвода поверхностных и грунтовых вод из дворов, производиться лицами, указанным в </text:span><text:a xlink:type="simple" xlink:href="consultantplus://offline/ref=740D0E4968F96D1AFACDF12EE401C2A487D50597B68718DE7FA8BC44408DE542576F02F7F4F0DA9140A6I"><text:span text:style-name="Internet_20_link"><text:span text:style-name="T184">пункте 4.1.1</text:span></text:span></text:a><text:span text:style-name="T133"> настоящих Правил благоустройства.</text:span></text:p>
            <text:p text:style-name="P225">4.1.27. Запрещается производить слив воды на тротуары, газоны, проезжую часть дороги.</text:p>
            <text:p text:style-name="P225">4.1.28. Вывоз пищевых отходов осуществляться с территории ежедневно. Остальной мусор вывозится систематически, по мере накопления, но не реже одного раза в три дня, а в периоды года с температурой выше 14 градусов - ежедневно.</text:p>
            <text:p text:style-name="P225">4.1.29. Содержание и эксплуатация санкционированных мест хранения и утилизации отходов производства и потребления осуществляется в порядке, установленном законодательством.</text:p>
            <text:p text:style-name="P225">4.1.30. Уборка и очистка территорий, отведенных для размещения и эксплуатации линий электропередач, газовых, водопроводных и тепловых сетей, осуществляться силами и средствами организаций, эксплуатирующих указанные сети и линии электропередач. </text:p>
            <text:p text:style-name="P225">4.1.31. При очистке смотровых колодцев, подземных коммуникаций грунт, мусор, нечистоты складируются в специальную тару с немедленной вывозкой силами организаций, занимающихся очистными работами.</text:p>
            <text:p text:style-name="P225">Запрещается складирование нечистот на проезжую часть улиц, тротуары и газоны.</text:p>
            <text:p text:style-name="P225">4.1.32. Сбор брошенных на улицах предметов, создающих помехи дорожному движению, возлагается на организации, обслуживающие данные объекты.</text:p>
            <text:p text:style-name="P225">4.1.33. Органы местного самоуправления могут на добровольной основе привлекать граждан для выполнения работ по уборке, благоустройству и озеленению территории муниципального образования Брагинский сельсовет.</text:p>
            <text:p text:style-name="P288"><text:span text:style-name="T128">Привлечение граждан к выполнению работ по уборке, благоустройству и озеленению территории муниципального образования Марининский сельсовет осуществляется на основании постановления администрации Марининского сельсовета</text:span><text:span text:style-name="T28"> в порядке, предусмотренном действующим законодательством.</text:span></text:p>
            <text:p text:style-name="P288"><text:span text:style-name="T28">Для проведения повсеместной, добровольной, общественной уборки</text:span><text:span text:style-name="T128">, благоустройству и озеленению территории муниципального образования Марининский сельсовет </text:span><text:span text:style-name="T28">устанавливается</text:span><text:span text:style-name="T29"> двухмесячник по благоустройству</text:span><text:span text:style-name="T28">. </text:span></text:p>
            <text:p text:style-name="P287">Домовладельцы и руководители предприятий, организаций, учебных заведений, жилищно-коммунальных органов и ведомств, руководители торговых, культурно-бытовых предприятий, транспортных, строительных и иных организаций в этот день обязаны организовать и произвести на прилегающей территории уборку и вывезти собранный мусор.</text:p>
            <text:p text:style-name="P75"/>
            <text:p text:style-name="P69">4.2. Особенности уборки территории в весенне-летний период</text:p>
            <text:p text:style-name="P229"/>
            <text:p text:style-name="P222"><text:span text:style-name="T128">4.2.1. Весенне-летняя уборка территории производится с 15 апреля по 15 <text:s/>сентября <text:s/></text:span><text:span text:style-name="T129"><text:s/></text:span><text:span text:style-name="T128">и предусматривает мойку, полив и подметание проезжей части улиц, тротуаров, площадей.</text:span></text:p>
            <text:p text:style-name="P225">4.2.2. Мойке следует подвергать всю ширину проезжей части улиц и площадей.</text:p>
            <text:p text:style-name="P225">4.2.3. Уборку лотков и бордюр от песка, пыли, мусора после мойки необходимо заканчивать к 7 часам утра.</text:p>
            <text:p text:style-name="P225">4.2.4. Мойка и поливка тротуаров и дворовых территорий, зеленых насаждений и газонов производится силами организаций и собственниками помещений.</text:p>
            <text:p text:style-name="P225">4.2.5. Мойка дорожных покрытий и тротуаров, а также подметание тротуаров производится с 23 часов до 7 часов утра, а влажное подметание проезжей части улиц производится по мере необходимости с 9 часов утра до 21 часа.</text:p>
            <text:p text:style-name="P225">4.2.6. В летний период юридическими лицами и индивидуальными предпринимателями помимо уборки в границах, принадлежащих им на праве собственности или ином вещном праве земельных участков, необходимо <text:s/>осуществлять выкос сорной травы.</text:p>
            <text:p text:style-name="P225">Косьба травы в зонах зеленых насаждений производится по мере необходимости, но не реже двух раз в месяц.</text:p>
            <text:p text:style-name="P230"/>
            <text:p text:style-name="P69">4.3. Особенности уборки территории в осенне-зимний период</text:p>
            <text:p text:style-name="P75"/>
            <text:p text:style-name="P225">4.3.1. Осенне-зимняя уборка территории проводится с 15 сентября <text:s/>по 15 апреля <text:s/>и предусматривает уборку и вывоз мусора, снега и льда, грязи, посыпку улиц песком с примесью хлоридов.</text:p>
            <text:p text:style-name="P225">В зависимости от климатических условий постановлением администрации Брагинского сельсовета период осенне-зимней уборки может быть изменен.</text:p>
            <text:p text:style-name="P225">4.3.2. Укладка свежевыпавшего снега в валы и кучи разрешатся на всех улицах, площадях, набережных и скверах с последующей вывозкой.</text:p>
            <text:p text:style-name="P225"><text:soft-page-break/>Складирование снега на территории зеленых насаждений, если это наносит ущерб зеленым насаждениям запрещается.</text:p>
            <text:p text:style-name="P225">4.3.3. В зависимости от ширины улицы и характера движения на ней валы укладываются либо по обеим сторонам проезжей части, либо с одной стороны проезжей части вдоль тротуара с оставлением необходимых проходов и проездов.</text:p>
            <text:p text:style-name="P225">2.3.4. Посыпка песком с примесью хлоридов, осуществляется немедленно с начала снегопада или появления гололеда.</text:p>
            <text:p text:style-name="P225">В первую очередь при гололеде посыпаются спуски, подъемы, перекрестки, места остановок общественного транспорта, пешеходные переходы.</text:p>
            <text:p text:style-name="P225">Тротуары посыпаются сухим песком без хлоридов.</text:p>
            <text:p text:style-name="P225">4.3.5. Очистка от снега крыш и удаление сосулек производится с обеспечением следующих мер безопасности: назначение дежурных, ограждение тротуаров, оснащение страховочным оборудованием лиц, работающих на высоте.</text:p>
            <text:p text:style-name="P225">Снег, сброшенный с крыш, подлежит немедленному вывозу.</text:p>
            <text:p text:style-name="P225">На проездах, убираемых специализированными организациями, снег сбрасывается с крыш до вывозки снега, сметенного с дорожных покрытий, и укладываться в общий с ними вал.</text:p>
            <text:p text:style-name="P225">4.3.6. Все тротуары, дворы, лотки проезжей части улиц, площадей, набережных, рыночные площади и другие участки с асфальтовым покрытием очищается от снега и обледенелого наката под скребок и посыпаетя песком до 8 часов утра.</text:p>
            <text:p text:style-name="P225">4.3.7. Вывоз снега разрешается только на специально отведенные места отвала, установленные администрацией Брагинского сельсовета</text:p>
            <text:p text:style-name="P225">Места отвала снега должны обеспечиваться удобными подъездами, необходимыми механизмами для складирования снега.</text:p>
            <text:p text:style-name="P225">4.3.8. Уборка и вывозка снега и льда с улиц, площадей, мостов, плотин, скверов производится с начала снегопада и осуществляется, в первую очередь, с магистральных улиц, троллейбусных и автобусных трасс, мостов, плотин и путепроводов для обеспечения бесперебойного движения транспорта во избежание наката.</text:p>
            <text:p text:style-name="P225">4.3.9.При уборке улиц, проездов, площадей специализированными организациями лицам, ответственным за содержание соответствующих территорий, надлежит обеспечить после прохождения снегоочистительной техники уборку прибордюрных лотков и расчистку въездов, пешеходных переходов как со стороны строений, так и с противоположной стороны проезда, если там нет других строений.</text:p>
            <text:p text:style-name="P229"/>
            <text:p text:style-name="P226">4.4. Порядок содержания элементов благоустройства</text:p>
            <text:p text:style-name="P230"/>
            <text:p text:style-name="P225">4.4.1. Содержание элементов благоустройства, включая работы по восстановлению и ремонту памятников, мемориалов, необходимо <text:s/>осуществлять физическим и (или) юридическим лицам, независимо от их организационно-правовых форм, владеющим соответствующими элементами благоустройства на праве собственности, хозяйственного ведения, оперативного управления, либо на основании соглашений с собственником или лицом, уполномоченным собственником.</text:p>
            <text:p text:style-name="P225">4.4.2. Строительство и установка оград, заборов, газонных и тротуарных ограждений, киосков, палаток, павильонов, ларьков, стендов для объявлений и других устройств осуществляется в порядке, установленном законодательством Российской Федерации, нормативными правовыми актами Красноярского края, муниципальными нормативными правовыми актами органов местного самоуправления.</text:p>
            <text:p text:style-name="P225">4.4.3. Строительные площадки должны ограждаться по всему периметру плотным забором установленного образца. В ограждениях необходимо предусмотреть минимальное количество проездов.</text:p>
            <text:p text:style-name="P225">Проезды должны выходить на второстепенные улицы и оборудоваться шлагбаумами или воротами.</text:p>
            <text:p text:style-name="P225">На строительных площадках должны быть предусмотрены у каждого выезда оборудованием для очистки колес транспортных средств.</text:p>
            <text:p text:style-name="P225">4.4.4. Физические или юридические лица при содержании малых архитектурных форм производят их ремонт и окраску.</text:p>
            <text:p text:style-name="P225">4.4.5. Окраска киосков, павильонов, палаток, тележек, лотков, столиков, заборов, газонных ограждений и ограждений тротуаров, павильонов ожидания транспорта, телефонных кабин, спортивных сооружений, стендов для афиш и объявлений и иных стендов, рекламных тумб, указателей остановок транспорта и переходов, скамеек должна производится не реже одного раза в год.</text:p>
            <text:p text:style-name="P225">4.4.6. Окраска каменных, железобетонных и металлических ограждений фонарей уличного освещения, опор, трансформаторных будок и киосков, металлических ворот жилых, общественных и промышленных зданий производится не реже одного раза в два года, а ремонт - по мере необходимости.</text:p>
            <text:p text:style-name="P225">4.4.7. Эксплуатация зданий и сооружений, их ремонт производится в соответствии с установленными правилами и нормами технической эксплуатации.</text:p>
            <text:p text:style-name="P225">4.4.8. Текущий и капитальный ремонт, окраска фасадов зданий и сооружений производится в зависимости от их технического состояния собственником здания и сооружения либо иными лицами с согласия собственника.</text:p>
            <text:p text:style-name="P225">4.4.9. Всякие изменения фасадов зданий, связанные с ликвидацией или изменением отдельных деталей, а также устройство новых и реконструкция существующих оконных и дверных проемов, выходящих на главный фасад, производятся по согласованию с администрацией Марининского сельсовета</text:p>
            <text:p text:style-name="P225">4.4.10. Запрещается самовольное возведение хозяйственных и вспомогательных построек (дровяных сараев, будок, гаражей, голубятен) без получения соответствующего разрешения администрации Марининского сельсовета.</text:p>
            <text:p text:style-name="P225">4.4.11. Запрещается загромождение и засорение дворовых территорий металлическим ломом, строительным и бытовым мусором, домашней утварью и другими материалами.</text:p>
            <text:p text:style-name="P230"/>
            <text:p text:style-name="P226">4.5. Работы по озеленению территории и содержанию зеленых насаждений</text:p>
            <text:p text:style-name="P229"/>
            <text:p text:style-name="P293">4.5.1. Работы по содержанию и восстановлению парков, скверов, зеленых зон, содержание и охрану городских лесов и природных зон осуществляются специализированным организациям, имеющим соответствующие лицензии и право на проведение работ по уходу за зелеными насаждениями. Органами местного самоуправления поддерживается инициатива населения и других заинтересованных лиц по поддержанию и улучшению зеленых зон и других элементов природной среды в <text:s/>муниципального образования <text:s/>Марининский сельсовет</text:p>
            <text:p text:style-name="P293">Соответствующие работы осуществляются по договорам с администрацией <text:s/>Марининского сельсовета в пределах средств, предусмотренных в бюджете муниципального образования Брагинский сельсовет на эти цели.</text:p>
            <text:p text:style-name="P294"/>
            <text:p text:style-name="P293">4.5.2. <text:s/>Физические и юридические лица, в собственности или в пользовании которых находятся земельные участки, обеспечивают содержание и сохранность зеленых насаждений, находящихся на этих участках.</text:p>
            <text:p text:style-name="P225">4.5.3. Работы по реконструкции объектов, новые посадки деревьев и кустарников на территориях улиц, площадей, парков, скверов и кварталов многоэтажной застройки, цветочное оформление скверов и парков, а также капитальный ремонт и реконструкцию объектов ландшафтной архитектуры производятся в соответствии с проектами, согласованными с администрацией Брагинского сельсовета.</text:p>
            <text:p text:style-name="P295"><text:span text:style-name="T128">4.5.4. Лицам, ответственным за </text:span><text:span text:style-name="T130">озеленение и содержание зеленых насаждений</text:span><text:span text:style-name="T128"> на соответствующей территории, необходимо:</text:span></text:p>
            <text:p text:style-name="P293">- своевременно осуществлять проведение всех необходимых агротехнических мероприятий (полив, рыхление, обрезка, сушка, борьба с вредителями и болезнями растений, скашивание травы);</text:p>
            <text:p text:style-name="P293">- осуществлять обрезку и вырубку сухостоя и аварийных деревьев, вырезку сухих и поломанных сучьев и вырезку веток, ограничивающих видимость технических средств регулирования дорожного движения;</text:p>
            <text:p text:style-name="P293">- доводить до сведения органов местного самоуправления обо всех случаях массового появления вредителей и болезней и принимать меры борьбы с ними, производить замазку ран и дупел на деревьях;</text:p>
            <text:p text:style-name="P293">- проводить своевременный ремонт ограждений зеленых насаждений.</text:p>
            <text:p text:style-name="P225">4.5.5. Запрещается на площадях зеленых насаждений:</text:p>
            <text:p text:style-name="P225">- ходить и лежать на газонах и в молодых лесных посадках;</text:p>
            <text:p text:style-name="P225">- ломать деревья, кустарники, сучья и ветви, срывать листья и цветы, сбивать и собирать плоды;</text:p>
            <text:p text:style-name="P225">- разбивать палатки и разводить костры;</text:p>
            <text:p text:style-name="P225">- засорять газоны, цветники, дорожки и водоемы;</text:p>
            <text:p text:style-name="P225">- портить скульптуры, скамейки, ограды;</text:p>
            <text:p text:style-name="P225">- 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p>
            <text:p text:style-name="P225">- ездить на велосипедах, мотоциклах, лошадях, тракторах и автомашинах;</text:p>
            <text:p text:style-name="P225">- мыть автотранспортные средства, стирать белье, а также купать животных в водоемах, расположенных на территории зеленых насаждений;</text:p>
            <text:p text:style-name="P225">- парковать автотранспортные средства на газонах;</text:p>
            <text:p text:style-name="P225">- осуществлять выпас скота;</text:p>
            <text:p text:style-name="P225">- устраивать ледяные катки и снежные горки, кататься на лыжах, коньках, санях, организовывать игры, танцы, за исключением мест, отведенных для этих целей;</text:p>
            <text:p text:style-name="P225">- производить строительные и ремонтные работы без ограждений насаждений щитами, гарантирующими защиту их от повреждений;</text:p>
            <text:p text:style-name="P225">- обнажать корни деревьев на расстоянии ближе 1,5 м от ствола и засыпать шейки деревьев землей или строительным мусором;</text:p>
            <text:p text:style-name="P225">- 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text:p>
            <text:p text:style-name="P225">- 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p>
            <text:p text:style-name="P225">- добывать растительную землю, песок и производить другие раскопки;</text:p>
            <text:p text:style-name="P225">- выгуливать и отпускать с поводка собак в парках, лесопарках, скверах и иных территориях зеленых насаждений;</text:p>
            <text:p text:style-name="P225">- сжигать листву и мусор на территории общего пользования муниципального образования Брагинский сельсовет .</text:p>
            <text:p text:style-name="P225">4.5.6. Запрещается самовольная вырубка деревьев и кустарников.</text:p>
            <text:p text:style-name="P225">4.5.7. Снос крупномерных деревьев и кустарников, попадающих в зону застройки или прокладки подземных коммуникаций, установки высоковольтных линий и других сооружений в границах муниципального образования Марининский сельсовет , производится только по письменному разрешению администрации Марининского сельсовета.</text:p>
            <text:p text:style-name="P225">4.5.8. За вынужденный снос крупномерных деревьев и кустарников, связанных с застройкой или прокладкой подземных коммуникаций, берётся восстановительная стоимость.</text:p>
            <text:p text:style-name="P225">4.5.9. Выдача разрешения на снос деревьев и кустарников производится после оплаты восстановительной стоимости.</text:p>
            <text:p text:style-name="P225">Если указанные насаждения подлежат пересадке, выдача разрешения производится без уплаты восстановительной стоимости.</text:p>
            <text:p text:style-name="P225">Размер восстановительной стоимости зеленых насаждений и место посадок определяются администрацией Марининского сельсовета.</text:p>
            <text:p text:style-name="P225">Восстановительная стоимость зеленых насаждений зачисляется в бюджет .муниципального образования Марининский сельсовет</text:p>
            <text:p text:style-name="P225">4.5.10. За всякое повреждение или самовольную вырубку зеленых насаждений, а также за непринятие мер охраны и халатное отношение к зеленым насаждениям с виновных взимается восстановительная стоимость поврежденных или уничтоженных насаждений.</text:p>
            <text:p text:style-name="P225">4.5.11. Оценка стоимости плодово-ягодных насаждений и садов, принадлежащих гражданам и попадающих в зону строительства жилых и промышленных зданий, <text:soft-page-break/>производится администрацией <text:s/>Марининского сельсовета.</text:p>
            <text:p text:style-name="P225">4.5.12. За незаконную вырубку или повреждение деревьев на территории муниципального образования Марининский сельсовет виновным лицам следует возмещать убытки.</text:p>
            <text:p text:style-name="P225">4.5.13. При обнаружении признаков повреждения деревьев лицам, ответственным за сохранность зеленых насаждений, следует немедленно поставить в известность администрацию <text:s/>Марининского сельсовета для принятия необходимых мер.</text:p>
            <text:p text:style-name="P225">4.5.14. Снос деревьев, кроме ценных пород деревьев, и кустарников в зоне индивидуальной застройки осуществляется собственниками земельных участков самостоятельно за счет собственных средств.</text:p>
            <text:p text:style-name="P230"/>
            <text:p text:style-name="P226">4.6. Содержание и эксплуатация дорог</text:p>
            <text:p text:style-name="P230"/>
            <text:p text:style-name="P225">4.6.1. 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text:s/>муниципального образования Марининский сельсовет (за исключением автомобильных дорог общего пользования, мостов и иных транспортных инженерных сооружений федерального и регионального значения) осуществляется специализированным организациями по договорам с администрацией сельсовета в соответствии с планом капитальных вложений.</text:p>
            <text:p text:style-name="P225">4.6.2. Эксплуатация, текущий и капитальный ремонт светофоров, дорожных знаков, разметки и иных объектов обеспечения безопасности уличного движения осуществляется специализированной организацией по договорам с администрацией сельсовета.</text:p>
            <text:p text:style-name="P225">4.6.3. Организации, в ведении которых находятся подземные сети, обязаны регулярно следить за тем, чтобы крышки люков коммуникаций всегда находились на уровне дорожного покрытия, содержались постоянно в исправном состоянии и закрытыми.</text:p>
            <text:p text:style-name="P225">Крышки люков, колодцев, расположенные на проезжей части улиц и тротуаров, в случае их повреждения или разрушения должны быть немедленно огорожены и в течение 6 часов восстановлены организацией, в ведении которой находятся данные коммуникации.</text:p>
            <text:p text:style-name="P223"><text:span text:style-name="T191"><text:line-break/></text:span><text:span text:style-name="T130">4.7. Освещение территории</text:span></text:p>
            <text:p text:style-name="P229"/>
            <text:p text:style-name="P225">4.7.1. Улицы, дороги, велодорожки, площади, набережные, мосты, общественные и рекреационные территории, территории жилых кварталов, микрорайонов, жилых домов, территории промышленных и коммунальных организаций, а также арки входов, дорожные знаки и указатели, элементы информации о населенных пунктах должны освещаться в темное время суток по расписанию, утвержденному администрацией <text:s/>сельсовета.</text:p>
            <text:p text:style-name="P225">Обязанность по освещению данных объектов возлагается на их собственников или уполномоченных собственником лиц.</text:p>
            <text:p text:style-name="P225">4.7.2. Освещение территории <text:s/>муниципального образования <text:s/>Марининский сельсовет осуществляется энергоснабжающей организацией по договорам с физическими и юридическими лицами, независимо от их организационно-правовых форм, являющимися собственниками отведенных им в установленном порядке земельных участков.</text:p>
            <text:p text:style-name="P225">4.7.3. Строительство, эксплуатацию, текущий и капитальный ремонт сетей наружного освещения улиц осуществляется специализированной организацией по договорам с администрацией <text:s/>сельсовета.</text:p>
            <text:p text:style-name="P229"/>
            <text:p text:style-name="P69">4.8. Проведение работ при строительстве, ремонте,</text:p>
            <text:p text:style-name="P69">реконструкции коммуникаций</text:p>
            <text:p text:style-name="P229"/>
            <text:p text:style-name="P225">4.8.1. Работы, связанные с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производятся только при наличии письменного разрешения (ордера на проведение земляных работ), выданного администрацией <text:s/>сельсовета.</text:p>
            <text:p text:style-name="P225">Аварийные работы должны начинаться владельцем сетей по телефонограмме или по уведомлению администрации сельсовета с последующим оформлением разрешения в 3-дневный срок.</text:p>
            <text:p text:style-name="P225">4.8.2. Разрешение на производство работ по строительству, реконструкции, ремонту коммуникаций выдается администрацией сельсовета при предъявлении:</text:p>
            <text:p text:style-name="P225">- проекта проведения работ, согласованного с заинтересованными службами, отвечающими за сохранность инженерных коммуникаций;</text:p>
            <text:p text:style-name="P225">- схемы движения транспорта и пешеходов, согласованной с государственной инспекцией по безопасности дорожного движения;</text:p>
            <text:p text:style-name="P225">- условий производства работ, согласованных с администрацией <text:s/>сельсовета;</text:p>
            <text:p text:style-name="P225">- календарного графика производства работ, а также соглашения с собственником или уполномоченным им лицом о восстановлении благоустройства земельного участка, на территории которого будут проводиться работы по строительству, реконструкции, ремонту коммуникаций.</text:p>
            <text:p text:style-name="P222"><text:span text:style-name="T128">При производстве работ, связанных с необходимостью восстановления покрытия дорог, тротуаров или газонов, разрешение на производство земляных работ выдается только по согласованию со </text:span><text:span text:style-name="T129">специализированной организацией</text:span><text:span text:style-name="T128">, обслуживающей дорожное покрытие, тротуары, газоны.</text:span></text:p>
            <text:p text:style-name="P225">4.8.3. При реконструкции действующих подземных коммуникаций их следует выносить из-под проезжей части магистральных улиц.</text:p>
            <text:p text:style-name="P225">4.8.4. При прокладке подземных коммуникаций в стесненных условиях, требуется соорудить переходные коллекторы. Проектирование коллекторов необходимо осуществлять с учетом перспективы развития сетей.</text:p>
            <text:p text:style-name="P225">4.8.5. К прокладке подземных коммуникаций под проезжей частью улиц, проездами, а также под тротуарами должны допускаться соответствующие организации при условии восстановления проезжей части автодороги (тротуара) на полную ширину, независимо от ширины траншеи.</text:p>
            <text:p text:style-name="P225">Не допускается применение кирпича в конструкциях, подземных коммуникациях, расположенных под проезжей частью.</text:p>
            <text:p text:style-name="P225">4.8.6. В целях исключения возможного разрытия вновь построенных (реконструированных) улиц, скверов организации, которые в предстоящем году должны осуществлять работы по строительству и реконструкции подземных сетей, в срок до 1 ноября предшествующего строительству года должны сообщить в администрацию сельсовета о намеченных работах по прокладке коммуникаций с указанием предполагаемых сроков производства работ.</text:p>
            <text:p text:style-name="P225">4.8.7. 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 должны быть ликвидированы в полном объеме организацией, получившей разрешение на производство работ, в сроки, согласованные с администрацией <text:s/>сельсовета.</text:p>
            <text:p text:style-name="P225">4.8.8. До начала производства работ по разрытию необходимо:</text:p>
            <text:p text:style-name="P225">- установить дорожные знаки в соответствии с согласованной схемой;</text:p>
            <text:p text:style-name="P225">- оградить место производства работ, на ограждениях вывесить табличку с наименованием организации, производящей работы, фамилией ответственного за производство работ лица, номером телефона организации.</text:p>
            <text:p text:style-name="P225">Ограждение должно содержаться в опрятном виде, при производстве работ вблизи проезжей части должно быть обеспечено видимость для водителей и пешеходов, в темное время суток - обозначено красными сигнальными фонарями.</text:p>
            <text:p text:style-name="P225">Ограждение должно быть сплошным и надежным, предотвращающим попадание посторонних на стройплощадку.</text:p>
            <text:p text:style-name="P225">На направлениях массовых пешеходных потоков через траншеи следует устраивать мостки на расстоянии не менее чем 200 метров друг от друга.</text:p>
            <text:p text:style-name="P225">4.8.9. В случаях, когда производство работ связано с закрытием, изменением маршрутов пассажирского транспорта, помещать соответствующие объявления в печати с указанием сроков работ.</text:p>
            <text:p text:style-name="P225">4.8.10. Разрешение на производство работ следует хранить на месте работ и предъявлять по первому требованию лиц, осуществляющих контроль за выполнением Правил эксплуатации.</text:p>
            <text:p text:style-name="P225">4.8.11. В разрешении необходимо устанавливать сроки и условия производства работ.</text:p>
            <text:p text:style-name="P225">4.8.12. До начала земляных работ строительной организации следует вызвать на место представителей эксплуатационных служб, которые обязаны уточнить на месте положение своих коммуникаций и зафиксировать в письменной форме особые условия производства работ.</text:p>
            <text:p text:style-name="P225">Особые условия подлежат неукоснительному соблюдению строительной организацией, производящей земляные работы.</text:p>
            <text:p text:style-name="P225">4.8.13. В случае неявки представителя или отказа его указать точное положение коммуникаций следует составить соответствующий акт. При этом организация, ведущая работы, руководствуется положением коммуникаций, указанных на топооснове.</text:p>
            <text:p text:style-name="P225">4.8.14. При производстве работ на проезжей части улиц асфальт и щебень в пределах траншеи должен быть разобран и вывозиться производителем работ в специально отведенное место.</text:p>
            <text:p text:style-name="P225">Бордюр разбирается, складируется на месте производства работ для дальнейшей установки.</text:p>
            <text:p text:style-name="P225">При производстве работ на улицах, застроенных территориях грунт должен немедленно вывозиться.</text:p>
            <text:p text:style-name="P225">При необходимости строительная организация может обеспечивать планировку грунта на отвале.</text:p>
            <text:p text:style-name="P225">4.8.15. Траншеи под проезжей частью и тротуарами должны засыпаться песком и песчаным фундаментом с послойным уплотнением и поливкой водой.</text:p>
            <text:p text:style-name="P225">Траншеи на газонах необходимо засыпать местным грунтом с уплотнением, восстановлением плодородного слоя и посевом травы.</text:p>
            <text:p text:style-name="P225">4.8.16. Не допускается засыпка траншеи до выполнения геодезической съемки. Организации, получившей разрешение на проведение земляных работ, до окончания работ следует произвести геодезическую съемку.</text:p>
            <text:p text:style-name="P225">4.8.17. При производстве работ на неблагоустроенных территориях допускается складирование разработанного грунта с одной стороны траншеи для последующей засыпки.</text:p>
            <text:p text:style-name="P225">4.8.18. При засыпке траншеи некондиционным грунтом без необходимого уплотнения или иных нарушениях правил производства земляных работ уполномоченные должностные лица органов местного самоуправления имеют право составить протокол для привлечения виновных лиц к административной ответственности.</text:p>
            <text:p text:style-name="P225">4.8.19.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должны устраняться организациями, получившим разрешение на производство работ, в течение суток.</text:p>
            <text:p text:style-name="P222"><text:span text:style-name="T128">Наледи, образовавшиеся из-за аварий на подземных коммуникациях, должны ликвидировать организации - владельцы коммуникаций либо на основании договора </text:span><text:span text:style-name="T129">специализированным организациям</text:span><text:span text:style-name="T128"> за счет владельцев коммуникаций.</text:span></text:p>
            <text:list xml:id="list29682647" text:continue-list="list29695960" text:style-name="WW8Num2">
              <text:list-item>
                <text:p text:style-name="P375">Проведение работ при строительстве, ремонте, реконструкции коммуникаций по просроченным ордерам признаются самовольным проведением земляных работ.</text:p>
              </text:list-item>
            </text:list>
            <text:p text:style-name="P229"/>
            <text:p text:style-name="P69">4.9. Содержание животных в муниципальном образовании</text:p>
            <text:p text:style-name="P75"/>
            <text:p text:style-name="P225">4.9.1. Владельцы животных должны предотвращать опасное воздействие своих животных на других животных и людей, а также обеспечивать тишину для окружающих в соответствии с санитарными нормами, соблюдать действующие санитарно-гигиенические и ветеринарные правила.</text:p>
            <text:p text:style-name="P225">4.9.2. Запрещается содержание домашних животных на балконах, лоджиях, в местах общего пользования многоквартирных жилых домов.</text:p>
            <text:p text:style-name="P225">4.9.3. Запрещается передвижение сельскохозяйственных животных на территории муниципального образования без сопровождающих лиц.</text:p>
            <text:p text:style-name="P225">4.9.4. Выпас сельскохозяйственных животных должен осуществляться на специально отведенных администрацией муниципального образования местах выпаса под наблюдением владельца или уполномоченного им лица (пастуха, чабана).</text:p>
            <text:p text:style-name="P225">4.9.5. Отлов бродячих животных осуществляется специализированной организацией по договору с администрацией муниципального образования в пределах средств, <text:soft-page-break/>предусмотренных в бюджете муниципального образования на эти цели.</text:p>
            <text:p text:style-name="P225"><text:s text:c="4"/>4.9.6.Порядок содержания домашних животных на территории муниципального образования устанавливается решением представительного органа муниципального образования.</text:p>
            <text:p text:style-name="P229"/>
            <text:p text:style-name="P45"><text:span text:style-name="T130">4.10. Праздничное оформление территории <text:s/>муниципального образования </text:span><text:span text:style-name="T131">Брагинский</text:span><text:span text:style-name="T128"> </text:span><text:span text:style-name="T130">сельсовет</text:span></text:p>
            <text:p text:style-name="P75"/>
            <text:p text:style-name="P225">4.10.1. Праздничное оформление территории <text:s/>муниципального образования Брагинский сельсовет осуществляется по решению администрации <text:s/>сельсовета на период проведения государственных праздников и праздников муниципального образования Брагинский сельсовет, мероприятий, связанных со знаменательными событиями.</text:p>
            <text:p text:style-name="P222"><text:span text:style-name="T128">Оформление зданий, сооружений осуществляется их владельцами в рамках концепции праздничного оформления территории муниципального образования Брагинский сельсовет</text:span><text:span text:style-name="T129"> </text:span><text:span text:style-name="T128">.</text:span></text:p>
            <text:p text:style-name="P225">4.10.2. Работы, связанные с проведением торжественных и праздничных мероприятий, осуществляются организациями самостоятельно за счет собственных средств, а также по договорам с администрацией <text:s/>сельсовета в пределах средств, предусмотренных на эти цели в бюджете муниципального образования Брагинский сельсовет.</text:p>
            <text:p text:style-name="P225">4.10.3. Праздничное оформление может включать: вывеску национальных флагов, лозунгов, гирлянд, панно, установку декоративных элементов и композиций, стендов, киосков, трибун, эстрад, а также устройство праздничной иллюминации.</text:p>
            <text:p text:style-name="P225">4.10.4. Концепция праздничного оформления определяется программой мероприятий и схемой размещения объектов и элементов праздничного оформления, утверждаемыми администрацией <text:s/>сельсовета.</text:p>
            <text:p text:style-name="P225">4.10.5. При изготовлении и установке элементов праздничного оформления запрещается снимать, повреждать и ухудшать видимость технических средств регулирования дорожного движения.</text:p>
            <text:p text:style-name="P229"/>
            <text:p text:style-name="P226">5. Порядок контроля за соблюдением правил благоустройства</text:p>
            <text:p text:style-name="P229"/>
            <text:p text:style-name="P225">5.1. Контроль за соблюдением настоящих Правил осуществляется администрацией сельсовета в соответствии с административным регламентом осуществления муниципального контроля в сфере благоустройства.</text:p>
            <text:p text:style-name="P225">5.2. Полномочия по осуществлению муниципального контроля в сфере благоустройства осуществляются в соответствии с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ными федеральными законами и принятыми в соответствии с ними законами и иными нормативными правовыми актами Красноярского края, муниципальными нормативными правовыми актами.</text:p>
            <text:p text:style-name="P261"><text:span text:style-name="T28">5.1 Физические и юридические лица обязаны соблюдать чистоту и порядок на территории муниципального образования </text:span><text:span text:style-name="T128">Брагинский</text:span><text:span text:style-name="T28"> сельсовет</text:span></text:p>
            <text:p text:style-name="P261"><text:span text:style-name="T28">5.2. Юридические лица и индивидуальные предприниматели обязаны заключить соглашения с органом местного самоуправления муниципального образования </text:span><text:span text:style-name="T128">Марининский</text:span><text:span text:style-name="T28"> сельсовет о благоустройстве объектов недвижимого имущества (включая объекты незавершенного строительства) и земельных участков, находящихся в их собственности (пользовании), не позднее 2020 года за счет средств указанных лиц;</text:span></text:p>
            <text:p text:style-name="P261"><text:span text:style-name="T28">5.3. Собственники (пользователи) индивидуальных жилых домов и земельных участков, предоставленных для их размещения,</text:span><text:span text:style-name="T128"> </text:span><text:span text:style-name="T28">обязаны заключить соглашения с органом местного самоуправления муниципального образования <text:s/></text:span><text:span text:style-name="T128">Марининский</text:span><text:span text:style-name="T28"> сельсовет об их благоустройстве <text:s/>не позднее 2020 года в соответствии с требованиями настоящих правил благоустройства.</text:span></text:p>
            <text:p text:style-name="P260">5.4. В случае выявления фактов нарушений настоящих Правил благоустройства, уполномоченные должностные лица вправе:</text:p>
            <text:p text:style-name="P260">- составить протокол об административном правонарушении в порядке, установленном действующим законодательством;</text:p>
            <text:p text:style-name="P260">- обратиться в суд с заявлением (исковым заявлением) о признании незаконными действий (бездействия) физических и (или) юридических лиц, нарушающих настоящие Правил благоустройства, и о возмещении ущерба.</text:p>
            <text:p text:style-name="P260">5.5. Лица, допустившие нарушение настоящих Правил благоустройства, несут ответственность в соответствии с действующим законодательством.</text:p>
            <text:p text:style-name="P260">Вред, причиненный в результате нарушения настоящих Правил благоустройства, возмещается виновными лицами в порядке, установленном действующим законодательством.</text:p>
            <text:p text:style-name="P261"><text:span text:style-name="T28">5.6. Привлечение граждан и должностных лиц к ответственности за нарушение настоящих Правил благоустройства осуществляется в соответствии с Кодексом Российской Федерации об административных правонарушениях, другими законодательными актами Российской Федерации, Законом Красноярского края от 0</text:span><text:span text:style-name="T128">2.10.2008 № 7-2161 «Об административных правонарушениях».</text:span></text:p>
            <text:p text:style-name="P229"/>
            <text:p text:style-name="P69">6. Порядок и механизмы общественного участия </text:p>
            <text:p text:style-name="P69">в процессе благоустройства</text:p>
            <text:p text:style-name="P74"/>
            <text:p text:style-name="P225">6.1. В целях обеспечения вовлеченности в процесс принятия решений, реализации проектов и учета мнения всех участников деятельности по благоустройству, осуществляется открытое обсуждение проектов благоустройства территорий, а также открытое и гласное принятие решений касающихся благоустройства и развития территорий с учетом мнения жителей соответствующих территорий и иных заинтересованных лиц.</text:p>
            <text:p text:style-name="P222"><text:span text:style-name="T128">6.2 Информирование о задачах и проектах в сфере благоустройства и комплексного развития городской среды осуществляется по средствам размещения соответствующей информации <text:s/>на официальном сайте администрации <text:s/>сельсовета <text:s/>(</text:span><text:span text:style-name="T134">adm</text:span><text:span text:style-name="T128">-</text:span><text:span text:style-name="T134">bragino</text:span><text:span text:style-name="T128">.</text:span><text:span text:style-name="T134">ghu</text:span><text:span text:style-name="T128">.</text:span><text:span text:style-name="T134">su</text:span><text:span text:style-name="T128">)(далее - сеть Интернет).</text:span></text:p>
            <text:p text:style-name="P225">6.3. В сети Интернет размещается в свободном доступе проектную и конкурсную документацию, а также видеозапись публичных обсуждений проектов благоустройства с возможностью публичного комментирования и обсуждения материалов проектов</text:p>
            <text:p text:style-name="P225">6.4.Общественное участие в процессе благоустройства территории реализуется в </text:p>
            <text:p text:style-name="P71">следующих формах:</text:p>
            <text:p text:style-name="P225">а) совместное определение целей и задач по развитию территории, инвентаризация проблем и потенциалов среды;</text:p>
            <text:p text:style-name="P225">б) определение основных видов активностей;</text:p>
            <text:p text:style-name="P225">в)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225">г) консультации в выборе типов покрытий, с учетом функционального зонирования территории;</text:p>
            <text:p text:style-name="P225">д) консультации по предполагаемым типам озеленения;</text:p>
            <text:p text:style-name="P225">е) консультации по предполагаемым типам освещения и осветительного оборудования;</text:p>
            <text:p text:style-name="P225">ж) участие в разработке проекта, обсуждение решений с архитекторами, ландшафтными архитекторами, проектировщиками и другими профильными специалистами;</text:p>
            <text:p text:style-name="P225">з) 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p text:style-name="P225">и) осуществление общественного контроля над процессом реализации проекта (включая как возможность для контроля со стороны любых заинтересованных сторон, так и формирование рабочей группы, общественного совета проекта, либо наблюдательного совета проекта);</text:p>
            <text:p text:style-name="P225">к) осуществление общественного контроля над процессом эксплуатации территории (включая как возможность для контроля со стороны любых заинтересованных сторон, региональных центров общественного контроля, так и формирование рабочей группы, общественного совета проекта, либо наблюдательного совета проекта для проведения регулярной оценки эксплуатации территории).</text:p>
            <text:p text:style-name="P225">6.5. При реализации проектов осуществляется информирование общественности о планирующихся изменениях и возможности участия в этом процессе.</text:p>
            <text:p text:style-name="P225">Информирование осуществляется путем:</text:p>
            <text:p text:style-name="P222"><text:span text:style-name="T128">а) использования информационного интернет-ресурса </text:span><text:span text:style-name="T134">adm</text:span><text:span text:style-name="T128">-</text:span><text:span text:style-name="T134">bragino</text:span><text:span text:style-name="T128">.</text:span><text:span text:style-name="T134">ghu</text:span><text:span text:style-name="T128">.</text:span><text:span text:style-name="T134">su</text:span><text:span text:style-name="T128"> в целях сбора информации, обеспечения «онлайн» участия и регулярном информировании о ходе проекта, с публикацией фото, видео и текстовых отчетов по итогам проведения общественных обсуждений;</text:span></text:p>
            <text:p text:style-name="P225">б) трансляции и (или) опубликования информации средствами массовой информации;</text:p>
            <text:p text:style-name="P225">в)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территории, общественной территории), а также на специальных стендах на самом объекте; в наиболее посещаемых местах (общественные и торгово-развлекательные центры, знаковые места и площадки), в холлах значимых и социальных инфраструктурных объектов, расположенных по соседству с проектируемой территорией или на ней (поликлиники, дома культуры, библиотеки, спортивные центры), на площадке проведения общественных обсуждений (в зоне входной группы, на специальных информационных стендах);</text:p>
            <text:p text:style-name="P225">г) информирования местных жителей через школы и детские сады, в том числе школьные проекты: организация конкурса рисунков, сборы пожеланий, сочинений, макетов, проектов, распространение анкет и приглашения для родителей учащихся;</text:p>
            <text:p text:style-name="P225">д) индивидуальных приглашений участников встречи лично, по электронной почте или по телефону;</text:p>
            <text:p text:style-name="P225">е) установки интерактивных стендов с устройствами для заполнения и сбора небольших анкет, установка стендов с генпланом территории для проведения картирования и сбора пожеланий в центрах общественной жизни и местах пребывания большого количества людей;</text:p>
            <text:p text:style-name="P225">ж) использование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225">з) установки специальных информационных стендов в местах с большой проходимостью, на территории самого объекта проектирования (дворовой территории, общественной территории). Стенды могут работать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p>
            <text:p text:style-name="P225">6.6. Обсуждение проектов следует проводить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всеми способами, предусмотренными Федеральным законом от 21 июля 2014 г. № 212-ФЗ «Об основах общественного контроля в Российской Федерации».</text:p>
            <text:p text:style-name="P225">6.7. На каждом этапе проектирования используются оптимальные для конкретной ситуации механизмы, наиболее простые и понятные для всех заинтересованных в проекте сторон, среди которых: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p text:style-name="P225">6.8. В целях проведения общественных обсуждений используются известные общественные и культурные центры (дом культуры, школы, молодежные и культурные центры), находящиеся в зоне хорошей транспортной доступности, расположенные по соседству с объектом проектирования.</text:p>
            <text:p text:style-name="P225">6.9. Общественный контроль является одним из механизмов общественного участия.</text:p>
            <text:p text:style-name="P227">Общественный контроль в области благоустройства осуществляется любыми заинтересованными физическими и юридическими лицами, в том числе с использованием технических средств для фото-, видеофиксации, а также интерактивных порталов в сети Интернет. Информация о выявленных и зафиксированных в рамках общественного контроля нарушениях в области благоустройства направляется для принятия мер в уполномоченный орган исполнительной власти муниципального <text:soft-page-break/>образования или на интерактивный портал в сети Интернет.</text:p>
            <text:p text:style-name="P72"/>
          </table:table-cell>
        </table:table-row>
      </table:table>
      <text:p text:style-name="P3"><text:span text:style-name="Основной_20_шрифт_20_абзаца"><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Tahoma1" svg:font-family="Tahoma"/>
    <style:font-face style:name="Times New Roman CYR1" svg:font-family="'Times New Roman CYR'" style:font-family-generic="roman"/>
    <style:font-face style:name="Arial2" svg:font-family="Arial, sans-serif" style:font-family-generic="swiss"/>
    <style:font-face style:name="Courier New" svg:font-family="'Courier New'" style:font-adornments="Обычный" style:font-family-generic="modern" style:font-pitch="fixed"/>
    <style:font-face style:name="Calibri3" svg:font-family="Calibri"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3"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3"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fo:margin-top="0cm" fo:margin-bottom="0.529cm" fo:line-height="0.568cm" fo:text-align="center" style:justify-single-word="false" fo:orphans="0" fo:widows="0" fo:background-color="#ffffff">
        <style:background-image/>
      </style:paragraph-properties>
      <style:text-properties fo:font-size="14pt" style:font-size-asian="14pt" style:font-size-complex="14pt"/>
    </style:style>
    <style:style style:name="No_20_Spacing" style:display-name="No Spacing" style:family="paragraph" style:default-outline-level="">
      <style:paragraph-properties fo:line-height="100%" fo:orphans="0" fo:widows="0" style:writing-mode="lr-tb"/>
      <style:text-properties style:use-window-font-color="true" style:font-name="Arial1" fo:font-size="13pt" style:font-name-asian="Times New Roman1" style:font-size-asian="13pt" style:language-asian="ru" style:country-asian="RU" style:font-name-complex="Arial3" style:font-size-complex="13pt"/>
    </style:style>
    <style:style style:name="Основной_20_текст_20__28_3_29_" style:display-name="Основной текст (3)" style:family="paragraph" style:parent-style-name="Standard" style:default-outline-level="">
      <style:paragraph-properties fo:margin-top="0.423cm" fo:margin-bottom="0cm" fo:line-height="0.533cm" fo:background-color="#ffffff">
        <style:background-image/>
      </style:paragraph-properties>
      <style:text-properties fo:color="#00000a" style:font-name="Times New Roman" fo:font-size="13pt" fo:letter-spacing="-0.011cm" fo:font-weight="bold" style:font-name-asian="Times New Roman1" style:font-size-asian="13pt" style:language-asian="en" style:country-asian="US" style:font-weight-asian="bold" style:font-name-complex="Times New Roman1" style:font-size-complex="13pt" style:font-weight-complex="bold"/>
    </style:style>
    <style:style style:name="Абзац_20_списка" style:display-name="Абзац списка" style:family="paragraph" style:parent-style-name="Standard">
      <style:paragraph-properties fo:margin="100%" fo:margin-left="1.27cm" fo:margin-right="0cm" fo:margin-top="0cm" fo:margin-bottom="0cm" fo:text-indent="0cm" style:auto-text-indent="false"/>
    </style:style>
    <style:style style:name="Con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RTF_5f_Num_20_2_20_1" style:display-name="RTF_Num 2 1" style:family="text">
      <style:text-properties style:font-name="Symbo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Основной_20_текст_20__28_2_29__5f_" style:display-name="Основной текст (2)_" style:family="text" style:parent-style-name="Основной_20_шрифт_20_абзаца">
      <style:text-properties fo:font-size="14pt" fo:background-color="#ffffff" style:font-size-asian="14pt" style:font-size-complex="14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variant="normal" fo:text-transform="none" fo:color="#000000" style:text-line-through-style="none" style:text-position="0% 0%" fo:font-size="13pt" fo:letter-spacing="-0.016cm" fo:language="ru" fo:country="RU" fo:font-style="italic" style:text-underline-style="none" fo:font-weight="normal" style:font-name-asian="Times New Roman1" style:font-size-asian="13pt" style:font-style-asian="italic" style:font-weight-asian="normal" style:font-name-complex="Times New Roman1" style:font-size-complex="13pt" style:font-style-complex="italic" style:font-weight-complex="normal" style:text-scale="100%"/>
    </style:style>
    <style:style style:name="Footnote_20_Symbol" style:display-name="Footnote Symbol" style:family="text">
      <style:text-properties style:text-position="super 58%"/>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style:page-layout style:name="Mpm3">
      <style:page-layout-properties fo:page-width="21.001cm" fo:page-height="29.7cm" style:num-format="1" style:print-orientation="portrait" fo:margin-top="1.501cm" fo:margin-bottom="0.751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7M2S</meta:editing-duration>
    <meta:editing-cycles>23</meta:editing-cycles>
    <meta:generator>OpenOffice/4.0.1$Win32 OpenOffice.org_project/401m5$Build-9714</meta:generator>
    <dc:date>2021-12-13T09:46:30.10</dc:date>
    <meta:print-date>2021-11-03T13:49:59.54</meta:print-date>
    <meta:document-statistic meta:table-count="9" meta:image-count="0" meta:object-count="0" meta:page-count="40" meta:paragraph-count="2047" meta:word-count="42229" meta:character-count="379020"/>
    <meta:user-defined meta:name="Info 1"/>
    <meta:user-defined meta:name="Info 2"/>
    <meta:user-defined meta:name="Info 3"/>
    <meta:user-defined meta:name="Info 4"/>
  </office:meta>
</office:document-meta>
</file>