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Calibri2" svg:font-family="Calibri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6.999cm" style:rel-column-width="65535*"/>
    </style:style>
    <style:style style:name="Таблица1.A1" style:family="table-cell">
      <style:table-cell-properties fo:padding="0.097cm" fo:border-left="0.002cm solid #000000" fo:border-right="0.002cm solid #000000" fo:border-top="0.002cm solid #000000" fo:border-bottom="none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76cm" fo:margin-left="-0.358cm" table:align="left" style:writing-mode="lr-tb"/>
    </style:style>
    <style:style style:name="Таблица2.A" style:family="table-column">
      <style:table-column-properties style:column-width="1.778cm"/>
    </style:style>
    <style:style style:name="Таблица2.B" style:family="table-column">
      <style:table-column-properties style:column-width="8.225cm"/>
    </style:style>
    <style:style style:name="Таблица2.C" style:family="table-column">
      <style:table-column-properties style:column-width="2.962cm"/>
    </style:style>
    <style:style style:name="Таблица2.D" style:family="table-column">
      <style:table-column-properties style:column-width="4.01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style:text-autospace="none"/>
      <style:text-properties style:font-name="Times New Roman CYR" fo:font-size="8pt" fo:language="ru" fo:country="RU" fo:font-style="italic" style:font-name-asian="Times New Roman CYR" style:font-size-asian="8pt" style:font-style-asian="italic" style:font-name-complex="Times New Roman CYR" style:font-size-complex="8pt" style:font-style-complex="italic"/>
    </style:style>
    <style:style style:name="P5" style:family="paragraph" style:parent-style-name="Standard">
      <style:paragraph-properties style:text-autospace="none"/>
      <style:text-properties style:font-name="Times New Roman CYR" fo:font-size="8pt" fo:language="ru" fo:country="RU" style:font-name-asian="Times New Roman CYR" style:font-size-asian="8pt" style:font-name-complex="Times New Roman CYR" style:font-size-complex="8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32pt" fo:font-style="italic" fo:font-weight="bold" style:font-size-asian="32pt" style:font-style-asian="italic" style:font-weight-asian="bold" style:font-size-complex="32pt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fo:font-size="8pt" style:font-size-asian="8pt" style:font-size-complex="8pt"/>
    </style:style>
    <style:style style:name="P10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3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8pt" style:font-size-asian="8pt" style:font-size-complex="8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2pt" fo:font-weight="bold" style:font-size-asian="12pt" style:font-weight-asian="bold" style:font-name-complex="Times New Roman2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8pt" style:font-size-asian="8pt" style:font-size-complex="8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8pt" style:font-size-asian="8pt" style:font-size-complex="8pt"/>
    </style:style>
    <style:style style:name="P22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/>
      <style:text-properties fo:font-size="8pt" style:font-size-asian="8pt" style:font-size-complex="8pt"/>
    </style:style>
    <style:style style:name="P23" style:family="paragraph" style:parent-style-name="Standard" style:list-style-name="WW8Num2">
      <style:paragraph-properties fo:margin-left="0cm" fo:margin-right="0cm" fo:text-align="justify" style:justify-single-word="false" fo:text-indent="1.251cm" style:auto-text-indent="false"/>
      <style:text-properties fo:font-size="8pt" style:font-size-asian="8pt" style:font-size-complex="8pt"/>
    </style:style>
    <style:style style:name="P24" style:family="paragraph" style:parent-style-name="Standard" style:list-style-name="WW8Num3">
      <style:paragraph-properties fo:margin-left="0cm" fo:margin-right="0cm" fo:text-align="justify" style:justify-single-word="false" fo:text-indent="1.251cm" style:auto-text-indent="false"/>
      <style:text-properties fo:font-size="8pt" style:font-size-asian="8pt" style:font-size-complex="8pt"/>
    </style:style>
    <style:style style:name="P25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size="8pt" style:font-size-asian="8pt" style:font-size-complex="8pt"/>
    </style:style>
    <style:style style:name="P26" style:family="paragraph" style:parent-style-name="Standard">
      <style:paragraph-properties fo:margin-left="0cm" fo:margin-right="0cm" fo:orphans="2" fo:widows="2" fo:hyphenation-ladder-count="no-limit" fo:text-indent="-0.019cm" style:auto-text-indent="false" style:writing-mode="lr-tb"/>
      <style:text-properties fo:font-size="8pt" fo:font-weight="bold" style:font-size-asian="8pt" style:font-weight-asian="bold" style:font-size-complex="8pt" style:font-weight-complex="bold" fo:hyphenate="false" fo:hyphenation-remain-char-count="2" fo:hyphenation-push-char-count="2"/>
    </style:style>
    <style:style style:name="P27" style:family="paragraph" style:parent-style-name="Без_20_интервала">
      <style:text-properties fo:font-size="8pt" style:font-size-asian="8pt" style:font-size-complex="8pt"/>
    </style:style>
    <style:style style:name="T1" style:family="text">
      <style:text-properties style:use-window-font-color="true" style:font-name="Times New Roman" fo:font-size="14pt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T2" style:family="text"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 CYR" fo:font-size="8pt" fo:language="ru" fo:country="RU" style:font-name-asian="Times New Roman CYR" style:font-size-asian="8pt" style:font-name-complex="Times New Roman CYR" style:font-size-complex="8pt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" fo:font-weight="normal" style:font-weight-asian="normal" style:font-name-complex="Times New Roman" style:font-weight-complex="normal"/>
    </style:style>
    <style:style style:name="T9" style:family="text">
      <style:text-properties style:font-name="Times New Roman1" fo:language="en" fo:country="US" style:font-name-asian="Times New Roman1" style:font-name-complex="Times New Roman1"/>
    </style:style>
    <style:style style:name="T10" style:family="text">
      <style:text-properties style:font-name="Times New Roman CYR1" fo:language="ru" fo:country="RU" style:font-name-asian="Times New Roman CYR1" style:font-name-complex="Times New Roman CYR1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style:text-line-through-style="none" style:text-position="0% 100%" style:font-name="Times New Roman" fo:font-style="normal" style:text-underline-style="none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font-weight="normal" style:font-weight-asian="normal" style:font-weight-complex="normal"/>
    </style:style>
    <style:style style:name="T17" style:family="text">
      <style:text-properties fo:letter-spacing="-0.005cm" fo:language="en" fo:country="US" fo:font-weight="normal" style:font-weight-asian="normal" style:font-weight-complex="normal"/>
    </style:style>
    <style:style style:name="T18" style:family="text">
      <style:text-properties fo:letter-spacing="-0.005cm" fo:language="ru" fo:country="RU" fo:font-weight="normal" style:font-weight-asian="normal" style:font-weight-complex="normal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Марининский вестник</text:p>
      <text:p text:style-name="P1">Официальное издание органа <text:s/>местного самоуправления</text:p>
      <text:p text:style-name="P1">Марининского сельсовета</text:p>
      <text:p text:style-name="P2"><text:span text:style-name="T1"><text:s text:c="86"/>21.09. 2021 № 14</text:span><text:span text:style-name="T2"> <text:s text:c="185"/></text:span></text:p>
      <text:p text:style-name="P4"/>
      <text:p text:style-name="P5"><text:s text:c="27"/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6">АДМИНИСТРАЦИЯ </text:p>
            <text:p text:style-name="P16">МАРИНИНСКОГО <text:s/>СЕЛЬСОВЕТА</text:p>
            <text:p text:style-name="P16">КУРАГИНСКОГО РАЙОНА КРАСНОЯРСКОГО КРАЯ</text:p>
            <text:p text:style-name="P12"><text:span text:style-name="T3">ПОСТАНОВЛЕНИЕ</text:span></text:p>
            <text:p text:style-name="P7">21.09.2021<text:tab/><text:tab/><text:tab/> <text:s text:c="37"/>с. Маринино<text:tab/><text:tab/><text:tab/> <text:s text:c="12"/>№ 68-п</text:p>
            <text:p text:style-name="P7"/>
            <text:p text:style-name="P14">О внесении изменений <text:s/>и дополнений</text:p>
            <text:p text:style-name="P14">в постановление от 21.03.2018 № 33-п</text:p>
            <text:p text:style-name="P15"/>
            <text:p text:style-name="P9"><text:span text:style-name="T9"><text:s text:c="6"/>В соответствии с Федеральным законом от 21.12.1994 № 68-ФЗ «О защите населения и территории от чрезвычайных ситуаций природного и техногенного характера», </text:span><text:span text:style-name="T10">Уставом Марининского сельсовета <text:s/>Курагинского района Красноярского края, администрация Марининского сельсовета ПОСТАНОВЛЯЕТ:</text:span></text:p>
            <text:p text:style-name="P8"><text:s text:c="4"/><text:span text:style-name="T7">1. </text:span>Внести следующие изменения в постановление администрации <text:s/>Марининского сельсовета от 21.03.2018 № 33-п «О резервном фонде администрации Марининского сельсовета по предупреждению, ликвидации чрезвычайных ситуаций и последствий стихийных бедствий на территории муниципального образования Марининский сельсовет»:</text:p>
            <text:p text:style-name="P8"><text:span text:style-name="T7"><text:s text:c="7"/>1.1.</text:span><text:span text:style-name="T13"> В наименовании и по тексту Акта слова «Марининский сельсовет» дополнить словами «Курагинского района» в соответствующем падеже.</text:span></text:p>
            <text:p text:style-name="P10"><text:s text:c="9"/>1.2. Наименование раздела <text:span text:style-name="T14">II </text:span><text:span text:style-name="T15">изложить в новой редакции:</text:span></text:p>
            <text:p text:style-name="P10"><text:span text:style-name="T16">«</text:span><text:span text:style-name="T17">II</text:span><text:span text:style-name="T18">.ФОРМИРОВАНИЕ РЕЗЕРВНОГО ФОНДА АДМИНИСТРАЦИИ МАРИНИНИНСКОГО СЕЛЬСОВЕТА </text:span></text:p>
            <text:p text:style-name="P8"><text:s text:c="4"/>2. Контроль за исполнением настоящего постановления оставляю за собой.</text:p>
            <text:p text:style-name="P8"><text:s text:c="8"/>3. Настоящее постановление вступает в силу со дня, следующего за днём его официального опубликования в <text:s/>газете «Марининский вестник».</text:p>
            <text:p text:style-name="P27"><text:span text:style-name="T8">Глава сельсовета <text:s text:c="167"/>А.В. Матросов</text:span><text:span text:style-name="T6"> </text:span></text:p>
          </table:table-cell>
        </table:table-row>
        <table:table-row>
          <table:table-cell table:style-name="Таблица1.A2" office:value-type="string">
            <text:p text:style-name="P19">АДМИНИСТРАЦИЯ </text:p>
            <text:p text:style-name="P19">МАРИНИНСКОГО СЕЛЬСОВЕТА</text:p>
            <text:p text:style-name="P19">КУРАГИНСКОГО РАЙОНА КРАСНОЯРСКОГО КРАЯ</text:p>
            <text:p text:style-name="P20"><text:span text:style-name="T4"><text:s text:c="7"/>ПОСТАНОВЛЕНИЕ</text:span></text:p>
            <text:p text:style-name="P19"><text:s text:c="27"/></text:p>
            <text:p text:style-name="P26">21.09.2021 <text:s text:c="99"/>с. Маринино <text:s text:c="65"/>№ 69-п </text:p>
            <text:p text:style-name="P7"/>
            <text:p text:style-name="P13">О мерах пожарной безопасности <text:s text:c="2"/></text:p>
            <text:p text:style-name="P13">в осенне-зимний период 2021 — 2022 <text:s/>гг. </text:p>
            <text:p text:style-name="P13">на территории <text:s/>муниципального образования Марининский <text:s/>сельсовет</text:p>
            <text:p text:style-name="P21"><text:s text:c="2"/></text:p>
            <text:p text:style-name="P21">В соответствии со статьей 21 Федерального закона от 21.12.1994 года № 69-ФЗ «О пожарной безопасности», статьей 14 Федерального закона от 06.10.2003 года №131-ФЗ «Об общих принципах организации местного самоуправления в Российской Федерации», с Законом Красноярского края от 10.02.2000 года № 9-631 «О защите населения и территории Красноярского края от чрезвычайных ситуаций природного и техногенного характера», руководствуясь Уставом муниципального образования Марининский сельсовет, в целях обеспечения мер пожарной безопасности на жизнеобеспечивающих объектах и в жилых домах населения на территории Марининского сельсовета в осенне-зимний период 2021 — 2022 <text:s/>гг., <text:s/>ПОСТАНОВЛЯЮ:</text:p>
            <text:p text:style-name="P21"/>
            <text:p text:style-name="P21">1. Утвердить план мероприятий пожарной безопасности в осенне-зимний пожароопасный период 2021-2022 гг. на территории <text:s/>Марининского сельсовета (прилагается).</text:p>
            <text:list xml:id="list173434047255504546" text:style-name="WW8Num1">
              <text:list-item>
                <text:list>
                  <text:list-item>
                    <text:list>
                      <text:list-item>
                        <text:p text:style-name="P22">Рекомендовать руководителям учреждений и организаций всех форм собственности:</text:p>
                      </text:list-item>
                    </text:list>
                  </text:list-item>
                </text:list>
              </text:list-item>
            </text:list>
            <text:list xml:id="list3509170658151952997" text:style-name="WW8Num2">
              <text:list-item>
                <text:p text:style-name="P23">провести инструктажи с работниками о соблюдении мер <text:s/>пожарной безопасности на производстве и в быту;</text:p>
              </text:list-item>
              <text:list-item>
                <text:p text:style-name="P23">обеспечить соблюдение требований пожарной безопасности на подведомственных объектах, не допускать их эксплуатацию с превышением расчетной вместимости, а также применение открытого огня и пиротехнических изделий внутри помещений;</text:p>
              </text:list-item>
              <text:list-item>
                <text:p text:style-name="P23">проверить состояние систем и средств противопожарной защиты, включая средства тушения пожаров, не допускать их использование не по назначению; </text:p>
              </text:list-item>
            </text:list>
            <text:p text:style-name="P21">3. Рекомендовать директору ООО «ЖКХ Маринино» Бирих А. Я. в срок до 01.12.2021 года в целях обеспечения бесперебойной работы в осенне-зимний период 2021-2022 гг. провести ревизию в системах противопожарного водоснабжения, принять меры по устранению имеющихся неисправностей.</text:p>
            <text:p text:style-name="P21">4. Рекомендовать жителям проверить исправность <text:s/>печного и электрического отопления, электропроводки и электроприборов, грубые корма (сено, солома) складировать на расстоянии 15 метров от линии электропередач, на расстоянии 50 метров от зданий, строений и надворных построек, проявлять особую осторожность при пользовании газобаллонными установками и бурым углем.</text:p>
            <text:p text:style-name="P21">5. Контроль за исполнением данного постановления оставляю за собой.</text:p>
            <text:list xml:id="list734622104871564072" text:style-name="WW8Num3">
              <text:list-item>
                <text:list>
                  <text:list-item>
                    <text:list>
                      <text:list-header>
                        <text:p text:style-name="P24"><text:s text:c="4"/>6. Постановление вступает в силу в день, следующий за днем его опубликования в газете «Марининский вестник».</text:p>
                      </text:list-header>
                    </text:list>
                  </text:list-item>
                </text:list>
              </text:list-item>
            </text:list>
            <text:p text:style-name="P8"/>
            <text:p text:style-name="P8"/>
            <text:p text:style-name="P8"><text:s text:c="3"/>Глава <text:s/>сельсовета<text:tab/><text:tab/> <text:s text:c="131"/><text:tab/>А.В.Матросов<text:tab/></text:p>
            <text:p text:style-name="P25"/>
            <text:p text:style-name="P17"/>
            <text:p text:style-name="P25"/>
            <text:p text:style-name="P25"/>
            <text:p text:style-name="P25"/>
            <text:p text:style-name="P25"/>
            <text:p text:style-name="P25"><text:soft-page-break/>Приложение </text:p>
            <text:p text:style-name="P25">к постановлению администрации </text:p>
            <text:p text:style-name="P25">Марининского сельсовета </text:p>
            <text:p text:style-name="P25"><text:s text:c="4"/>от 21.09.2021 № 69-п</text:p>
            <text:p text:style-name="P20">План </text:p>
            <text:p text:style-name="P20">мероприятий пожарной безопасности </text:p>
            <text:p text:style-name="P20">в осенне-зимний пожароопасный период 2021-2022 гг. </text:p>
            <text:p text:style-name="P20">на территории муниципального образования <text:s/>Марининский <text:s/>сельсовет</text:p>
            <text:p text:style-name="P20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row table:style-name="Таблица2.1">
                <table:table-cell table:style-name="Таблица2.A1" office:value-type="string">
                  <text:p text:style-name="P10">№ п/п</text:p>
                </table:table-cell>
                <table:table-cell table:style-name="Таблица2.A1" office:value-type="string">
                  <text:p text:style-name="P10">Наименование мероприятий</text:p>
                </table:table-cell>
                <table:table-cell table:style-name="Таблица2.A1" office:value-type="string">
                  <text:p text:style-name="P10">Срок исполнения</text:p>
                </table:table-cell>
                <table:table-cell table:style-name="Таблица2.D1" office:value-type="string">
                  <text:p text:style-name="P10">Ответственный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0">1.</text:p>
                </table:table-cell>
                <table:table-cell table:style-name="Таблица2.A1" office:value-type="string">
                  <text:p text:style-name="P10">Обеспечить бесперебойную работу уличного освещения </text:p>
                </table:table-cell>
                <table:table-cell table:style-name="Таблица2.A1" office:value-type="string">
                  <text:p text:style-name="P10">постоянно</text:p>
                </table:table-cell>
                <table:table-cell table:style-name="Таблица2.D1" office:value-type="string">
                  <text:p text:style-name="P10">Глава сельсовета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0">2.</text:p>
                </table:table-cell>
                <table:table-cell table:style-name="Таблица2.A1" office:value-type="string">
                  <text:p text:style-name="P10">Провести проверку противопожарного состояния жилых домов семей с детьми, <text:s/>одиноких пенсионеров, инвалидов с вручением памяток «О соблюдении пожарной безопасности»</text:p>
                </table:table-cell>
                <table:table-cell table:style-name="Таблица2.A1" office:value-type="string">
                  <text:p text:style-name="P10">постоянно</text:p>
                </table:table-cell>
                <table:table-cell table:style-name="Таблица2.D1" office:value-type="string">
                  <text:p text:style-name="P10">Глава сельсовета, представитель муниципальной пожарной охраны (МПО)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0">3.</text:p>
                </table:table-cell>
                <table:table-cell table:style-name="Таблица2.A1" office:value-type="string">
                  <text:p text:style-name="P10">Провести проверку мест проживания неблагополучных семей</text:p>
                </table:table-cell>
                <table:table-cell table:style-name="Таблица2.A1" office:value-type="string">
                  <text:p text:style-name="P10">постоянно</text:p>
                </table:table-cell>
                <table:table-cell table:style-name="Таблица2.D1" office:value-type="string">
                  <text:p text:style-name="P10">Глава сельсовета, </text:p>
                  <text:p text:style-name="P10">уч. инспектор </text:p>
                  <text:p text:style-name="P10">(по согласованию), </text:p>
                  <text:p text:style-name="P10"/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0">4.</text:p>
                </table:table-cell>
                <table:table-cell table:style-name="Таблица2.A1" office:value-type="string">
                  <text:p text:style-name="P10">Подготовить противопожарные водоисточники к работе в осенне-зимний период, организовать проведение работ по ремонту неисправных пожарных гидрантов, устройству подъездов к естественным и искусственным водоисточникам, по оборудованию водонапорных башен устройствами для забора воды пожарными автомобилями</text:p>
                </table:table-cell>
                <table:table-cell table:style-name="Таблица2.A1" office:value-type="string">
                  <text:p text:style-name="P10">До </text:p>
                  <text:p text:style-name="P10">30.11.2021 г.</text:p>
                </table:table-cell>
                <table:table-cell table:style-name="Таблица2.D1" office:value-type="string">
                  <text:p text:style-name="P10">Глава сельсовета,</text:p>
                  <text:p text:style-name="P10">ООО «ЖКХ Маринино»,</text:p>
                  <text:p text:style-name="P10">представитель <text:s/>МПО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0">5.</text:p>
                </table:table-cell>
                <table:table-cell table:style-name="Таблица2.A1" office:value-type="string">
                  <text:p text:style-name="P10">На заседаниях комиссии по предупреждению и ликвидации чрезвычайных ситуаций и обеспечению пожарной безопасности рассмотреть вопросы о мерах по предупреждению и снижению материальных потерь от пожаров на территории администрации сельсовета</text:p>
                </table:table-cell>
                <table:table-cell table:style-name="Таблица2.A1" office:value-type="string">
                  <text:p text:style-name="P11">декабрь 2021 г.</text:p>
                </table:table-cell>
                <table:table-cell table:style-name="Таблица2.D1" office:value-type="string">
                  <text:p text:style-name="P10">Глава сельсовета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0">6.</text:p>
                </table:table-cell>
                <table:table-cell table:style-name="Таблица2.A1" office:value-type="string">
                  <text:p text:style-name="P10">Проведение сходов, собраний граждан, освещение в средствах массовой информации вопросов <text:s/>противопожарной безопасности </text:p>
                </table:table-cell>
                <table:table-cell table:style-name="Таблица2.A1" office:value-type="string">
                  <text:p text:style-name="P10">постоянно</text:p>
                </table:table-cell>
                <table:table-cell table:style-name="Таблица2.D1" office:value-type="string">
                  <text:p text:style-name="P10">Глава сельсовета, Совет депутатов</text:p>
                </table:table-cell>
              </table:table-row>
            </table:table>
            <text:p text:style-name="P18"/>
          </table:table-cell>
        </table:table-row>
      </table:table>
      <text:p text:style-name="P3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Calibri2" svg:font-family="Calibri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estern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alibri" fo:font-size="11pt" fo:language="ru" fo:country="RU" style:letter-kerning="true" style:font-name-asian="Times New Roman" style:font-size-asian="11pt" style:language-asian="ru" style:country-asian="RU" style:font-name-complex="Calibri2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alibri" fo:font-size="11pt" fo:language="ru" fo:country="RU" fo:font-weight="bold" style:letter-kerning="true" style:font-name-asian="Times New Roman" style:font-size-asian="11pt" style:language-asian="ru" style:country-asian="RU" style:font-weight-asian="bold" style:font-name-complex="Calibri2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="100%" fo:margin-left="-1cm" fo:margin-right="-1.351cm" fo:margin-top="0cm" fo:margin-bottom="0cm" style:line-height-at-least="0.176cm" fo:text-align="center" style:justify-single-word="false" fo:text-indent="0cm" style:auto-text-indent="false" fo:keep-with-next="always"/>
      <style:text-properties style:font-name="Times New Roman" fo:font-size="14pt" style:font-size-asian="14pt" style:font-name-complex="Times New Roman" style:font-size-complex="10pt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font-name-asian="Arial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style:paragraph-properties fo:margin-top="0cm" fo:margin-bottom="0.529cm" fo:line-height="0.568cm" fo:text-align="center" style:justify-single-word="false" fo:orphans="0" fo:widows="0" fo:background-color="#ffffff">
        <style:background-image/>
      </style:paragraph-properties>
      <style:text-properties fo:font-size="14pt" style:font-size-asian="14pt" style:font-size-complex="14pt"/>
    </style:style>
    <style:style style:name="No_20_Spacing" style:display-name="No Spacing" style:family="paragraph" style:default-outline-level="">
      <style:paragraph-properties fo:line-height="100%" fo:orphans="0" fo:widows="0" style:writing-mode="lr-tb"/>
      <style:text-properties style:use-window-font-color="true" style:font-name="Arial1" fo:font-size="13pt" style:font-name-asian="Times New Roman2" style:font-size-asian="13pt" style:language-asian="ru" style:country-asian="RU" style:font-name-complex="Arial2" style:font-size-complex="13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Default_20_Paragraph_20_Font" style:display-name="Default Paragraph Font" style:family="text"/>
    <style:style style:name="blk" style:family="text" style:parent-style-name="Default_20_Paragraph_20_Font">
      <style:text-properties style:font-name-complex="Times New Roman"/>
    </style:style>
    <style:style style:name="Numbering_20_Symbols" style:display-name="Numbering Symbols" style:family="text"/>
    <style:style style:name="WW8Num2z0" style:family="text"/>
    <style:style style:name="WW8Num2z1" style:family="text">
      <style:text-properties style:text-line-through-style="none" style:text-position="0% 100%" style:font-name="Times New Roman" fo:font-size="14pt" fo:font-style="normal" fo:font-weight="bold" style:font-name-asian="Arial" style:font-size-asian="14pt" style:font-style-asian="normal" style:font-weight-asian="bold" style:font-name-complex="Times New Roman" style:font-size-complex="17pt" style:font-style-complex="normal" style:font-weight-complex="bold"/>
    </style:style>
    <style:style style:name="WW8Num2z2" style:family="text">
      <style:text-properties style:font-name="Times New Roman" fo:font-size="14pt" style:font-size-asian="14pt" style:font-name-complex="Times New Roman" style:font-size-complex="17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Times New Roman" fo:font-size="14pt" style:font-size-asian="14pt" style:font-name-complex="Times New Roman" style:font-size-complex="17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fo:font-style="normal" style:font-style-asian="normal"/>
    </style:style>
    <style:style style:name="WW8Num3z1" style:family="text">
      <style:text-properties style:font-name="Times New Roman" fo:font-size="14pt" style:font-size-asian="14pt" style:font-name-complex="Times New Roman" style:font-size-complex="17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RTF_5f_Num_20_2_20_1" style:display-name="RTF_Num 2 1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_28_2_29__5f_" style:display-name="Основной текст (2)_" style:family="text" style:parent-style-name="Основной_20_шрифт_20_абзаца">
      <style:text-properties fo:font-size="14pt" fo:background-color="#ffffff" style:font-size-asian="14pt" style:font-size-complex="14pt"/>
    </style:style>
    <style:style style:name="ListLabel_20_1" style:display-name="ListLabel 1" style:family="text">
      <style:text-properties style:font-name-complex="Calibri3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1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25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5cm" fo:margin-left="0cm" fo:margin-right="0cm" fo:margin-bottom="0.596cm" style:dynamic-spacing="true"/>
      </style:header-style>
      <style:footer-style>
        <style:header-footer-properties fo:min-height="1.275cm" fo:margin-left="0cm" fo:margin-right="0cm" fo:margin-top="1.177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 style:next-style-name="Следующее_20_преобразование_20_1">
      <style:header>
        <text:p text:style-name="Header"/>
      </style:header>
      <style:footer>
        <text:p text:style-name="Footer"/>
      </style:footer>
    </style:master-page>
    <style:master-page style:name="Следующее_20_преобразование_20_1" style:display-name="Следующее преобразование 1" style:page-layout-name="Mpm2">
      <style:header>
        <text:p text:style-name="Header"/>
      </style:header>
      <style:footer>
        <text:p text:style-name="Footer"/>
      </style:footer>
    </style:master-page>
    <style:master-page style:name="Преобразование_20_2" style:display-name="Преобразование 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3M10S</meta:editing-duration>
    <meta:editing-cycles>18</meta:editing-cycles>
    <meta:generator>OpenOffice/4.0.1$Win32 OpenOffice.org_project/401m5$Build-9714</meta:generator>
    <dc:date>2021-10-06T15:23:11.61</dc:date>
    <meta:print-date>2021-10-06T15:23:07.87</meta:print-date>
    <meta:document-statistic meta:table-count="2" meta:image-count="0" meta:object-count="0" meta:page-count="2" meta:paragraph-count="82" meta:word-count="658" meta:character-count="6319"/>
    <meta:user-defined meta:name="Info 1"/>
    <meta:user-defined meta:name="Info 2"/>
    <meta:user-defined meta:name="Info 3"/>
    <meta:user-defined meta:name="Info 4"/>
  </office:meta>
</office:document-meta>
</file>