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8pt" fo:font-style="normal" style:font-size-asian="8pt" style:font-style-asian="normal" style:font-size-complex="8pt" style:font-style-complex="normal" style:font-weight-complex="bold"/>
    </style:style>
    <style:style style:name="P6" style:family="paragraph" style:parent-style-name="Standard">
      <style:paragraph-properties fo:text-align="start" style:justify-single-word="false" style:text-autospace="non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 style:text-autospace="none"/>
      <style:text-properties fo:font-size="8pt" style:font-size-asian="8pt" style:font-size-complex="8pt" style:font-style-complex="italic"/>
    </style:style>
    <style:style style:name="P8" style:family="paragraph" style:parent-style-name="Standard">
      <style:paragraph-properties fo:text-align="end" style:justify-single-word="false" style:text-autospace="none"/>
      <style:text-properties fo:font-size="8pt" style:font-size-asian="8pt" style:font-size-complex="8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text-autospace="none"/>
      <style:text-properties style:font-name="Times New Roman CYR" fo:font-size="8pt" fo:language="ru" fo:country="RU" fo:font-style="italic" style:font-name-asian="Times New Roman CYR" style:font-size-asian="8pt" style:font-style-asian="italic" style:font-name-complex="Times New Roman CYR" style:font-size-complex="8pt" style:font-style-complex="italic"/>
    </style:style>
    <style:style style:name="P11" style:family="paragraph" style:parent-style-name="Standard">
      <style:paragraph-properties style:text-autospace="none"/>
      <style:text-properties style:font-name="Times New Roman CYR" fo:font-size="8pt" fo:language="ru" fo:country="RU" style:font-name-asian="Times New Roman CYR" style:font-size-asian="8pt" style:font-name-complex="Times New Roman CYR" style:font-size-complex="8pt"/>
    </style:style>
    <style:style style:name="P12" style:family="paragraph" style:parent-style-name="western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line-height-at-least="0.353cm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4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6" style:family="paragraph" style:parent-style-name="ConsPlusNormal">
      <style:paragraph-properties fo:margin-top="0cm" fo:margin-bottom="0cm" style:line-height-at-least="0.353cm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snap-to-layout-grid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snap-to-layout-grid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8pt" style:font-size-asian="8pt" style:font-size-complex="8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8pt" fo:font-style="normal" style:font-size-asian="8pt" style:font-style-asian="normal" style:font-size-complex="8pt" style:font-style-complex="normal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style:font-size-asian="8pt" style:font-name-complex="Times New Roman" style:font-size-complex="8pt"/>
    </style:style>
    <style:style style:name="P3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32" style:family="paragraph" style:parent-style-name="ConsPlusNormal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33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  <style:text-properties style:font-name="Times New Roman" fo:font-size="8pt" style:font-size-asian="8pt" style:font-name-complex="Times New Roman" style:font-size-complex="8pt"/>
    </style:style>
    <style:style style:name="P34" style:family="paragraph" style:parent-style-name="ConsPlusNormal">
      <style:paragraph-properties fo:margin-left="0cm" fo:margin-right="0cm" fo:text-align="start" style:justify-single-word="false" fo:text-indent="0.953cm" style:auto-text-indent="false"/>
    </style:style>
    <style:style style:name="P3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8pt" style:font-size-asian="8pt" style:font-name-complex="Times New Roman" style:font-size-complex="8pt"/>
    </style:style>
    <style:style style:name="P36" style:family="paragraph" style:parent-style-name="Table_20_Contents">
      <style:paragraph-properties fo:margin-top="0cm" fo:margin-bottom="0.353cm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7" style:family="paragraph" style:parent-style-name="Table_20_Contents">
      <style:paragraph-properties fo:margin-top="0cm" fo:margin-bottom="0.353cm" fo:text-align="start" style:justify-single-word="false"/>
      <style:text-properties style:font-name="Times New Roman" fo:font-size="8pt" style:font-size-asian="8pt" style:font-name-complex="Times New Roman" style:font-size-complex="8pt"/>
    </style:style>
    <style:style style:name="P38" style:family="paragraph" style:parent-style-name="ConsPlusNormal">
      <style:paragraph-properties fo:text-align="start" style:justify-single-wor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39" style:family="paragraph" style:parent-style-name="ConsPlusNormal">
      <style:paragraph-properties fo:text-align="start" style:justify-single-word="false"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40" style:family="paragraph" style:parent-style-name="ConsPlusNormal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41" style:family="paragraph" style:parent-style-name="ConsPlusNormal">
      <style:paragraph-properties fo:text-align="start" style:justify-single-word="false"/>
      <style:text-properties style:font-name="Times New Roman" fo:font-size="8pt" style:font-size-asian="8pt" style:font-name-complex="Times New Roman" style:font-size-complex="8pt"/>
    </style:style>
    <style:style style:name="P42" style:family="paragraph" style:parent-style-name="ConsPlusNormal">
      <style:paragraph-properties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P43" style:family="paragraph" style:parent-style-name="ConsPlusNormal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44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ConsPlusNormal">
      <style:paragraph-properties fo:text-align="start" style:justify-single-word="false"/>
      <style:text-properties fo:font-size="8pt" style:font-size-asian="8pt" style:font-size-complex="8pt"/>
    </style:style>
    <style:style style:name="P47" style:family="paragraph" style:parent-style-name="ConsPlusNormal">
      <style:paragraph-properties fo:margin-left="0cm" fo:margin-right="0cm" fo:text-align="start" style:justify-single-word="false" fo:text-indent="0.007cm" style:auto-text-indent="false"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48" style:family="paragraph" style:parent-style-name="ConsPlusTitle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font-size="32pt" fo:font-style="italic" fo:font-weight="bold" style:font-size-asian="32pt" style:font-style-asian="italic" style:font-weight-asian="bold" style:font-size-complex="32pt"/>
    </style:style>
    <style:style style:name="P50" style:family="paragraph" style:parent-style-name="Standard" style:master-page-name="Преобразование_20_1">
      <style:paragraph-properties fo:text-align="end" style:justify-single-word="false" style:page-number="auto" fo:break-before="page" style:text-autospace="none"/>
      <style:text-properties fo:font-size="8pt" style:font-size-asian="8pt" style:font-size-complex="8pt" style:font-style-complex="italic"/>
    </style:style>
    <style:style style:name="P5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2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1.236cm" style:auto-text-indent="false" style:text-autospace="non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53" style:family="paragraph" style:parent-style-name="Standard" style:list-style-name="WW8Num2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8pt" style:font-size-asian="8pt" style:font-size-complex="8pt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56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57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60" style:family="paragraph" style:parent-style-name="Standard">
      <style:paragraph-properties fo:margin-top="0cm" fo:margin-bottom="0cm" fo:line-height="0.423cm" fo:text-align="justify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61" style:family="paragraph" style:parent-style-name="ConsPlusNormal">
      <style:paragraph-properties fo:margin-top="0cm" fo:margin-bottom="0cm" style:line-height-at-least="0.353cm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62" style:family="paragraph" style:parent-style-name="ConsPlusNormal">
      <style:paragraph-properties fo:text-align="start" style:justify-single-word="false"/>
      <style:text-properties style:font-name="Times New Roman" fo:font-size="8pt" style:font-size-asian="8pt" style:font-name-complex="Times New Roman" style:font-size-complex="8pt"/>
    </style:style>
    <style:style style:name="P63" style:family="paragraph" style:parent-style-name="ConsPlusNormal" style:list-style-name="L1">
      <style:paragraph-properties fo:margin-left="0cm" fo:margin-right="0cm" fo:margin-top="0.388cm" fo:margin-bottom="0cm" fo:text-align="justify" style:justify-single-word="false" fo:text-indent="0.953cm" style:auto-text-indent="false"/>
      <style:text-properties style:font-name="Times New Roman" fo:font-size="8pt" style:font-size-asian="8pt" style:font-name-complex="Times New Roman" style:font-size-complex="8pt"/>
    </style:style>
    <style:style style:name="T1" style:family="text">
      <style:text-properties style:use-window-font-color="true"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ru" fo:country="RU" style:font-style-complex="italic"/>
    </style:style>
    <style:style style:name="T5" style:family="text">
      <style:text-properties style:font-weight-complex="bold"/>
    </style:style>
    <style:style style:name="T6" style:family="text">
      <style:text-properties style:font-name="Times New Roman CYR" fo:font-size="8pt" fo:language="ru" fo:country="RU" style:font-name-asian="Times New Roman CYR" style:font-size-asian="8pt" style:font-name-complex="Times New Roman CYR" style:font-size-complex="8pt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style-asian="normal" style:font-style-complex="normal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weight-complex="bold"/>
    </style:style>
    <style:style style:name="T13" style:family="text">
      <style:text-properties fo:font-style="italic" fo:font-weight="bold" style:font-style-asian="italic" style:font-weight-asian="bold" style:font-weight-complex="bold"/>
    </style:style>
    <style:style style:name="T14" style:family="text">
      <style:text-properties style:font-style-complex="italic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ize="8pt" style:font-size-asian="8pt" style:font-name-complex="Times New Roman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Марининский вестник</text:p>
      <text:p text:style-name="P1">Официальное издание органа <text:s/>местного самоуправления</text:p>
      <text:p text:style-name="P1">Марининского сельсовета</text:p>
      <text:p text:style-name="P2"><text:span text:style-name="T1"><text:s text:c="86"/>24.08.2021 <text:s/>№ 12</text:span><text:span text:style-name="T2"> <text:s text:c="185"/></text:span></text:p>
      <text:p text:style-name="P12"/>
      <text:p text:style-name="P17"/>
      <text:p text:style-name="P17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4">07 августа 2021 года вступил в силу Закон Красноярского края от 08.07.2021 № 11-5328 «О мере социальной поддержки граждан, достигших возраста 23 лет и старше, имевших в соответствии с федеральным законодательством статус детей-сирот, детей, оставшихся без попечения родителей, лиц из числа детей-сирот и детей, оставшихся без попечения родителей» (далее – Закон края), которым <text:s/>предусмотрена дополнительная мера социальной поддержки гражданам, достигшим возраста 23 лет и старше, имевших в соответствии с федеральным законодательством статус детей-сирот, детей, оставшихся без попечения родителей, лиц из числа детей-сирот и детей, оставшихся без попечения родителей. </text:p>
            <text:p text:style-name="P54">Для получения сертификата в 2021 году заявление о выдаче сертификата и документы, подаются сиротами в орган местного самоуправления по месту жительства заявителя или в многофункциональный центр с 1 по 31 августа 2021 года.</text:p>
            <text:p text:style-name="P54"><text:bookmark text:name="_GoBack"/>Размер жилищного сертификата в 2021 году составляет – 1 679 733 руб.</text:p>
            <text:p text:style-name="P54">Право на получение жилищного сертификата имеют лица:</text:p>
            <text:p text:style-name="P54">- достигшие 23 лет, включенные в список лиц, подлежащих обеспечению жилыми помещениями;</text:p>
            <text:p text:style-name="P54">- имеющие трудовой стаж не менее 6 месяцев или не менее 12 месяцев зарегистрированы в качестве индивидуального предпринимателя, самозанятого, или имеют на иждивении ребенка-инвалида, с которым совместно проживают;</text:p>
            <text:p text:style-name="P54">- не состоящие на учете в психоневрологическом и наркологическом диспансерах;</text:p>
            <text:p text:style-name="P54">- у которых отсутствует задолженность по налогам, сборам, алиментным обязательствам на дату подачи заявления; </text:p>
            <text:p text:style-name="P54">- у которых отсутствует неснятая или непогашенная судимость за совершение уголовного преступления.</text:p>
            <text:p text:style-name="P54">К заявлению в обязательном порядке прилагаются: </text:p>
            <text:p text:style-name="P54">- копия паспорта или иного документа, удостоверяющего личность заявителя;</text:p>
            <text:p text:style-name="P54">- копия решения суда об установлении факта постоянного или преимущественного проживания на территории края (в случае отсутствия постоянной регистрации по месту жительства на территории края); </text:p>
            <text:p text:style-name="P54">- документы о трудовой деятельности, трудовом стаже (за периоды до 1 января 2020 года); </text:p>
            <text:p text:style-name="P54">- копия свидетельства о рождении ребенка или иного документа, удостоверяющего личность ребенка заявителя, а также документ, подтверждающий совместное проживание заявителя с ребенком, и копия справки, подтверждающей факт установления инвалидности, выданной федеральным государственным учреждением медико-социальной экспертизы по форме, утвержденной уполномоченным федеральным органом исполнительной власти (в случае обращения заявителя, имеющего на иждивении ребенка-инвалида);</text:p>
            <text:p text:style-name="P54">- утвержденное судом мировое соглашение о замене установленного судебным решением обязательства о предоставлении благоустроенного жилого помещения на обязательство о предоставлении социальной выплаты, удостоверенной сертификатом (для заявителей, в отношении которых имеется вступившее в законную силу решение суда о предоставлении благоустроенного жилого помещения специализированного жилищного фонда по договору найма специализированных жилых помещений).</text:p>
            <text:p text:style-name="P54">Иные документы, предусмотренные Законом края, могут быть получены органом местного самоуправления в порядке межведомственного взаимодействия.</text:p>
            <text:p text:style-name="P54">Формирование пакета документов, получение в рамках межведомственного взаимодействия документов, не предоставленных заявителем, осуществляется органом местного самоуправления в течение 30 рабочих дней со дня регистрации заявления о выдаче сертификата. По результатам принимается решение о приеме заявления о выдаче сертификата к рассмотрению либо об отказе в приеме заявления о выдаче сертификата к рассмотрению (в случае представления заявителем документов не в полном объеме). </text:p>
            <text:p text:style-name="P54">Сформированный пакет документов направляется в Министерство строительства края.</text:p>
            <text:p text:style-name="P54">Министерство строительства края в течение 20 рабочих дней со дня поступления заявления о выдаче сертификата и приложенных к нему документов принимает решение о выдаче сертификата либо об отказе в выдаче сертификата.</text:p>
            <text:p text:style-name="P54">Основаниями для принятия решения об отказе в выдаче сертификата являются:</text:p>
            <text:p text:style-name="P54">- отсутствие у заявителя права на получение жилищного сертификата;</text:p>
            <text:p text:style-name="P54">- непредставление (несвоевременное представление) или представление не в полном объеме документов;</text:p>
            <text:p text:style-name="P54">- наличие в представленных документах недостоверных сведений.</text:p>
            <text:p text:style-name="P54">В 2021 году реестр получателей сертификатов формируется и утверждается в срок до 1 ноября. Сертификаты оформляются согласно очередности заявителей в реестре получателей сертификатов.</text:p>
            <text:p text:style-name="P54">Срок действия сертификата исчисляется с даты его выдачи, указанной в сертификате, и составляет один год.</text:p>
            <text:p text:style-name="P54">Получатель сертификата (сирота) представляет сертификат в течение 2-х месяцев с даты его выдачи в отделение банка, отобранного для открытия банковского счета.</text:p>
            <text:p text:style-name="P54">Получатель сертификата вправе приобрести на территории края у физических и (или) юридических лиц (одного или нескольких) жилое помещение (жилые помещения), благоустроенное применительно к условиям населенного пункта, в котором находится приобретаемое жилое помещение. Не может приобретаться жилое помещение, признанное непригодным для проживания и (или) находящееся в многоквартирном доме, который признан аварийным и подлежащим сносу или реконструкции.</text:p>
            <text:p text:style-name="P54">Получатель сертификата вправе привлекать собственные средства, средства (часть средств) материнского (семейного) капитала, средства (часть средств) регионального материнского (семейного) капитала, кредитные (заемные) средства.</text:p>
            <text:p text:style-name="P54">Допускается возможность приобретения жилого помещения, общая площадь которого меньше установленной расчетной нормы, но не меньше площади, установленной в соответствующем муниципальном образовании края для постановки на регистрационный учет в целях улучшения жилищных условий.</text:p>
            <text:p text:style-name="P54">До заключения договора купли-продажи жилого помещения, планируемого к приобретению, дети-сироты представляют в министерство строительства:</text:p>
            <text:p text:style-name="P54">а) решение о признании жилого помещения, планируемого к приобретению пригодным для проживания, принятое в соответствии с 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 дома <text:soft-page-break/>аварийным и подлежащим сносу или реконструкции, садового дома жилым домом и жилого дома садовым домом»;</text:p>
            <text:p text:style-name="P54">б) проект договора купли-продажи жилого помещения, в котором указываются реквизиты сертификата (номер, дата выдачи, орган, выдавший сертификат), номер банковского счета, с которого будут осуществляться операции по оплате жилого помещения, размер социальной выплаты, сведения о пригодности жилого помещения для проживания с учетом решения о пригодности жилого помещения.</text:p>
            <text:p text:style-name="P54">Министерство строительства в течение 3-х рабочих дней осуществляет предварительную проверку указанных документов и направляет уведомление получателю сертификата.</text:p>
            <text:p text:style-name="P54">Для оплаты приобретаемого жилого помещения получатель сертификата в течение срока действия договора об открытии банковского счета представляет в Минстрой:</text:p>
            <text:p text:style-name="P54">а) копию договора об открытии банковского счета;</text:p>
            <text:p text:style-name="P54">б) документ о банковском счете продавца жилого помещения;</text:p>
            <text:p text:style-name="P54">в) копию договора купли-продажи жилого помещения, на основании которого осуществлена государственная регистрация права собственности на жилье;</text:p>
            <text:p text:style-name="P54">г) копию выписки из ЕГРН;</text:p>
            <text:p text:style-name="P54">д) копию документа, подтверждающего факт оплаты продавцу недостающей суммы (при ее необходимости).</text:p>
            <text:p text:style-name="P54">Получатели сертификата, получившие сертификаты после 15.11.2021, представляют сертификаты в банк для открытия банковского счета не позднее 10.12.2021.</text:p>
            <text:p text:style-name="P54">Перечисление средств социальной выплаты на банковские счета получателей сертификатов в 2021 году осуществляется в срок до 20.12.2021.</text:p>
            <text:p text:style-name="P54"/>
            <text:p text:style-name="P58"/>
            <text:p text:style-name="P58"/>
            <text:p text:style-name="P58"/>
            <text:p text:style-name="P58"/>
            <text:p text:style-name="P58"/>
            <text:p text:style-name="P58">Уважаемый жители Курагинского района!</text:p>
            <text:p text:style-name="P59"/>
            <text:p text:style-name="P29">В связи с предстоящими выборами депутатов Государственной Думы Федерального Собрания Российской Федерации восьмого созыва, прокуратурой района организовано дежурство оперативных сотрудников прокуратуры района с целью обеспечения личного приема граждан по вопросам соблюдения законодательства о выборах. Прием граждан будет осуществляться в здании прокуратуры района, в рабочие дни в соответствии с графиком приема граждан, в выходные дни с 10-00 до 13-00 часов, а в дни проведения выборов с 08-00 ч. до 20-00 ч.</text:p>
            <text:p text:style-name="P60">Прокурор района</text:p>
            <text:p text:style-name="P60">советник юстиции <text:s text:c="177"/>А.М. Шабанов</text:p>
            <text:p text:style-name="P3"/>
          </table:table-cell>
        </table:table-row>
      </table:table>
      <text:p text:style-name="P17"/>
      <text:p text:style-name="P27"><text:span text:style-name="Основной_20_шрифт_20_абзаца"><text:span text:style-name="T6"/></text:span></text:p>
      <text:p text:style-name="P10"/>
      <text:p text:style-name="P11"><text:s text:c="27"/></text:p>
      <text:p text:style-name="P9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language-asian="ru" style:country-asian="RU" style:font-name-complex="Calibri2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fo:font-weight="bold" style:letter-kerning="true" style:font-name-asian="Times New Roman" style:font-size-asian="11pt" style:language-asian="ru" style:country-asian="RU" style:font-weight-asian="bold" style:font-name-complex="Calibri2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-1cm" fo:margin-right="-1.351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style:font-size-asian="14pt" style:font-name-complex="Times New Roman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style:text-line-through-style="none" style:text-position="0% 100%" style:font-name="Times New Roman" fo:font-size="14pt" fo:font-style="normal" fo:font-weight="bold" style:font-name-asian="Arial" style:font-size-asian="14pt" style:font-style-asian="normal" style:font-weight-asian="bold" style:font-name-complex="Times New Roman" style:font-size-complex="17pt" style:font-style-complex="normal" style:font-weight-complex="bold"/>
    </style:style>
    <style:style style:name="WW8Num2z2" style:family="text">
      <style:text-properties style:font-name="Times New Roman" fo:font-size="14pt" style:font-size-asian="14pt" style:font-name-complex="Times New Roman" style:font-size-complex="17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size="14pt" style:font-size-asian="14pt" style:font-name-complex="Times New Roman" style:font-size-complex="17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tyle="normal" style:font-style-asian="normal"/>
    </style:style>
    <style:style style:name="WW8Num3z1" style:family="text">
      <style:text-properties style:font-name="Times New Roman" fo:font-size="14pt" style:font-size-asian="14pt" style:font-name-complex="Times New Roman" style:font-size-complex="17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RTF_5f_Num_20_2_20_1" style:display-name="RTF_Num 2 1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1M42S</meta:editing-duration>
    <meta:editing-cycles>15</meta:editing-cycles>
    <meta:generator>OpenOffice/4.0.1$Win32 OpenOffice.org_project/401m5$Build-9714</meta:generator>
    <dc:date>2021-08-25T10:15:44.47</dc:date>
    <meta:print-date>2021-08-25T10:15:40.64</meta:print-date>
    <meta:document-statistic meta:table-count="1" meta:image-count="0" meta:object-count="0" meta:page-count="2" meta:paragraph-count="50" meta:word-count="1014" meta:character-count="8614"/>
    <meta:user-defined meta:name="Info 1"/>
    <meta:user-defined meta:name="Info 2"/>
    <meta:user-defined meta:name="Info 3"/>
    <meta:user-defined meta:name="Info 4"/>
  </office:meta>
</office:document-meta>
</file>