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076cm" fo:margin-left="-0.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3.145cm"/>
    </style:style>
    <style:style style:name="Таблица2.D" style:family="table-column">
      <style:table-column-properties style:column-width="3.9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" style:family="table">
      <style:table-properties style:width="16.522cm" table:align="left" style:writing-mode="lr-tb"/>
    </style:style>
    <style:style style:name="Таблица3.A" style:family="table-column">
      <style:table-column-properties style:column-width="8.25cm"/>
    </style:style>
    <style:style style:name="Таблица3.B" style:family="table-column">
      <style:table-column-properties style:column-width="8.27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522cm" table:align="left" style:writing-mode="lr-tb"/>
    </style:style>
    <style:style style:name="Таблица4.A" style:family="table-column">
      <style:table-column-properties style:column-width="8.25cm"/>
    </style:style>
    <style:style style:name="Таблица4.B" style:family="table-column">
      <style:table-column-properties style:column-width="8.27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 CYR" fo:font-size="8pt" fo:language="ru" fo:country="RU" fo:font-style="italic" style:font-name-asian="Times New Roman CYR" style:font-size-asian="8pt" style:font-style-asian="italic" style:font-name-complex="Times New Roman CYR" style:font-size-complex="8pt" style:font-style-complex="italic"/>
    </style:style>
    <style:style style:name="P11" style:family="paragraph" style:parent-style-name="Standard">
      <style:paragraph-properties style:text-autospace="none"/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P12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line-height-at-least="0.353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style:font-size-asian="8pt" style:font-size-complex="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2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3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ConsPlusNormal">
      <style:paragraph-properties fo:margin-left="0cm" fo:margin-right="0cm" fo:text-align="start" style:justify-single-word="false" fo:text-indent="0.953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.353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ConsPlusNormal">
      <style:paragraph-properties fo:text-align="start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39" style:family="paragraph" style:parent-style-name="ConsPlusNormal">
      <style:paragraph-properties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40" style:family="paragraph" style:parent-style-name="ConsPlusNormal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ConsPlusNormal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ConsPlusNormal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ConsPlusNormal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text-align="start" style:justify-single-word="false"/>
      <style:text-properties fo:font-size="8pt" style:font-size-asian="8pt" style:font-size-complex="8pt"/>
    </style:style>
    <style:style style:name="P47" style:family="paragraph" style:parent-style-name="ConsPlusNormal">
      <style:paragraph-properties fo:margin-left="0cm" fo:margin-right="0cm" fo:text-align="start" style:justify-single-word="false" fo:text-indent="0.007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48" style:family="paragraph" style:parent-style-name="ConsPlusTitle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50" style:family="paragraph" style:parent-style-name="Standard" style:master-page-name="Преобразование_20_1">
      <style:paragraph-properties fo:text-align="end" style:justify-single-word="false" style:page-number="auto" fo:break-before="page" style:text-autospace="none"/>
      <style:text-properties fo:font-size="8pt" style:font-size-asian="8pt" style:font-size-complex="8pt" style:font-style-complex="italic"/>
    </style:style>
    <style:style style:name="P51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1.236cm" style:auto-text-indent="false" style:text-autospace="non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5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ConsPlusNormal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ConsPlusNormal" style:list-style-name="L1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ru" fo:country="RU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8pt" style:font-size-asian="8pt" style:font-name-complex="Times New Roman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02.08.2021 <text:s/>№ 11</text:span><text:span text:style-name="T2"> <text:s text:c="185"/></text:span></text:p>
      <text:p text:style-name="P12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АДМИНИСТРАЦИЯ МАРИНИНСКОГО СЕЛЬСОВЕТА</text:p>
            <text:p text:style-name="P3">КУРАГИНСКОГО РАЙОНА <text:s/></text:p>
            <text:p text:style-name="P3">КРАСНОЯРСКОГО КРАЯ</text:p>
            <text:p text:style-name="P3"/>
            <text:p text:style-name="P3">ПОСТАНОВЛЕНИЕ</text:p>
            <text:p text:style-name="P3"/>
            <text:p text:style-name="P4">02.08.2021 <text:s text:c="89"/>с. Маринино <text:s text:c="64"/>№ 51-п</text:p>
            <text:p text:style-name="P18"/>
            <text:p text:style-name="P18"/>
            <text:p text:style-name="P6"><text:span text:style-name="T5">Об утверждении Программы профилактики нарушений юридическими лицами и индивидуальными предпринимателями обязательных требований в сфере муниципального контроля на территори</text:span><text:span text:style-name="T7">и муниципального образования Марининский сельсовет на 20</text:span><text:span text:style-name="T9">21</text:span><text:span text:style-name="T5"> год и плановый период 2022-2023гг.</text:span></text:p>
            <text:p text:style-name="P20"/>
            <text:p text:style-name="P20"/>
            <text:p text:style-name="P18"><text:span text:style-name="T5">Руководствуясь статьей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уководствуясь ст. 29.1 Устава </text:span><text:span text:style-name="T7">муниципального образования Марининский сельсовет</text:span><text:span text:style-name="T12">, </text:span><text:span text:style-name="T13">ПОСТАНОВЛЯЮ:</text:span></text:p>
            <text:p text:style-name="P19"><text:span text:style-name="T5">1. Утвердить Программу профилактики нарушений юридическими лицами и индивидуальными предпринимателями обязательных требований в сфере муниципального контроля на территории </text:span><text:span text:style-name="T7">муниципального образования Марининский сельсовет</text:span><text:span text:style-name="T5"> на </text:span><text:span text:style-name="T9">2021</text:span><text:span text:style-name="T5"> год и плановый период 2022-2023 гг. согласно приложению.</text:span></text:p>
            <text:p text:style-name="P19"><text:span text:style-name="T5">2.</text:span> <text:span text:style-name="T5">Органам муниципального контроля и должностным лицам, уполномоченным на осуществление муниципального контроля в соответствующих сферах деятельности, обеспечить выполнение Программы профилактики нарушений, утвержденной пунктом 1 настоящего Постановления.</text:span></text:p>
            <text:p text:style-name="P23">3. Контроль за исполнением настоящего постановления оставляю за собой.</text:p>
            <text:p text:style-name="P19"><text:span text:style-name="T5">4. Постановление вступает в с</text:span><text:span text:style-name="T9">илу в день, следующий за днем его официального опубликования в газете «Марининский вестник».</text:span></text:p>
            <text:p text:style-name="P26"><text:s text:c="42"/></text:p>
            <text:p text:style-name="P5">И. О. Главы сельсовета <text:tab/><text:tab/> <text:s text:c="57"/><text:tab/><text:tab/><text:tab/><text:tab/>И.В.Артемьева</text:p>
            <text:p text:style-name="P50">Приложение</text:p>
            <text:p text:style-name="P7">к постановлению администрации </text:p>
            <text:p text:style-name="P7">Марининского сельсовета</text:p>
            <text:p text:style-name="P8"><text:span text:style-name="T14">от 02.08.2021 № 51-</text:span><text:span text:style-name="T4">п</text:span></text:p>
            <text:p text:style-name="P25"/>
            <text:p text:style-name="P25">Программа</text:p>
            <text:p text:style-name="P24"><text:span text:style-name="T3"><text:s/>профилактики нарушений юридическими лицами и индивидуальными предпринимателями обязательных требований при организации и осуществлении муниципального контроля на территории</text:span> <text:span text:style-name="T11"><text:s/></text:span><text:span text:style-name="T10">муниципального образования Марининский сельсовет на 2021 год и плановый период 2022-2023 годов</text:span></text:p>
            <text:p text:style-name="P21"/>
            <text:list xml:id="list1085822064957249118" text:style-name="WW8Num3">
              <text:list-item>
                <text:list>
                  <text:list-item>
                    <text:list>
                      <text:list-item>
                        <text:p text:style-name="P51">Настоящая Программа разработана в целях организации проведения органами муниципального контроля администрации <text:span text:style-name="T7">муниципального образования Марининский сельсовет </text:span>профилактики нарушений юридическими лицами и индивидуальными предпринимателями обязательных требований, оценка соблюдения которых является предметом муниципального контроля.</text:p>
                      </text:list-item>
                    </text:list>
                  </text:list-item>
                </text:list>
              </text:list-item>
            </text:list>
            <text:p text:style-name="P21"/>
            <text:p text:style-name="P21">2. Целью Программы являются:</text:p>
            <text:p text:style-name="P21">-предупреждение нарушений юридическими лицами, индивидуальными предпринимателями, осуществляющими на территории <text:span text:style-name="T7">муниципального образования Марининский сельсовет</text:span><text:span text:style-name="T11">:</text:span> </text:p>
            <text:p text:style-name="P21">хозяйственную деятельность в области землепользования;</text:p>
            <text:p text:style-name="P21">деятельность по управлению многоквартирными домами;</text:p>
            <text:p text:style-name="P21">работы по содержанию автомобильных дорог местного значения, земляных работ в границах полосы отвода автомобильных дорог, работ по прокладке и переустройству инженерных коммуникаций в границах полосы отвода автомобильных дорог, работ по строительству, реконструкции, капитальному ремонту объектов дорожного сервиса, размещаемых в границах полосы отвода автомобильных дорог, установке и дальнейшей эксплуатации рекламных конструкций в границах отвода автомобильных дорог, обслуживанию водоотводных сооружений автомобильных дорог, перевозки по автомобильным дорогам опасных, тяжеловесных и (или) крупногабаритных грузов.<text:tab/></text:p>
            <text:p text:style-name="P21">- обеспечение исполнения юридическими лицами, индивидуальными предпринимателями обязательных требований законодательства в указанных сферах деятельности, включая устранение причин, факторов и условий, способствующих возможному нарушению требований, оценка соблюдения которых является предметом муниципального контроля;</text:p>
            <text:p text:style-name="P21">- создание мотивации к добросовестному поведению вышеуказанных лиц;</text:p>
            <text:p text:style-name="P21">- формирование единого понимания у вышеуказанных лиц обязательных требований;</text:p>
            <text:p text:style-name="P21">- выявление типичных нарушений обязательных требований и подготовка предложений по их профилактике;</text:p>
            <text:list xml:id="list671867438464340282" text:style-name="WW8Num2">
              <text:list-header>
                <text:p text:style-name="P52"><text:s text:c="20"/>предотвращение ущерба охраняемым законом ценностям.</text:p>
              </text:list-header>
            </text:list>
            <text:p text:style-name="P21"/>
            <text:p text:style-name="P21">3. Задачами Программы являются:</text:p>
            <text:p text:style-name="P21"><text:soft-page-break/>- укрепление системы профилактики нарушений обязательных требований, оценка соблюдения которых является предметом муниципального контроля;</text:p>
            <text:p text:style-name="P21">- выявление причин, факторов и условий, способствующих нарушению указанных требований;</text:p>
            <text:p text:style-name="P21">- разработка мероприятий, направленных на устранение и предупреждение нарушений обязательных требований; </text:p>
            <text:p text:style-name="P21">- повышение правосознания и правовой культуры юридических лиц и индивидуальных предпринимателей.</text:p>
            <text:p text:style-name="P21"/>
            <text:p text:style-name="P21">4. Виды муниципального контроля, осуществляемого администрацией <text:span text:style-name="T8">Марининского сельсовета:</text:span></text:p>
            <text:p text:style-name="P22"><text:span text:style-name="T8">- муниципальный жилищный контроль на территории <text:s/></text:span><text:span text:style-name="T7">муниципального образования Марининский сельсовет;</text:span></text:p>
            <text:p text:style-name="P22"><text:span text:style-name="T8">- муниципальный контроль за сохранностью автомобильных дорог местного значения на территории <text:s/></text:span><text:span text:style-name="T7">муниципального образования Марининский сельсовет.</text:span></text:p>
            <text:p text:style-name="P21"/>
            <text:p text:style-name="P21">5. Мероприятия по профилактике нарушений, реализуемые администрацией <text:span text:style-name="T11"><text:s/></text:span><text:span text:style-name="T7">Марининского сельсовета</text:span></text:p>
            <text:p text:style-name="P2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32">N п/п</text:p>
                </table:table-cell>
                <table:table-cell table:style-name="Таблица2.A1" office:value-type="string">
                  <text:p text:style-name="P39">Наименование мероприятия</text:p>
                </table:table-cell>
                <table:table-cell table:style-name="Таблица2.A1" office:value-type="string">
                  <text:p text:style-name="P32">Срок исполнения</text:p>
                </table:table-cell>
                <table:table-cell table:style-name="Таблица2.D1" office:value-type="string">
                  <text:p text:style-name="P32">Ответственный исполнитель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2">1</text:p>
                </table:table-cell>
                <table:table-cell table:style-name="Таблица2.A1" office:value-type="string">
                  <text:p text:style-name="P32">Размещение на официальном сайте Администрации Марининакого сельсовета <text:s/>перечней нормативных правовых актов или их отдельных частей, а также текстов, соответствующих нормативных правовых актов, содержащих обязательные требования, оценка соблюдения которых является предметом:</text:p>
                  <text:p text:style-name="P31">- муниципального жилищного контроля;</text:p>
                  <text:p text:style-name="P31">- муниципального контроля за сохранностью автомобильных дорог местного значения;</text:p>
                  <text:p text:style-name="P38"/>
                </table:table-cell>
                <table:table-cell table:style-name="Таблица2.A1" office:value-type="string">
                  <text:p text:style-name="P32">постоянно по мере необходимости</text:p>
                </table:table-cell>
                <table:table-cell table:style-name="Таблица2.D1" office:value-type="string">
                  <text:p text:style-name="P32">Администрац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2">2</text:p>
                </table:table-cell>
                <table:table-cell table:style-name="Таблица2.A1" office:value-type="string">
                  <text:p text:style-name="P32">Обобщение практики с указанием наиболее часто встречающихся случаев нарушений обязательных требований по итогам 2020 года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      </table:table-cell>
                <table:table-cell table:style-name="Таблица2.A1" office:value-type="string">
                  <text:p text:style-name="P32">I квартал</text:p>
                </table:table-cell>
                <table:table-cell table:style-name="Таблица2.D1" office:value-type="string">
                  <text:p text:style-name="P32">Администрац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2">3</text:p>
                </table:table-cell>
                <table:table-cell table:style-name="Таблица2.A1" office:value-type="string">
                  <text:p text:style-name="P32">Информирование юридических лиц, индивидуальных предпринимателей по вопросам соблюдения обязательных требований путем:</text:p>
                  <text:p text:style-name="P31">1) разработки и опубликования руководств по соблюдению обязательных требований;</text:p>
                  <text:p text:style-name="P31">2) разъяснительной работы в средствах массовой информации;</text:p>
                  <text:p text:style-name="P31">3) подготовки и распространения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      </table:table-cell>
                <table:table-cell table:style-name="Таблица2.A1" office:value-type="string">
                  <text:p text:style-name="P32">постоянно по мере необходимости</text:p>
                </table:table-cell>
                <table:table-cell table:style-name="Таблица2.D1" office:value-type="string">
                  <text:p text:style-name="P32">Администрац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2">4</text:p>
                </table:table-cell>
                <table:table-cell table:style-name="Таблица2.A1" office:value-type="string">
                  <text:p text:style-name="P32">Внесение юридическим лицам и индивидуальным предпринимателям предостережений о недопустимости нарушения обязательных требований в соответствии со статьей 8.2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      </table:table-cell>
                <table:table-cell table:style-name="Таблица2.A1" office:value-type="string">
                  <text:p text:style-name="P47">постоянно по мере необходимости</text:p>
                </table:table-cell>
                <table:table-cell table:style-name="Таблица2.D1" office:value-type="string">
                  <text:p text:style-name="P32">Администрац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2">5</text:p>
                </table:table-cell>
                <table:table-cell table:style-name="Таблица2.A1" office:value-type="string">
                  <text:p text:style-name="P32">Проведение консультаций по вопросам соблюдения обязательных требований, требований, установленных муниципальными правовыми актами</text:p>
                </table:table-cell>
                <table:table-cell table:style-name="Таблица2.A1" office:value-type="string">
                  <text:p text:style-name="P47">постоянно по мере необходимости</text:p>
                </table:table-cell>
                <table:table-cell table:style-name="Таблица2.D1" office:value-type="string">
                  <text:p text:style-name="P32">Администрация</text:p>
                </table:table-cell>
              </table:table-row>
            </table:table>
            <text:p text:style-name="P28"/>
            <text:p text:style-name="P28"/>
          </table:table-cell>
        </table:table-row>
        <table:table-row>
          <table:table-cell table:style-name="Таблица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АДМИНИСТРАЦИЯ МАРИНИНСКОГО СЕЛЬСОВЕТА</text:p>
            <text:p text:style-name="P14">КУРАГИНСКОГО РАЙОНА</text:p>
            <text:p text:style-name="P14"><text:s text:c="2"/>КРАСНОЯРСКОГО КРАЯ</text:p>
            <text:p text:style-name="P13"/>
            <text:p text:style-name="P14">ПОСТАНОВЛЕНИЕ</text:p>
            <text:p text:style-name="P14"/>
            <text:p text:style-name="P15"><text:s/>02.08.2021 <text:s text:c="90"/>с. Маринино <text:s text:c="81"/>№ 52-п</text:p>
            <text:p text:style-name="P15"><text:s text:c="19"/></text:p>
            <text:p text:style-name="P16">О внесении изменений в постановление</text:p>
            <text:p text:style-name="P16"><text:s/>от 15.11.2017 № 116-п Об определении специально отведённых мест, </text:p>
            <text:p text:style-name="P16">перечня помещений для проведения встреч депутатов</text:p>
            <text:p text:style-name="P16">с избирателями и порядка их предоставления</text:p>
            <text:p text:style-name="P40"/>
            <text:p text:style-name="P34"><text:span text:style-name="T16">В целях обеспечения условий для проведения встреч депутатов с избирателями, в соответствии с </text:span><text:a xlink:type="simple" xlink:href="consultantplus://offline/ref=58ABAB40A92867776B762049652584EC3669DE476F730D9E641A903A5ECC015EA4C54A6A4AP3b0C"><text:span text:style-name="Internet_20_link"><text:span text:style-name="T16">частью 5.2 статьи 40</text:span></text:span></text:a><text:span text:style-name="T16"> Федерального закона от 06.10.2003 N 131-ФЗ "Об общих принципах организации местного самоуправления в Российской Федерации", руководствуясь статьями 18, 25 Устава муниципального образования Марининский сельсовет, ПОСТАНОЛЯЮ:</text:span></text:p>
            <text:p text:style-name="P41">1.Внести в постановление от 15.11.2017 № 116-п Об определении специально отведённых мест, перечня помещений для проведения встреч депутатов с избирателями и порядка их предоставления следующие изменения <text:s/></text:p>
            <text:p text:style-name="P41">2. В <text:s/>Приложение № 2 к постановлению администрации Марининского сельсовета от 15.11.2017 № 116-п в перечне помещений <text:s/>для проведения встреч депутатов с избирателями <text:s/>Байдовский сельский клуб добавить словами (по согласованию).</text:p>
            <text:p text:style-name="P46"><text:span text:style-name="T15">3.Определить на территории муниципального образования Марининский сельсовет специально отведенные места для проведения встреч депутатов с избирателями в соответствии с перечнем согласно приложению </text:span><text:bookmark text:name="P12"/><text:span text:style-name="T15"><text:s text:c="6"/>4.Рекомендовать депутатам информировать администрацию сельсовета о дате и времени проведения встреч с избирателями в специально отведенных местах не позднее трех календарных дней до даты проведения встречи. 5.Определить помещения для проведения встреч депутатов с избирателями в соответствии с перечнем согласно приложению <text:s text:c="184"/>6.Определить Порядок предоставления помещений для проведения встреч депутатов с избирателями согласно приложению <text:s text:c="42"/>7.Настоящее Постановление вступает в силу в день, следующий за днём опубликования в газете «Марининский вестник».</text:span></text:p>
            <text:p text:style-name="P41">И. О. Главы сельсовета <text:s text:c="168"/>И.В.Артемьева</text:p>
            <text:p text:style-name="P42"/>
            <text:p text:style-name="P42"/>
            <text:p text:style-name="P42"/>
            <text:p text:style-name="P42">Приложение 1</text:p>
            <text:p text:style-name="P42">к постановлению <text:s/>администрации </text:p>
            <text:p text:style-name="P42">Марининского сельсовета</text:p>
            <text:p text:style-name="P42">от 02.08.2021№ 52-п</text:p>
            <text:p text:style-name="P42"/>
            <text:p text:style-name="P40"/>
            <text:p text:style-name="P43"><text:bookmark text:name="P30"/>ПЕРЕЧЕНЬ</text:p>
            <text:p text:style-name="P43">СПЕЦИАЛЬНО ОТВЕДЕННЫХ МЕСТ </text:p>
            <text:p text:style-name="P43">ДЛЯ ПРОВЕДЕНИЯ ВСТРЕЧ ДЕПУТАТОВ С ИЗБИРАТЕЛЯМИ</text:p>
            <text:p text:style-name="P40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36">Наименование</text:p>
                </table:table-cell>
                <table:table-cell table:style-name="Таблица3.B1" office:value-type="string">
                  <text:p text:style-name="P36">Местоположение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7">с. Маринино</text:p>
                </table:table-cell>
                <table:table-cell table:style-name="Таблица3.B2" office:value-type="string">
                  <text:p text:style-name="P37">с. Маринино, ул. Советская, 2а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7">п. Байдово <text:s/></text:p>
                </table:table-cell>
                <table:table-cell table:style-name="Таблица3.B2" office:value-type="string">
                  <text:p text:style-name="P37">п. Байдово, ул. Мира, 27 <text:s text:c="28"/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7">п. Прудный</text:p>
                </table:table-cell>
                <table:table-cell table:style-name="Таблица3.B2" office:value-type="string">
                  <text:p text:style-name="P37">п. Прудный, ул. Клубная, 1</text:p>
                </table:table-cell>
              </table:table-row>
            </table:table>
            <text:p text:style-name="P45"/>
            <text:p text:style-name="P42"/>
            <text:p text:style-name="P42">Приложение 2</text:p>
            <text:p text:style-name="P42">к постановлению <text:s/>администрации </text:p>
            <text:p text:style-name="P42">Марининского сельсовета</text:p>
            <text:p text:style-name="P42">от 02.08.2021№ 52-п</text:p>
            <text:p text:style-name="P43"/>
            <text:p text:style-name="P43"><text:bookmark text:name="P301"/>ПЕРЕЧЕНЬ</text:p>
            <text:p text:style-name="P43">ПОМЕЩЕНИЙ ДЛЯ ПРОВЕДЕНИЯ ВСТРЕЧ </text:p>
            <text:p text:style-name="P43">ДЕПУТАТОВ С ИЗБИРАТЕЛЯМИ</text:p>
            <text:p text:style-name="P40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36">Наименование помещения</text:p>
                </table:table-cell>
                <table:table-cell table:style-name="Таблица4.B1" office:value-type="string">
                  <text:p text:style-name="P43">Наименование юридического лица, адрес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37">Администрация Марининского сельсовета</text:p>
                </table:table-cell>
                <table:table-cell table:style-name="Таблица4.B2" office:value-type="string">
                  <text:p text:style-name="P37">Администрация Марининского сельсовета, <text:s text:c="48"/>с. Маринино, ул. Советская, 2а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37">Байдовский сельский клуб <text:s text:c="24"/>(по согласованию)</text:p>
                </table:table-cell>
                <table:table-cell table:style-name="Таблица4.B2" office:value-type="string">
                  <text:p text:style-name="P37">МБУК «Байдовский СК», <text:s text:c="27"/>п. Байдово, ул. Мира, 27 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37">Прудновский сельский клуб</text:p>
                </table:table-cell>
                <table:table-cell table:style-name="Таблица4.B2" office:value-type="string">
                  <text:p text:style-name="P37">Филиал МБУК «Байдовский СК», <text:s text:c="14"/>п. Прудный, ул. Клубная, 1</text:p>
                </table:table-cell>
              </table:table-row>
            </table:table>
            <text:p text:style-name="P44"><text:soft-page-break/></text:p>
            <text:p text:style-name="P42">Приложение 3</text:p>
            <text:p text:style-name="P42">к постановлению <text:s/>администрации </text:p>
            <text:p text:style-name="P42">Марининского сельсовета</text:p>
            <text:p text:style-name="P42">от 02.08.2021 № 52-п</text:p>
            <text:p text:style-name="P48">ПОРЯДОК</text:p>
            <text:p text:style-name="P48">ПРЕДОСТАВЛЕНИЯ ПОМЕЩЕНИЙ </text:p>
            <text:p text:style-name="P48">ДЛЯ ПРОВЕДЕНИЯ ВСТРЕЧ ДЕПУТАТОВ С ИЗБИРАТЕЛЯМИ</text:p>
            <text:p text:style-name="P40"/>
            <text:p text:style-name="P35">1. Настоящий Порядок разработан в целях обеспечения условий для беспрепятственного осуществления депутатами своих полномочий.</text:p>
            <text:p text:style-name="P33">2. Настоящий Порядок определяет правила предоставления объектов муниципальной собственности, переданных в оперативное управление муниципальным учреждениям, хозяйственное ведение муниципальным предприятиям, депутатам для встреч с избирателями. Помещения предоставляются в рамках установленного рабочего графика муниципальных учреждений (муниципальных предприятий).</text:p>
            <text:p text:style-name="P33">3. Правила, установленные настоящим Порядком, являются обязательными для исполнения руководителями муниципальных учреждений (муниципальных предприятий), в оперативном управлении (хозяйственном ведении) которых находятся помещения для проведения встреч депутатов с избирателями, определенные настоящим Постановлением.</text:p>
            <text:p text:style-name="P33">4. Для проведения встреч депутатов с избирателями в помещениях, определенных настоящим Постановлением, депутат в срок не ранее 10 и не позднее 5 календарных дней до даты проведения встречи с избирателями направляет муниципальному учреждению (предприятию), в оперативном управлении (хозяйственном ведении) которого находится испрашиваемое помещение, письменное уведомление о проведении встречи с избирателями. В уведомлении указывается:</text:p>
            <text:p text:style-name="P33">1) цель проведения встречи;</text:p>
            <text:p text:style-name="P33">2) дата, время начала и окончания встречи;</text:p>
            <text:p text:style-name="P33">3) предполагаемое количество участников;</text:p>
            <text:p text:style-name="P33">4) фамилия, имя, отчество депутата, ответственного за организацию и проведение встречи.</text:p>
            <text:p text:style-name="P33">5. Руководитель муниципального учреждения (муниципального предприятия) в течение 2 календарных дней с даты поступления обращения:</text:p>
            <text:p text:style-name="P33">- информирует депутата и администрацию сельсовета о предоставлении помещения в указанные депутатом дату и время;</text:p>
            <text:list xml:id="list7269425130307898497" text:style-name="L1">
              <text:list-item>
                <text:p text:style-name="P57">информирует депутата о невозможности предоставления помещения в указанные им дату и время в связи с нарушением функционирования данного объекта социальной инфраструктуры и письменно направляет информацию о возможной дате и времени проведения встречи.</text:p>
              </text:list-item>
            </text:list>
            <text:p text:style-name="P29"/>
            <text:p text:style-name="P29"/>
            <text:p text:style-name="P29"/>
            <text:p text:style-name="P30"/>
          </table:table-cell>
        </table:table-row>
      </table:table>
      <text:p text:style-name="P27"><text:span text:style-name="Основной_20_шрифт_20_абзаца"><text:span text:style-name="T6"/></text:span></text:p>
      <text:p text:style-name="P10"/>
      <text:p text:style-name="P11"><text:s text:c="27"/></text:p>
      <text:p text:style-name="P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9M7S</meta:editing-duration>
    <meta:editing-cycles>15</meta:editing-cycles>
    <meta:generator>OpenOffice/4.0.1$Win32 OpenOffice.org_project/401m5$Build-9714</meta:generator>
    <dc:date>2021-08-25T10:12:55.83</dc:date>
    <meta:print-date>2021-08-25T10:06:46.08</meta:print-date>
    <meta:document-statistic meta:table-count="4" meta:image-count="0" meta:object-count="0" meta:page-count="4" meta:paragraph-count="136" meta:word-count="1314" meta:character-count="12770"/>
    <meta:user-defined meta:name="Info 1"/>
    <meta:user-defined meta:name="Info 2"/>
    <meta:user-defined meta:name="Info 3"/>
    <meta:user-defined meta:name="Info 4"/>
  </office:meta>
</office:document-meta>
</file>