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35cm" table:align="right"/>
    </style:style>
    <style:style style:name="Таблица1.A" style:family="table-column">
      <style:table-column-properties style:column-width="16.935cm"/>
    </style:style>
    <style:style style:name="Таблица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0.002cm solid #000000" fo:border-top="none" fo:border-bottom="none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26cm" fo:margin-left="-0.019cm" table:align="left" style:writing-mode="lr-tb"/>
    </style:style>
    <style:style style:name="Таблица2.A" style:family="table-column">
      <style:table-column-properties style:column-width="6.368cm"/>
    </style:style>
    <style:style style:name="Таблица2.B" style:family="table-column">
      <style:table-column-properties style:column-width="10.1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7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7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0" style:family="paragraph" style:parent-style-name="Standard">
      <style:paragraph-properties fo:margin-left="0.631cm" fo:margin-right="0cm" fo:text-align="justify" style:justify-single-word="false" fo:orphans="2" fo:widows="2" fo:hyphenation-ladder-count="no-limit" fo:text-indent="-0.041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-0.021cm" fo:margin-right="0.448cm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-0.041cm" fo:margin-right="0cm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1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28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66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10.06.2021 <text:s/>№ 09</text:span><text:span text:style-name="T2"> <text:s text:c="185"/></text:span>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АДМИНИСТРАЦИЯ <text:s text:c="2"/>МАРИНИНСКОГО <text:s/>СЕЛЬСОВЕТА</text:p>
            <text:p text:style-name="P8">КУРАГИНСКОГО РАЙОНА </text:p>
            <text:p text:style-name="P8">КРАСНОЯРСКОГО КРАЯ</text:p>
            <text:p text:style-name="P20"/>
            <text:p text:style-name="P8">ПОСТАНОВЛЕНИЕ</text:p>
            <text:p text:style-name="P19"><text:s/></text:p>
            <text:p text:style-name="P7">10.06.2021 <text:s text:c="86"/>с. Маринино <text:s text:c="85"/>№ 37-п </text:p>
            <text:p text:style-name="P21"/>
            <text:p text:style-name="P9"/>
            <text:p text:style-name="P9">Об утверждении мероприятий, обеспечивающих </text:p>
            <text:p text:style-name="P9">безопасность людей на водных объектах в летний период 2021 г.</text:p>
            <text:p text:style-name="P25"><text:span text:style-name="T5">В соответствии со статьей 14 Федерального закона от 06.10.2003 № 131-ФЗ «Об общих принципах местного самоуправления в Российской Федерации», п. 9 постановления Совета администрации Краснояркого края от 21.04.2008 № 189-п «Об утверждении Правил охраны жизни людей на водных объектах Красноярского края», руководствуясь п. 27 статьи 7 Устава муниципального образования Марининксий сельсовет, в целях обеспечения безопасности людей на водных объектах на территории Марининского сельсовета в летний период 2021 года, <text:s/>ПОСТАНОВЛЯЮ:</text:span></text:p>
            <text:p text:style-name="P25"/>
            <text:p text:style-name="P24">1. Утвердить перечень мест, запрещенных для купания:</text:p>
            <text:p text:style-name="P24">- пруд с. Маринино;</text:p>
            <text:p text:style-name="P24">- пруд п. Байдово;</text:p>
            <text:p text:style-name="P24">- пруд п. Прудный;</text:p>
            <text:p text:style-name="P24">- пруд Моховое.</text:p>
            <text:p text:style-name="P22">2. Утвердить состав маневренной группы для патрулирования несанкционированных (запрещенных) мест массового отдыха у воды:</text:p>
            <text:p text:style-name="P22">Матросов А. В. – <text:s/>Глава сельсовета, </text:p>
            <text:p text:style-name="P23">Кильдиватов В.В. – депутат сельского Совета депутатов <text:s text:c="2"/>(по согласованию).</text:p>
            <text:p text:style-name="P25"><text:span text:style-name="T5">Буянов С.А. - депутат сельского Совета депутатов (по согласованию).</text:span></text:p>
            <text:p text:style-name="P22">3. Утвердить список медицинских работников, закрепленных за населенными пунктами по оказанию медицинской помощи:</text:p>
            <text:p text:style-name="P22">с. Маринино – фельдшер ФАП Рогулина Л. Р. (по согласованию);</text:p>
            <text:p text:style-name="P22">п. Байдово, п. Прудный – фельдшер ФАП Кирилина Е. П. (по согласованию);</text:p>
            <text:p text:style-name="P22">4. Изготовить и установить на берегах указанных объектов запрещающие знаки для купания.</text:p>
            <text:p text:style-name="P22">5. Рекомендовать руководству МБОУ Марининская СОШ № 16, МБДОУ Детский сад «Золотой ключик» провести беседы с учащимися школы, воспитанниками детского сада на тему «Меры безопасности детей на воде», провести инструктаж по правилам безопасности на водных объектах с учащимися, выезжающими на различные мероприятия за пределы поселения.</text:p>
            <text:p text:style-name="P22">6. Ежемесячно с июня по август 2021 г. размещать информацию для населения о мероприятиях и правилах поведения людей на водных объектах в летний период <text:s/>в газете «Марининский вестник» и на официальном сайте Администрации Марининского сельсовета в сети Интернет (прилагается).</text:p>
            <text:p text:style-name="P22">7. Контроль за исполнением настоящего постановления оставляю за собой.</text:p>
            <text:p text:style-name="P26"><text:span text:style-name="T5">8. </text:span><text:span text:style-name="T6">Постановление вступает в силу со дня, следующего за днем его опубликования в газете «Марининский вестник».</text:span></text:p>
            <text:p text:style-name="P10"/>
            <text:p text:style-name="P10">Глава сельсовета <text:s text:c="169"/>А. В. Матросов</text:p>
            <text:p text:style-name="P10"/>
            <text:p text:style-name="P6"/>
          </table:table-cell>
        </table:table-row>
        <table:table-row>
          <table:table-cell table:style-name="Таблица1.A2" office:value-type="string">
            <text:p text:style-name="P16">АДМИНИСТРАЦИЯ <text:s text:c="2"/>МАРИНИНСКОГО <text:s/>СЕЛЬСОВЕТА</text:p>
            <text:p text:style-name="P16">КУРАГИНСКОГО РАЙОНА</text:p>
            <text:p text:style-name="P16">КРАСНОЯРСКОГО КРАЯ</text:p>
            <text:p text:style-name="P16">ПОСТАНОВЛЕНИЕ</text:p>
            <text:p text:style-name="P15"/>
            <text:p text:style-name="P10"><text:span text:style-name="T3">10.06.2021 <text:s text:c="89"/>с. Маринино <text:s text:c="39"/>№ 38-п</text:span></text:p>
            <text:p text:style-name="P10">О гарантирующей организации </text:p>
            <text:p text:style-name="P10">по теплоснабжению <text:s/></text:p>
            <text:p text:style-name="P27"><text:span text:style-name="T8">В соответствии с Федеральным законом от 27.07.2010 № 190-ФЗ «О теплоснабжении», на основании концессионного соглашения </text:span><text:span text:style-name="T7">в отношении объектов теплоснабжения, находящихся в муниципальной собственности Марининского сельсовета Курагинского района Красноярского края от 12.04.2017 г. (дата государственной регистрации 09.06.2017 г.), руководствуясь </text:span><text:span text:style-name="T8">Уставом муниципального образования Марининский сельсовет,</text:span></text:p>
            <text:p text:style-name="P16">ПОСТАНОВЛЯЮ:</text:p>
            <text:p text:style-name="P11"/>
            <text:p text:style-name="P11">1. Определить гарантирующей организацией по теплоснабжению на территории муниципального образования Марининский сельсовет ООО «ЖКХ Маринино».</text:p>
            <text:p text:style-name="P11">2. Установить зону деятельности ООО «ЖКХ Маринино» в границах населенного пункта с. Маринино.</text:p>
            <text:p text:style-name="P11">3. Контроль за исполнением постановления оставляю за собой.</text:p>
            <text:p text:style-name="P11">4. Постановление вступает в силу со дня, следующего за днем его опубликования в газете «Марининский вестник».</text:p>
            <text:p text:style-name="P10"/>
            <text:p text:style-name="P10">Глава сельсовета <text:s text:c="168"/>А. В. Матросов <text:s text:c="2"/></text:p>
            <text:p text:style-name="P8"/>
          </table:table-cell>
        </table:table-row>
        <table:table-row>
          <table:table-cell table:style-name="Таблица1.A3" office:value-type="string">
            <text:p text:style-name="P16"/>
            <text:p text:style-name="P16"><text:soft-page-break/>АДМИНИСТРАЦИЯ <text:s text:c="2"/>МАРИНИНСКОГО <text:s/>СЕЛЬСОВЕТА</text:p>
            <text:p text:style-name="P16">КУРАГИНСКОГО РАЙОНА</text:p>
            <text:p text:style-name="P16">КРАСНОЯРСКОГО КРАЯ</text:p>
            <text:p text:style-name="P16">ПОСТАНОВЛЕНИЕ</text:p>
            <text:p text:style-name="P15">10.06.2021 <text:s text:c="83"/>с. Маринино <text:s text:c="74"/>№ 39-п</text:p>
            <text:p text:style-name="P15"/>
            <text:p text:style-name="P10">О гарантирующей организации </text:p>
            <text:p text:style-name="P10">по водоснабжению</text:p>
            <text:p text:style-name="P11"/>
            <text:p text:style-name="P29">В соответствии с Федеральным <text:s/>законом от 07.12.2011 № 416-ФЗ «О водоснабжении и водоотведении», руководствуясь Уставом муниципального образования Марининский сельсовет,</text:p>
            <text:p text:style-name="P13"/>
            <text:p text:style-name="P16">ПОСТАНОВЛЯЮ:</text:p>
            <text:p text:style-name="P13"/>
            <text:p text:style-name="P11">1. Определить гарантирующей организацией по водоснабжению на территории муниципального образования Марининский сельсовет ООО «ЖКХ Маринино».</text:p>
            <text:p text:style-name="P11">2. Установить зоны деятельности ООО «ЖКХ Маринино»:</text:p>
            <text:p text:style-name="P11">в границах населенных пунктов с. Маринино, п. Байдово, п. Прудный.</text:p>
            <text:p text:style-name="P11">3. Контроль за исполнением постановления оставляю за собой.</text:p>
            <text:p text:style-name="P11">4. Постановление вступает в силу со дня, следующего за днем его опубликования в газете «Марининский вестник».</text:p>
            <text:p text:style-name="P10"/>
            <text:p text:style-name="P10">Глава сельсовета <text:s text:c="170"/>А.В.Матросов</text:p>
            <text:p text:style-name="P16"/>
          </table:table-cell>
        </table:table-row>
        <table:table-row>
          <table:table-cell table:style-name="Таблица1.A3" office:value-type="string">
            <text:p text:style-name="P13"><text:span text:style-name="T3">АДМИНИСТРАЦИЯ МАРИНИНСКОГО СЕЛЬСОВЕТА</text:span></text:p>
            <text:p text:style-name="P13"><text:span text:style-name="T3"><text:s text:c="4"/>КУРАГИНСКОГО РАЙОНА <text:s/></text:span></text:p>
            <text:p text:style-name="P13"><text:span text:style-name="T3"><text:s/>КРАСНОЯРСКОГО КРАЯ</text:span></text:p>
            <text:p text:style-name="P15"/>
            <text:p text:style-name="P13"><text:span text:style-name="T3"><text:s/>ПОСТАНОВЛЕНИЕ</text:span></text:p>
            <text:p text:style-name="P17"/>
            <text:p text:style-name="P15">01.06.2021 <text:s text:c="83"/>с. Маринино <text:s text:c="70"/>№ 33-п</text:p>
            <text:p text:style-name="P10"/>
            <text:p text:style-name="P10">О внесении изменений в постановление от 27.07.2015 № 34-п «О Единой комиссии по проведению торгов (аукционов, конкурсов) по продаже права на заключение договоров аренды и приватизации муниципального имущества»</text:p>
            <text:p text:style-name="P11"/>
            <text:p text:style-name="P11"><text:s text:c="5"/><text:span text:style-name="T5"><text:s/>В связи с кадровыми изменениями в Администрации Марининского сельсовета</text:span><text:span text:style-name="T9">, руководствуясь ст. 50 Устава муниципального образования Марининский сельсовет,</text:span></text:p>
            <text:p text:style-name="P13"><text:s/>ПОСТАНОВЛЯЮ:</text:p>
            <text:p text:style-name="P13"/>
            <text:p text:style-name="P11">1. Внести в постановление от 27.07.2015 № 34-п «О Единой комиссии по проведению торгов (аукционов, конкурсов) по продаже права на заключение договоров аренды и приватизации муниципального имущества» (далее - Постановление) следующие изменения:</text:p>
            <text:p text:style-name="P11">1.1. Приложение 1 к Постановлению изложить в новой редакции согласно приложению к настоящему постановлению.</text:p>
            <text:p text:style-name="P11">2. Контроль за исполнением данного постановления оставляю за собой.</text:p>
            <text:p text:style-name="P11">3. Постановление вступает в силу со дня, следующего за днем его опубликования в газете «Марининский вестник».</text:p>
            <text:p text:style-name="P11"/>
            <text:p text:style-name="P11">Глава сельсовета <text:s text:c="177"/>А. В. Матро<text:span text:style-name="T4">сов</text:span></text:p>
            <text:p text:style-name="P32"/>
            <text:p text:style-name="P32"/>
            <text:p text:style-name="P32">Приложение 1 </text:p>
            <text:p text:style-name="P32">к постановлению администрации </text:p>
            <text:p text:style-name="P32">Марининского сельсовета </text:p>
            <text:p text:style-name="P32">от 27.07.2015 № 34-п</text:p>
            <text:p text:style-name="P32">(в ред. от 01.06.2021 № 33-п)</text:p>
            <text:p text:style-name="P32"/>
            <text:p text:style-name="P33">СОСТАВ</text:p>
            <text:p text:style-name="P33">Единой комиссии по проведению торгов (аукционов, конкурсов) по продаже права на заключение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 отношении государственного или муниципального имущества и приватизации муниципального имущества </text:p>
            <text:p text:style-name="P33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41"/>
                </table:table-cell>
                <table:table-cell table:style-name="Таблица2.A1" office:value-type="string">
                  <text:p text:style-name="P41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4">Матросов </text:p>
                  <text:p text:style-name="P34">Александр Владимирович</text:p>
                </table:table-cell>
                <table:table-cell table:style-name="Таблица2.A1" office:value-type="string">
                  <text:p text:style-name="P40">Глава сельсовета, </text:p>
                  <text:p text:style-name="P40">председатель комиссии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0">Артемьева Ирина Васильевна</text:p>
                </table:table-cell>
                <table:table-cell table:style-name="Таблица2.A1" office:value-type="string">
                  <text:p text:style-name="P40">заместитель Главы администрации сельсовета, заместитель председателя комиссии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0">Конфетова </text:p>
                  <text:p text:style-name="P40">Татьяна Михайловна</text:p>
                </table:table-cell>
                <table:table-cell table:style-name="Таблица2.A1" office:value-type="string">
                  <text:p text:style-name="P40">специалист администрации сельсовета,</text:p>
                  <text:p text:style-name="P40">секретарь комиссии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1"/>
                  <text:p text:style-name="P40">Члены комиссии:</text:p>
                </table:table-cell>
                <table:table-cell table:style-name="Таблица2.A1" office:value-type="string">
                  <text:p text:style-name="P41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0">Никулина </text:p>
                  <text:p text:style-name="P40">Татьяна Иосифовна</text:p>
                </table:table-cell>
                <table:table-cell table:style-name="Таблица2.A1" office:value-type="string">
                  <text:p text:style-name="P40">председатель Марининского сельского Совета депутатов (по согласованию)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5">Любаева Надежда Андреевна</text:p>
                </table:table-cell>
                <table:table-cell table:style-name="Таблица2.A1" office:value-type="string">
                  <text:p text:style-name="P40">инспектор ВКР администрации сельсове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5">Шараева </text:p>
                  <text:p text:style-name="P35">Наталья Николаевна</text:p>
                </table:table-cell>
                <table:table-cell table:style-name="Таблица2.A1" office:value-type="string">
                  <text:p text:style-name="P40">депутат Марининского сельского Совета депутатов (по согласованию)</text:p>
                </table:table-cell>
              </table:table-row>
            </table:table>
            <text:p text:style-name="P35"/>
            <text:p text:style-name="P32"/>
            <text:p text:style-name="P33"/>
            <text:p text:style-name="P16"/>
            <text:p text:style-name="P16"/>
            <text:p text:style-name="P16"/>
            <text:p text:style-name="P16"><text:soft-page-break/>АДМИНИСТРАЦИЯ МАРИНИНСКОГО СЕЛЬСОВЕТА</text:p>
            <text:p text:style-name="P16">КУРАГИНСКОГО РАЙОНА</text:p>
            <text:p text:style-name="P16">КРАСНОЯРСКОГО КРАЯ</text:p>
            <text:p text:style-name="P10"><text:span text:style-name="T3"><text:s text:c="95"/>ПОСТАНОВЛЕНИЕ</text:span></text:p>
            <text:p text:style-name="P15"/>
            <text:p text:style-name="P15">10.06.2021 <text:s text:c="82"/>с. Маринино <text:s text:c="82"/>№ 40-п</text:p>
            <text:p text:style-name="P15"/>
            <text:p text:style-name="P10">О подготовке объектов жилищно-коммунального</text:p>
            <text:p text:style-name="P10">хозяйства и жилого фонда к работе в</text:p>
            <text:p text:style-name="P10">осенне-зимний период 2021-2022 годов</text:p>
            <text:p text:style-name="P37">В целях координации и контроля работ по подготовке жилищного фонда, объектов жизнеобеспечения и инженерных систем жилищно-коммунального хозяйства на территории Марининского сельсовета, эффективного использования топливно-энергетических ресурсов, обеспечения соблюдения нормативно-технических требований эксплуатации жилищного фонда и режимов функционирования инженерных сетей в осенне-зимний период 2021-2022 годов, <text:s/>ПОСТАНОВЛЯЮ:</text:p>
            <text:p text:style-name="P25">1. <text:s/>Создать рабочую группу по обеспечению подготовки объектов жилищно-коммунального хозяйства на территории муниципального образования Марининский сельсовет к работе в зимних условиях 2021-2022 годов, утвердить её состав (приложение № 1) и положение о ней (приложение № 2).</text:p>
            <text:p text:style-name="P25">2. Разработать и <text:s/>утвердить в срок до 01.07.2021 г. план мероприятий (графики) по подготовке систем жизнеобеспечения населения, социальной сферы к работе в осенне-зимних условиях 2021-2022 годов с учётом завершения всех работ по котельной с. Маринино, водозаборных сооружений, электрических, тепловых и водопроводных сетей <text:s/>к 15 сентября 2021 года. </text:p>
            <text:p text:style-name="P25">3. Разработать и утвердить до 01.07.2021 года мероприятия по энергосбережению и повышению энергетической эффективности системы коммунальной инфраструктуры и объектов социальной сферы.</text:p>
            <text:p text:style-name="P25">4. Осуществлять особый контроль за подготовкой теплоисточников, тепловых и электрических сетей и подстанций, систем <text:s/>водоснабжения и водоотведения к работе в зимних условиях.</text:p>
            <text:p text:style-name="P25">5. Осуществлять в первоочередном порядке финансирование мероприятий по подготовке объектов жилищно-коммунального хозяйства к работе в зимних условиях 2021-2022 годов.</text:p>
            <text:p text:style-name="P25">6. Обеспечить устранение всех нарушений, выявленных в период прохождения осенне-зимнего сезона 2021-2022 годов.</text:p>
            <text:p text:style-name="P25">7. Проводить тщательный анализ поступающих жалоб и обращений граждан на недостатки в содержании инженерных сетей жизнеобеспечения, в содержании и эксплуатации жилищного фонда, принимать незамедлительные меры по их устранению.</text:p>
            <text:p text:style-name="P38">8. Обеспечить создание аварийного запаса материально-технических ресурсов, обеспечить неснижаемые нормативные запасы твердого и жидкого топлива к началу отопительного сезона, контроль за его использованием и пополнением.</text:p>
            <text:p text:style-name="P39">9. Контроль за исполнением постановления оставляю за собой.</text:p>
            <text:p text:style-name="P28">10. Постановление вступает в силу в день, следующий за днём его опубликования в газете «Марининский вестник».</text:p>
            <text:p text:style-name="P10"/>
            <text:p text:style-name="P10">Глава сельсовета<text:tab/><text:tab/><text:tab/> <text:s text:c="135"/>А. В. Матросов <text:s text:c="55"/></text:p>
            <text:p text:style-name="P14">Приложение № 1</text:p>
            <text:p text:style-name="P14"><text:tab/><text:tab/><text:tab/><text:tab/><text:tab/><text:tab/>к постановлению <text:s/>администрации <text:s text:c="34"/>Марининского сельсовета</text:p>
            <text:p text:style-name="P14"><text:s text:c="81"/>от 10.06.2021 № 40-п</text:p>
            <text:p text:style-name="P13">СОСТАВ</text:p>
            <text:p text:style-name="P13">Рабочей группы по подготовке объектов </text:p>
            <text:p text:style-name="P13">жилищно-коммунального хозяйства, жилищного фонда и объектов социальной сферы на территории администрации Марининского сельсовета к работе в зимних условиях 2021-2022 гг.</text:p>
            <text:p text:style-name="P11">Матросов А. В. – <text:s/>Глава Марининского сельсовета, председатель комиссии</text:p>
            <text:p text:style-name="P11"><text:span text:style-name="T4">Буянов С.А.</text:span> <text:s text:c="2"/>– депутат Марининского сельского Совета депутатов, зам. председателя <text:s/><text:tab/><text:tab/><text:tab/> <text:s text:c="40"/>комиссии (по согласованию);</text:p>
            <text:p text:style-name="P11">Конфетова Т. М.- специалист администрации, секретарь комиссии.</text:p>
            <text:p text:style-name="P11">Члены комиссии:</text:p>
            <text:p text:style-name="P11">Бирих А. Я. <text:s text:c="7"/>– директор ООО «ЖКХ Маринино» (по согласованию);</text:p>
            <text:p text:style-name="P11">Вострецова А.А.- директор МБОУ Марининская СОШ № 16 (по согласованию);</text:p>
            <text:p text:style-name="P11">Никулина Т. И. <text:s/>– <text:s/>председатель Марининского сельского Совета депутатов <text:s text:c="4"/>(по согласованию).</text:p>
            <text:p text:style-name="P11"/>
            <text:p text:style-name="P14">Приложение 2 </text:p>
            <text:p text:style-name="P14"><text:s text:c="60"/>к постановлению администрации Марининского сельсовета </text:p>
            <text:p text:style-name="P14"><text:s text:c="60"/>от 10.06.2021 № 40-</text:p>
            <text:p text:style-name="P18">ПОЛОЖЕНИЕ</text:p>
            <text:p text:style-name="P18">о рабочей группе по обеспечению подготовки</text:p>
            <text:p text:style-name="P18">объектов жилищно-коммунального хозяйства к работе в зимних условиях 2021-2022 гг.</text:p>
            <text:p text:style-name="P18"/>
            <text:list xml:id="list7381239243610157327" text:style-name="WW8Num1">
              <text:list-item>
                <text:p text:style-name="P12">Рабочая группа по обеспечению подготовки объекта жилищно-коммунального хозяйства <text:s/>к работе в зимних условиях 2020-2021 гг. (далее – Рабочая группа) создается в целях обеспечения сроков и качества выполнения работ при проведении мероприятий по подготовке к зиме жилищного фонда, теплоисточников, систем инженерного обеспечения жилищно-коммунального хозяйства.</text:p>
              </text:list-item>
              <text:list-item>
                <text:p text:style-name="P12">Рабочая группа формируется в составе председателя, заместителя председателя, секретаря и членов группы, утверждается постановлением главы сельсовета.</text:p>
              </text:list-item>
              <text:list-item>
                <text:p text:style-name="P12">Рабочая группа в своей деятельности руководствуется действующим законодательством и настоящим Положением.</text:p>
              </text:list-item>
              <text:list-item>
                <text:p text:style-name="P12">Основными задачами Рабочей группы является обеспечение координации работ:</text:p>
              </text:list-item>
            </text:list>
            <text:p text:style-name="P31">- по капитальному ремонту, реконструкции и подготовки объектов инженерного обеспечения жилых домов и объектов социальной сферы муниципального образования Марининский сельсовет к отопительному сезону;</text:p>
            <text:p text:style-name="P31">- по подготовке жилищного фонда и внутридомовых систем инженерного обеспечения, восстановление теплового контура зданий;</text:p>
            <text:p text:style-name="P31">- по обеспечению запаса топлива и аварийного запаса материалов и оборудования.</text:p>
            <text:p text:style-name="P31">5. <text:s/>Рабочая группа в соответствии с возложенными на неё задачами:</text:p>
            <text:p text:style-name="P31">- <text:s/>заслушивает на своих заседаниях информацию должностных лиц по вопросам, входящим в её компетенцию;</text:p>
            <text:p text:style-name="P31">- определяет необходимость дополнительного финансирования мероприятий по подготовке к зиме жилищного фонда, объектов и сетей инженерного обеспечения территории сельсовета и готовит предложения по источникам дополнительного финансирования.</text:p>
            <text:p text:style-name="P31">6. <text:s/>Заседания Рабочей группы проводятся по мере необходимости. Заседания Рабочей группы оформляются протоколом, подписанным председателем Рабочей группы, с последующим контролем за его исполнением.</text:p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0"/>
          </table:table-cell>
        </table:table-row>
        <table:table-row>
          <table:table-cell table:style-name="Таблица1.A3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S</meta:editing-duration>
    <meta:editing-cycles>12</meta:editing-cycles>
    <meta:generator>OpenOffice/4.0.1$Win32 OpenOffice.org_project/401m5$Build-9714</meta:generator>
    <dc:date>2021-06-15T14:39:13.06</dc:date>
    <meta:print-date>2021-06-15T14:39:09.90</meta:print-date>
    <meta:document-statistic meta:table-count="2" meta:image-count="0" meta:object-count="0" meta:page-count="4" meta:paragraph-count="149" meta:word-count="1430" meta:character-count="13843"/>
    <meta:user-defined meta:name="Info 1"/>
    <meta:user-defined meta:name="Info 2"/>
    <meta:user-defined meta:name="Info 3"/>
    <meta:user-defined meta:name="Info 4"/>
  </office:meta>
</office:document-meta>
</file>