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fo:font-style="italic" style:font-size-asian="10.5pt" style:font-style-asian="italic" style:font-size-complex="10.5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.5pt" fo:font-style="italic" style:font-size-asian="10.5pt" style:font-style-asian="italic" style:font-size-complex="10.5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western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2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28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8pt" style:font-name-asian="Arial" style:font-size-asian="8pt" style:font-size-complex="8pt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1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style:line-height-at-least="0.176cm" fo:text-align="center" style:justify-single-word="false" fo:text-indent="1.251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8pt" style:font-size-asian="8pt" style:font-size-complex="8pt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8pt" style:font-size-asian="8pt" style:font-size-complex="8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9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fo:font-size="8pt" style:font-name-asian="Arial" style:font-size-asian="8pt" style:font-size-complex="8pt"/>
    </style:style>
    <style:style style:name="P4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style:font-size-asian="8pt" style:font-size-complex="8pt"/>
    </style:style>
    <style:style style:name="P4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font-size="8pt" style:font-size-asian="8pt" style:font-size-complex="8pt"/>
    </style:style>
    <style:style style:name="P43" style:family="paragraph" style:parent-style-name="Standard">
      <style:paragraph-properties fo:margin-left="0cm" fo:margin-right="0cm" style:line-height-at-least="0.176cm" fo:text-indent="0.044cm" style:auto-text-indent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left="0cm" fo:margin-right="-0.002cm" fo:text-align="justify" style:justify-single-word="false" fo:text-indent="1.083cm" style:auto-text-indent="false">
        <style:tab-stops>
          <style:tab-stop style:position="1.376cm"/>
        </style:tab-stops>
      </style:paragraph-properties>
      <style:text-properties fo:color="#000000" fo:font-size="8pt" fo:font-weight="bold" style:font-name-asian="Arial" style:font-size-asian="8pt" style:font-weight-asian="bold" style:font-size-complex="8pt" style:font-weight-complex="bold"/>
    </style:style>
    <style:style style:name="P45" style:family="paragraph" style:parent-style-name="Standard">
      <style:paragraph-properties fo:margin-left="0cm" fo:margin-right="-0.002cm" fo:text-align="justify" style:justify-single-word="false" fo:text-indent="1.058cm" style:auto-text-indent="false">
        <style:tab-stops>
          <style:tab-stop style:position="1.376cm"/>
        </style:tab-stops>
      </style:paragraph-properties>
      <style:text-properties fo:color="#ff0000" style:font-name="Arial" fo:font-size="8pt" style:font-name-asian="Arial" style:font-size-asian="8pt" style:font-name-complex="Arial" style:font-size-complex="8pt"/>
    </style:style>
    <style:style style:name="P46" style:family="paragraph" style:parent-style-name="Standard">
      <style:paragraph-properties fo:margin-top="0.353cm" fo:margin-bottom="0cm" style:line-height-at-least="0.176cm" fo:text-align="justify" style:justify-single-word="false" style:text-autospace="none"/>
      <style:text-properties fo:font-size="8pt" style:font-size-asian="8pt" style:font-size-complex="8pt"/>
    </style:style>
    <style:style style:name="P47" style:family="paragraph" style:parent-style-name="Standard">
      <style:paragraph-properties fo:margin-left="0cm" fo:margin-right="0cm" fo:margin-top="0.353cm" fo:margin-bottom="0cm" style:line-height-at-least="0.176cm" fo:text-align="justify" style:justify-single-word="false" fo:text-indent="0.953cm" style:auto-text-indent="false" style:text-autospace="none"/>
      <style:text-properties fo:font-size="8pt" style:font-name-asian="Arial" style:font-size-asian="8pt" style:font-size-complex="8pt"/>
    </style:style>
    <style:style style:name="P48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fo:font-size="8pt" style:font-name-asian="Arial" style:font-size-asian="8pt" style:font-size-complex="8pt"/>
    </style:style>
    <style:style style:name="P49" style:family="paragraph" style:parent-style-name="Standard" style:list-style-name="WW8Num2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fo:font-size="8pt" style:font-name-asian="Arial" style:font-size-asian="8pt" style:font-size-complex="8pt"/>
    </style:style>
    <style:style style:name="P50" style:family="paragraph" style:parent-style-name="Standard" style:list-style-name="WW8Num3">
      <style:paragraph-properties fo:margin-left="0cm" fo:margin-right="0cm" fo:margin-top="0.353cm" fo:margin-bottom="0cm" style:line-height-at-least="0.176cm" fo:text-align="justify" style:justify-single-word="false" fo:text-indent="0.953cm" style:auto-text-indent="false" style:text-autospace="none"/>
      <style:text-properties fo:font-size="8pt" fo:font-weight="bold" style:font-name-asian="Arial" style:font-size-asian="8pt" style:font-weight-asian="bold" style:font-size-complex="8pt" style:font-weight-complex="bold"/>
    </style:style>
    <style:style style:name="P51" style:family="paragraph" style:parent-style-name="Standard">
      <style:paragraph-properties fo:margin-left="0cm" fo:margin-right="0cm" fo:margin-top="0.353cm" fo:margin-bottom="0cm" style:line-height-at-least="0.176cm" fo:text-align="justify" style:justify-single-word="false" fo:text-indent="0.953cm" style:auto-text-indent="false" style:text-autospace="none"/>
      <style:text-properties fo:font-size="8pt" fo:font-weight="bold" style:font-name-asian="Arial" style:font-size-asian="8pt" style:font-weight-asian="bold" style:font-size-complex="8pt" style:font-weight-complex="bold"/>
    </style:style>
    <style:style style:name="P52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fo:font-size="8pt" fo:font-weight="bold" style:font-name-asian="Arial" style:font-size-asian="8pt" style:font-weight-asian="bold" style:font-size-complex="8pt" style:font-weight-complex="bold"/>
    </style:style>
    <style:style style:name="P53" style:family="paragraph" style:parent-style-name="Standard">
      <style:paragraph-properties fo:margin-left="0cm" fo:margin-right="0cm" fo:margin-top="0.353cm" fo:margin-bottom="0cm" style:line-height-at-least="0.176cm" fo:text-align="justify" style:justify-single-word="false" fo:text-indent="0.953cm" style:auto-text-indent="false" style:text-autospace="none"/>
      <style:text-properties fo:font-size="8pt" style:font-size-asian="8pt" style:font-size-complex="8pt"/>
    </style:style>
    <style:style style:name="P54" style:family="paragraph" style:parent-style-name="Standard">
      <style:paragraph-properties fo:margin-left="0cm" fo:margin-right="0cm" fo:text-indent="0.953cm" style:auto-text-indent="false" style:text-autospace="none"/>
    </style:style>
    <style:style style:name="P55" style:family="paragraph" style:parent-style-name="Standard">
      <style:paragraph-properties fo:margin-left="0.072cm" fo:margin-right="0cm" fo:margin-top="0.353cm" fo:margin-bottom="0cm" style:line-height-at-least="0.176cm" fo:text-align="justify" style:justify-single-word="false" fo:text-indent="0.961cm" style:auto-text-indent="false" style:text-autospace="none"/>
      <style:text-properties fo:font-size="8pt" style:font-name-asian="Arial" style:font-size-asian="8pt" style:font-size-complex="8pt"/>
    </style:style>
    <style:style style:name="P56" style:family="paragraph" style:parent-style-name="Standard">
      <style:paragraph-properties fo:margin-left="0.072cm" fo:margin-right="0cm" fo:margin-top="0.353cm" fo:margin-bottom="0cm" style:line-height-at-least="0.176cm" fo:text-align="justify" style:justify-single-word="false" fo:text-indent="-0.649cm" style:auto-text-indent="false" style:text-autospace="none"/>
      <style:text-properties fo:font-size="8pt" style:font-size-asian="8pt" style:font-size-complex="8pt"/>
    </style:style>
    <style:style style:name="P57" style:family="paragraph" style:parent-style-name="Standard">
      <style:paragraph-properties fo:margin-left="0.025cm" fo:margin-right="0cm" fo:margin-top="0.353cm" fo:margin-bottom="0cm" style:line-height-at-least="0.176cm" fo:text-align="justify" style:justify-single-word="false" fo:text-indent="0.048cm" style:auto-text-indent="false" style:text-autospace="none"/>
      <style:text-properties fo:font-size="8pt" style:font-size-asian="8pt" style:font-size-complex="8pt"/>
    </style:style>
    <style:style style:name="P58" style:family="paragraph" style:parent-style-name="Standard">
      <style:paragraph-properties fo:margin-left="0.048cm" fo:margin-right="0cm" fo:margin-top="0.353cm" fo:margin-bottom="0cm" style:line-height-at-least="0.176cm" fo:text-align="justify" style:justify-single-word="false" fo:text-indent="-0.12cm" style:auto-text-indent="false" style:text-autospace="none"/>
      <style:text-properties fo:font-size="8pt" style:font-size-asian="8pt" style:font-size-complex="8pt"/>
    </style:style>
    <style:style style:name="P59" style:family="paragraph" style:parent-style-name="Standard">
      <style:paragraph-properties fo:margin-left="0cm" fo:margin-right="0cm" fo:margin-top="0.353cm" fo:margin-bottom="0cm" style:line-height-at-least="0.176cm" fo:text-align="justify" style:justify-single-word="false" fo:text-indent="0cm" style:auto-text-indent="false" style:text-autospace="none"/>
      <style:text-properties fo:font-size="8pt" style:font-name-asian="Arial" style:font-size-asian="8pt" style:font-size-complex="8pt"/>
    </style:style>
    <style:style style:name="P60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1" style:family="paragraph" style:parent-style-name="Text_20_body">
      <style:paragraph-properties fo:margin-top="0cm" fo:margin-bottom="0cm" fo:text-align="justify" style:justify-single-word="false"/>
      <style:text-properties fo:color="#000000" fo:font-size="8pt" fo:font-weight="bold" style:font-size-asian="8pt" style:font-weight-asian="bold" style:font-size-complex="8pt"/>
    </style:style>
    <style:style style:name="P62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1c1c1c" fo:font-size="8pt" style:font-size-asian="8pt" style:font-size-complex="8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-0.649cm" style:auto-text-indent="false"/>
      <style:text-properties fo:font-size="8pt" style:font-size-asian="8pt" style:font-size-complex="8pt"/>
    </style:style>
    <style:style style:name="P64" style:family="paragraph" style:parent-style-name="Text_20_body">
      <style:paragraph-properties fo:margin-left="-0.025cm" fo:margin-right="0cm" fo:margin-top="0cm" fo:margin-bottom="0cm" fo:text-align="justify" style:justify-single-word="false" fo:text-indent="-0.649cm" style:auto-text-indent="false"/>
      <style:text-properties fo:font-size="8pt" style:font-size-asian="8pt" style:font-size-complex="8pt"/>
    </style:style>
    <style:style style:name="P65" style:family="paragraph" style:parent-style-name="Text_20_body">
      <style:paragraph-properties fo:margin-left="0.025cm" fo:margin-right="0cm" fo:margin-top="0cm" fo:margin-bottom="0cm" fo:text-align="justify" style:justify-single-word="false" fo:orphans="2" fo:widows="2" fo:text-indent="-0.649cm" style:auto-text-indent="false"/>
      <style:text-properties fo:font-size="8pt" style:font-size-asian="8pt" style:font-size-complex="8pt"/>
    </style:style>
    <style:style style:name="P66" style:family="paragraph" style:parent-style-name="Text_20_body">
      <style:paragraph-properties fo:margin-left="0.048cm" fo:margin-right="0cm" fo:margin-top="0cm" fo:margin-bottom="0cm" fo:text-align="justify" style:justify-single-word="false" fo:text-indent="0cm" style:auto-text-indent="false"/>
      <style:text-properties fo:color="#000000" fo:font-size="8pt" style:font-size-asian="8pt" style:font-size-complex="8pt"/>
    </style:style>
    <style:style style:name="P67" style:family="paragraph" style:parent-style-name="Text_20_body">
      <style:paragraph-properties fo:margin-left="0.025cm" fo:margin-right="0cm" fo:margin-top="0cm" fo:margin-bottom="0cm" fo:text-indent="-0.635cm" style:auto-text-indent="false" style:text-autospace="none"/>
      <style:text-properties fo:font-size="8pt" style:font-size-asian="8pt" style:font-size-complex="8pt"/>
    </style:style>
    <style:style style:name="P68" style:family="paragraph" style:parent-style-name="ConsPlusTitle">
      <style:paragraph-properties fo:margin-left="0cm" fo:margin-right="-0.002cm" fo:orphans="2" fo:widows="2" fo:text-indent="0cm" style:auto-text-indent="false"/>
      <style:text-properties fo:font-size="8pt" fo:font-style="italic" style:font-size-asian="8pt" style:font-style-asian="italic" style:font-size-complex="8pt"/>
    </style:style>
    <style:style style:name="P69" style:family="paragraph" style:parent-style-name="Heading_20_1">
      <style:paragraph-properties fo:margin-top="0cm" fo:margin-bottom="0cm" fo:text-align="justify" style:justify-single-word="false"/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70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font-size="14pt" style:font-name-asian="Arial" style:font-size-asian="14pt" style:font-size-complex="14pt"/>
    </style:style>
    <style:style style:name="T11" style:family="text">
      <style:text-properties fo:font-size="14pt" style:text-underline-style="none" style:font-name-asian="Arial" style:font-size-asian="14pt" style:font-size-complex="14pt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style:font-name-asian="Calibri1" style:font-size-asian="14pt" style:font-size-complex="14pt"/>
    </style:style>
    <style:style style:name="T14" style:family="text">
      <style:text-properties fo:letter-spacing="-0.002cm"/>
    </style:style>
    <style:style style:name="T15" style:family="text">
      <style:text-properties fo:color="#000000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fo:font-weight="bold" style:font-name-asian="Arial" style:font-size-asian="14pt" style:font-weight-asian="bold" style:font-size-complex="14pt" style:font-weight-complex="bold"/>
    </style:style>
    <style:style style:name="T19" style:family="text">
      <style:text-properties fo:color="#000000" fo:font-size="14pt" style:font-name-asian="Arial" style:font-size-asian="14pt" style:font-size-complex="17pt"/>
    </style:style>
    <style:style style:name="T20" style:family="text">
      <style:text-properties fo:color="#000000" fo:font-size="14pt" style:font-name-asian="Arial" style:font-size-asian="14pt" style:font-size-complex="14pt"/>
    </style:style>
    <style:style style:name="T21" style:family="text">
      <style:text-properties fo:color="#000000" fo:font-size="14pt" style:text-underline-style="none" style:font-name-asian="Arial" style:font-size-asian="14pt" style:font-size-complex="14pt"/>
    </style:style>
    <style:style style:name="T22" style:family="text">
      <style:text-properties fo:color="#000000" fo:font-size="14pt" fo:background-color="#ffffff" style:font-size-asian="14pt" style:font-size-complex="14pt"/>
    </style:style>
    <style:style style:name="T23" style:family="text">
      <style:text-properties fo:color="#000000" fo:font-size="14pt" fo:background-color="#ffffff" style:font-name-asian="Arial" style:font-size-asian="14pt" style:font-size-complex="14pt"/>
    </style:style>
    <style:style style:name="T24" style:family="text">
      <style:text-properties fo:color="#000000" style:font-name="Times New Roman CYR" fo:font-size="14pt" fo:background-color="#ffffff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 CYR" fo:font-size="14pt" fo:font-style="italic" fo:background-color="#ffffff" style:font-name-asian="Times New Roman CYR" style:font-size-asian="14pt" style:font-style-asian="italic" style:font-name-complex="Times New Roman CYR" style:font-size-complex="14pt" style:font-style-complex="italic"/>
    </style:style>
    <style:style style:name="T27" style:family="text"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8" style:family="text">
      <style:text-properties fo:color="#000000" style:font-name="Times New Roman CYR" fo:background-color="#ffffff" style:font-name-asian="Times New Roman CYR" style:font-name-complex="Times New Roman CYR"/>
    </style:style>
    <style:style style:name="T29" style:family="text">
      <style:text-properties fo:color="#000000" style:font-name="Times New Roman CYR" style:font-name-asian="Times New Roman CYR" style:font-name-complex="Times New Roman CYR"/>
    </style:style>
    <style:style style:name="T30" style:family="text">
      <style:text-properties fo:color="#000000" style:font-name="Times New Roman CYR" fo:font-style="italic" fo:background-color="#ffffff" style:font-name-asian="Times New Roman CYR" style:font-style-asian="italic" style:font-name-complex="Times New Roman CYR" style:font-style-complex="italic"/>
    </style:style>
    <style:style style:name="T31" style:family="text">
      <style:text-properties fo:color="#000000" style:font-name="Times New Roman CYR" fo:font-weight="bold" style:font-name-asian="Times New Roman CYR" style:font-weight-asian="bold" style:font-name-complex="Times New Roman CYR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bold" style:font-name-asian="Arial" style:font-weight-asian="bold" style:font-weight-complex="bold"/>
    </style:style>
    <style:style style:name="T34" style:family="text">
      <style:text-properties fo:color="#000000" style:font-name-asian="Arial"/>
    </style:style>
    <style:style style:name="T35" style:family="text">
      <style:text-properties fo:color="#000000" style:text-underline-style="none" style:font-name-asian="Arial"/>
    </style:style>
    <style:style style:name="T36" style:family="text">
      <style:text-properties fo:color="#000000" fo:background-color="#ffffff"/>
    </style:style>
    <style:style style:name="T37" style:family="text">
      <style:text-properties fo:color="#000000" fo:background-color="#ffffff" style:font-name-asian="Arial"/>
    </style:style>
    <style:style style:name="T38" style:family="text">
      <style:text-properties fo:color="#000000" fo:font-size="10pt" style:text-underline-style="none" style:font-name-asian="Arial" style:font-size-asian="10pt" style:font-size-complex="10pt"/>
    </style:style>
    <style:style style:name="T39" style:family="text">
      <style:text-properties fo:color="#000000" fo:font-size="10pt" style:font-name-asian="Arial" style:font-size-asian="10pt" style:font-size-complex="10pt"/>
    </style:style>
    <style:style style:name="T40" style:family="text">
      <style:text-properties fo:color="#000000" fo:font-size="8pt" style:text-underline-style="none" style:font-name-asian="Arial" style:font-size-asian="8pt" style:font-size-complex="8pt"/>
    </style:style>
    <style:style style:name="T41" style:family="text">
      <style:text-properties fo:color="#000000" fo:font-size="8pt" style:font-name-asian="Arial" style:font-size-asian="8pt" style:font-size-complex="8pt"/>
    </style:style>
    <style:style style:name="T42" style:family="text">
      <style:text-properties fo:color="#ff0000" fo:font-size="14pt" style:font-name-asian="Arial" style:font-size-asian="14pt" style:font-size-complex="17pt"/>
    </style:style>
    <style:style style:name="T43" style:family="text">
      <style:text-properties fo:color="#ff0000" fo:font-size="14pt" style:font-name-asian="Arial" style:font-size-asian="14pt" style:font-size-complex="14pt"/>
    </style:style>
    <style:style style:name="T44" style:family="text">
      <style:text-properties fo:color="#ff0000" style:font-name="Times New Roman CYR" fo:font-size="14pt" style:font-name-asian="Times New Roman CYR" style:font-size-asian="14pt" style:font-name-complex="Times New Roman CYR" style:font-size-complex="14pt"/>
    </style:style>
    <style:style style:name="T45" style:family="text">
      <style:text-properties fo:color="#ff0000" style:font-name="Times New Roman CYR" style:font-name-asian="Times New Roman CYR" style:font-name-complex="Times New Roman CYR"/>
    </style:style>
    <style:style style:name="T46" style:family="text">
      <style:text-properties fo:color="#ff0000" style:font-name-asian="Arial"/>
    </style:style>
    <style:style style:name="T47" style:family="text">
      <style:text-properties fo:font-weight="bold" style:font-name-asian="Arial" style:font-weight-asian="bold" style:font-size-complex="14pt" style:font-weight-complex="bold"/>
    </style:style>
    <style:style style:name="T48" style:family="text">
      <style:text-properties fo:font-weight="bold" style:font-name-asian="Arial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#ffffff" style:font-weight-asian="bold" style:font-weight-complex="bold"/>
    </style:style>
    <style:style style:name="T51" style:family="text">
      <style:text-properties style:font-name-asian="Arial"/>
    </style:style>
    <style:style style:name="T52" style:family="text">
      <style:text-properties style:font-name-asian="Arial" style:font-size-complex="14pt"/>
    </style:style>
    <style:style style:name="T53" style:family="text">
      <style:text-properties fo:color="#1c1c1c"/>
    </style:style>
    <style:style style:name="T54" style:family="text">
      <style:text-properties fo:color="#1c1c1c" fo:font-size="14pt" style:font-size-asian="14pt" style:font-size-complex="14pt"/>
    </style:style>
    <style:style style:name="T55" style:family="text">
      <style:text-properties fo:color="#1c1c1c" style:font-name-asian="Arial"/>
    </style:style>
    <style:style style:name="T5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57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style:font-size-asian="10pt" style:font-size-complex="10pt" style:font-weight-complex="bold"/>
    </style:style>
    <style:style style:name="T60" style:family="text">
      <style:text-properties fo:font-size="10pt" style:font-name-asian="Arial" style:font-size-asian="10pt" style:font-size-complex="10pt"/>
    </style:style>
    <style:style style:name="T61" style:family="text">
      <style:text-properties fo:font-size="10pt" style:text-underline-style="none" style:font-name-asian="Arial" style:font-size-asian="10pt" style:font-size-complex="10pt"/>
    </style:style>
    <style:style style:name="T62" style:family="text">
      <style:text-properties fo:font-style="italic" style:font-style-asian="italic"/>
    </style:style>
    <style:style style:name="T63" style:family="text">
      <style:text-properties style:text-underline-style="none" style:font-name-asian="Arial"/>
    </style:style>
    <style:style style:name="T64" style:family="text">
      <style:text-properties fo:background-color="#ffffff"/>
    </style:style>
    <style:style style:name="T65" style:family="text">
      <style:text-properties style:font-name-asian="Calibri1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font-size="8pt" style:font-size-asian="8pt" style:font-size-complex="8pt" style:font-weight-complex="bold"/>
    </style:style>
    <style:style style:name="T68" style:family="text">
      <style:text-properties fo:font-size="8pt" style:font-name-asian="Arial" style:font-size-asian="8pt" style:font-size-complex="8pt"/>
    </style:style>
    <style:style style:name="T69" style:family="text">
      <style:text-properties fo:font-size="8pt" style:text-underline-style="none" style:font-name-asian="Arial" style:font-size-asian="8pt" style:font-size-complex="8pt"/>
    </style:style>
    <style:style style:name="T70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18.05.2021 <text:s/>№ 08</text:span><text:span text:style-name="T2"> <text:s text:c="185"/></text:span></text:p>
      <text:p text:style-name="P1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4">МАРИНИНСКИЙ СЕЛЬСКИЙ СОВЕТ ДЕПУТАТОВ</text:p>
            <text:p text:style-name="P24">КУРАГИНСКОГО РАЙОНА </text:p>
            <text:p text:style-name="P34">КРАСНОЯРСКОГО КРАЯ</text:p>
            <text:p text:style-name="P34"/>
            <text:p text:style-name="P25">РЕШЕНИЕ</text:p>
            <text:p text:style-name="P34"><text:s text:c="35"/></text:p>
            <text:p text:style-name="P43">14.04.2021 <text:s text:c="90"/>с. Маринино <text:s text:c="81"/>07-27р <text:s text:c="10"/></text:p>
            <text:p text:style-name="P68"/>
            <text:p text:style-name="P69">О вне <text:s text:c="2"/><text:span text:style-name="T70">О внесении изменений <text:s/>и дополнений</text:span></text:p>
            <text:p text:style-name="P26">в Устав Марининского сельсовета</text:p>
            <text:p text:style-name="P70"/>
            <text:p text:style-name="P35">В целях приведения Устава Марининского сельсовета Курагинского района Красноярского края в соответствие с требованиями Федерального закона от 06.10.2003 № 131-ФЗ «Об общих принципах организации местного самоуправления в Российской Федерации», руководствуясь статьями 20,57 Устава Марининского сельсовета Курагинского района Красноярского края, <text:s text:c="3"/>Марининский сельский Совет депутатов<text:span text:style-name="T62"> </text:span>РЕШИЛ:</text:p>
            <text:p text:style-name="P26"><text:s text:c="2"/>1. Внести в Устав Марининского сельсовета Курагинского района Красноярского края следующие изменения и дополнения:<text:span text:style-name="T49"> </text:span></text:p>
            <text:p text:style-name="P26"><text:span text:style-name="T49"><text:s text:c="7"/>1.1. в пункте 1 статьи 7:</text:span></text:p>
            <text:p text:style-name="P26"><text:span text:style-name="T15"><text:s text:c="5"/></text:span><text:span text:style-name="T32"><text:s text:c="2"/>1.1.1. подпункт 40 изложить в новой редакции:</text:span></text:p>
            <text:p text:style-name="P23">«40) участие в соответствии с федеральным законом в выполнении комплексных кадастровых работ»;</text:p>
            <text:p text:style-name="P44">1.2. пункт 1 статьи 7.1 дополнить подпунктами 20, 21 <text:s/>следующего содержания:</text:p>
            <text:p text:style-name="P45"/>
            <text:p text:style-name="P42"><text:span text:style-name="T34">«</text:span><text:span text:style-name="T55">20)осуществление мероприятий по оказанию помощи лицам, находящимся в состоянии алкогольного, наркотического или иного токсического опьянения;</text:span></text:p>
            <text:p text:style-name="P42"><text:span text:style-name="T55"><text:s/>21) пр</text:span><text:span text:style-name="T34">едоставление сотруднику, замещающему должность участкового уполномоченного полиции, и членам его семьи жилого помещения на период замещения сотрудником указанной должности».</text:span></text:p>
            <text:p text:style-name="P40"><text:s text:c="9"/></text:p>
            <text:p text:style-name="P40"><text:s text:c="9"/></text:p>
            <text:p text:style-name="P42"><text:span text:style-name="T34"><text:s text:c="11"/></text:span><text:span text:style-name="T33">1.4. главу 6 дополнить статьей 35.2 следующего содержания:</text:span></text:p>
            <text:p text:style-name="P40"><text:s text:c="9"/></text:p>
            <text:p text:style-name="P42"><text:span text:style-name="T34"><text:s text:c="11"/>« Статья 35.2. Инициативные проекты</text:span></text:p>
            <text:p text:style-name="P27"><text:span text:style-name="T51"><text:s text:c="8"/>1. В целях реализации мероприятий, имеющих приоритетное значение для жителей сельсовета или его части, по решению вопросов местного значения или иных вопросов, право решения которых предоставлено органам местного самоуправления, в администрацию сельсовета может быть внесен инициативный проект. Порядок определения части территории сельсовета, на которой могут реализовываться инициативные проекты, устанавливается нормативным правовым актом Совета депутатов.</text:span></text:p>
            <text:p text:style-name="P29"><text:s text:c="4"/></text:p>
            <text:p text:style-name="P27"><text:span text:style-name="T51"><text:s text:c="4"/>2. С инициативой о внесении инициативного проекта вправе выступить инициативная группа численностью не менее десяти граждан, достигших шестнадцатилетнего возраста и проживающих на территории сельсовета, органы территориального общественного самоуправления, староста сельского населенного пункта (далее - инициаторы проекта). Минимальная численность инициативной группы может быть уменьшена нормативным правовым актом Совета депутатов. Право выступить инициатором проекта в соответствии с нормативным правовым актом Совета депутатов может быть предоставлено также иным лицам, осуществляющим деятельность на территории <text:s/>сельсовета.</text:span></text:p>
            <text:p text:style-name="P27"><text:bookmark text:name="Par5"/><text:span text:style-name="T51"><text:s text:c="4"/>3.Порядок выдвижения, внесения, обсуждения, рассмотрения инициативных проектов, а также проведения их конкурсного отбора устанавливается сельским Советом депутатов.».</text:span></text:p>
            <text:p text:style-name="P27"><text:span text:style-name="T51"><text:s text:c="8"/></text:span><text:span text:style-name="T48"><text:s/>1.5. Статью 37:</text:span></text:p>
            <text:p text:style-name="P46"><text:span text:style-name="T48"><text:s text:c="8"/>1.5.1. <text:s/>дополнить пунктом 1.1 следующего содержания:</text:span></text:p>
            <text:p text:style-name="P59">«1.1. В опросе граждан имеют право участвовать жители сельсовета, обладающие избирательным правом. В опросе граждан по вопросу выявления мнения граждан о поддержке инициативного проекта вправе участвовать жители сельсовета или его части, в которых предлагается реализовать инициативный проект, достигшие шестнадцатилетнего возраста.»; <text:s text:c="2"/></text:p>
            <text:list xml:id="list5885304463926977582" text:style-name="WW8Num3">
              <text:list-item>
                <text:list>
                  <text:list-item>
                    <text:list>
                      <text:list-item>
                        <text:p text:style-name="P50">пункт 2:</text:p>
                      </text:list-item>
                    </text:list>
                  </text:list-item>
                </text:list>
              </text:list-item>
            </text:list>
            <text:p text:style-name="P53"><text:span text:style-name="T48"><text:s text:c="8"/>- <text:s/>дополнить предложением вторым следующего содержания:</text:span></text:p>
            <text:p text:style-name="P53"><text:span text:style-name="T51"><text:s text:c="6"/>«Для проведения опроса граждан может использоваться официальны сайт сельсовета в информационно-телекоммуникационной сети Интернет.»;</text:span></text:p>
            <text:p text:style-name="P51">1.5. 3.пункт 2 дополнить абзацем третьим следующего содержания:</text:p>
            <text:p text:style-name="P47">«- жителей сельсовета или его части, в которых предлагается реализовать инициативный проект, достигших шестнадцатилетнего возраста, - для выявления мнения граждан о поддержке данного инициативного проекта.»; </text:p>
            <text:p text:style-name="P53"><text:span text:style-name="T48"><text:s/>1.5.4. абзац первый пункта 7 изложить в новой редакции:</text:span></text:p>
            <text:p text:style-name="P55">«- за счет средств местного бюджета - при проведении опроса по инициативе органов местного самоуправления или жителей сельсовета.».</text:p>
            <text:p text:style-name="P56"><text:soft-page-break/><text:span text:style-name="T51"><text:s text:c="11"/></text:span><text:span text:style-name="T48"><text:s/>1.6. в статье 38.1:</text:span></text:p>
            <text:p text:style-name="P56"><text:span text:style-name="T48"><text:s text:c="12"/>1.6.1. пункт 1 изложить в новой редакции:</text:span></text:p>
            <text:p text:style-name="P57"><text:span text:style-name="T51"><text:s text:c="2"/>«1. Для обсуждения вопросов местного значения, информирования <text:s text:c="2"/>населения о деятельности органов местного самоуправления и должностных лиц местного самоуправления, обсуждения вопросов внесения инициативных проектов и их рассмотрения, осуществления территориального общественного самоуправления на части территории муниципального образования могут проводиться собрания граждан.»;</text:span></text:p>
            <text:p text:style-name="P56"><text:span text:style-name="T51"><text:s text:c="13"/></text:span><text:span text:style-name="T48">1.6.2. пункт 2 дополнить абзацем пятым следующего содержания:</text:span></text:p>
            <text:p text:style-name="P58"><text:span text:style-name="T51"><text:s text:c="7"/>«В собрании граждан по вопросам внесения инициативных проектов и их рассмотрения вправе принимать участие жители соответствующей территории, достигшие шестнадцатилетнего возраста.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<text:s/>Совета депутатов.».</text:span></text:p>
            <text:p text:style-name="P46"><text:span text:style-name="T48"><text:s text:c="5"/>1.7. пункт 6 статьи 38.2 дополнить подпунктом 6 следующего содержания:</text:span></text:p>
            <text:p text:style-name="P46"><text:span text:style-name="T48"><text:s text:c="6"/></text:span><text:span text:style-name="T51"><text:s/></text:span><text:span text:style-name="T51">«6) вправе выступить с инициативой о внесении инициативного проекта по вопросам, имеющим приоритетное значение для жителей сельского населенного пункта.».</text:span></text:p>
            <text:p text:style-name="P53"><text:span text:style-name="T48"><text:s/>1.8.пункт 2 статьи 41 изложить в новой редакции:</text:span></text:p>
            <text:p text:style-name="P47">«2. К исключительным полномочиям собрания, конференции граждан, осуществляющих территориальное общественное самоуправление, относятся:</text:p>
            <text:p text:style-name="P48">1) установление структуры органов территориального общественного самоуправления;</text:p>
            <text:p text:style-name="P48">2) принятие устава территориального общественного самоуправления, внесение в него изменений и дополнений;</text:p>
            <text:p text:style-name="P48">3) избрание органов территориального общественного самоуправления;</text:p>
            <text:p text:style-name="P48">4) определение основных направлений деятельности территориального общественного самоуправления;</text:p>
            <text:p text:style-name="P48">5) утверждение сметы доходов и расходов территориального общественного самоуправления и отчета о ее исполнении;</text:p>
            <text:p text:style-name="P48">6) рассмотрение и утверждение отчетов о деятельности органов территориального общественного самоуправления;</text:p>
            <text:p text:style-name="P48">7) обсуждение инициативного проекта и принятие решения по вопросу о его одобрении.».</text:p>
            <text:p text:style-name="P52">1.9. статью 42 дополнить пунктом 3 следующего содержания:</text:p>
            <text:p text:style-name="P48">«3. Органы территориального общественного самоуправления могут выдвигать инициативный проект в качестве инициаторов проекта.».</text:p>
            <text:p text:style-name="P46"><text:span text:style-name="T51"><text:s text:c="3"/></text:span><text:span text:style-name="T48"><text:s text:c="4"/>1.10. главу <text:s/>9 дополнить статьей 54.2 следующего содержания:</text:span></text:p>
            <text:p text:style-name="P46"><text:span text:style-name="T51"><text:s text:c="3"/>«Статья 54.2. Финансовое и иное обеспечение реализации инициативных проектов</text:span></text:p>
            <text:p text:style-name="P54"><text:span text:style-name="T68">1. Источником финансового обеспечения реализации инициативных проектов, предусмотренных</text:span><text:span text:style-name="Internet_20_link"><text:span text:style-name="T69"> </text:span></text:span><text:span text:style-name="Internet_20_link"><text:span text:style-name="T40">статьей 26.1 </text:span></text:span><text:span text:style-name="T41"><text:s/></text:span><text:span text:style-name="T68">Федерального закона от 06.10.2003 № 131-ФЗ «Об общих принципах организации местного самоупрвления в Российской Федерации», являются предусмотренные решением о местном бюджете бюджетные ассигнования на реализацию инициативных проектов, формируемые в том числе с учетом объемов инициативных платежей и (или) межбюджетных трансфертов из бюджета субъекта Российской Федерации, предоставленных в целях финансового обеспечения соответствующих расходных обязательств сельсовета. <text:s text:c="82"/>2. Под инициативными платежами понимаются денежные средства граждан, индивидуальных предпринимателей и образованных в соответствии с законодательством Российской Федерации юридических лиц, уплачиваемые на добровольной основе и зачисляемые в соответствии с Бюджетным </text:span><text:span text:style-name="T41">кодексом </text:span><text:span text:style-name="T68">Российской Федерации в местный бюджет в целях реализации конкретных инициативных проектов. <text:s text:c="77"/>3. В случае, если инициативный проект не был реализован, инициативные платежи подлежат возврату лицам (в том числе организациям), осуществившим их перечисление в местный бюджет. В случае образования по итогам реализации инициативного проекта остатка инициативных платежей, не использованных в целях реализации инициативного проекта, указанные платежи подлежат возврату лицам (в том числе организациям), осуществившим их перечисление в местный бюджет.</text:span></text:p>
            <text:p text:style-name="P48">Порядок расчета и возврата сумм инициативных платежей, подлежащих возврату лицам (в том числе организациям), осуществившим их перечисление в местный бюджет, определяется нормативным правовым актом представительного органа (решением схода граждан, осуществляющего полномочия представительного органа) муниципального образования.</text:p>
            <text:list xml:id="list6224088654689446527" text:style-name="WW8Num2">
              <text:list-item>
                <text:list>
                  <text:list-item>
                    <text:p text:style-name="P49">Реализация инициативных проектов может обеспечиваться также в форме добровольного имущественного и (или) трудового участия заинтересованных лиц.».</text:p>
                  </text:list-item>
                </text:list>
              </text:list-item>
            </text:list>
            <text:p text:style-name="P61">1.11. главу 8:</text:p>
            <text:p text:style-name="P61">1.11.1. <text:s/>дополнить статьей 43.1 следующего содержания:</text:p>
            <text:p text:style-name="P63"><text:span text:style-name="T15"><text:s text:c="2"/>«Статья 43.1. Гарантии осуществления полномочий лиц, замещающих муниципальные должности на постоянной основе</text:span></text:p>
            <text:p text:style-name="P64"><text:span text:style-name="T15"><text:s text:c="7"/></text:span><text:span text:style-name="T53">1.1) условия работы, обеспечивающие исполнение должностных полномочий в соответствии с муниципальными правовыми актами органов местного самоуправления; <text:s text:c="106"/>1.2) право на своевременное и в полном объеме получение денежного вознаграждения;</text:span></text:p>
            <text:p text:style-name="P62">1.3) возмещение расходов, связанных со служебной командировкой, а также с дополнительным профессиональным образованием;<text:bookmark text:name="P000E"/></text:p>
            <text:p text:style-name="P62"><text:bookmark text:name="P000E_1"/>1.4) получение в установленном порядке информации и материалов, необходимых для исполнения полномочий;<text:bookmark text:name="P000F"/></text:p>
            <text:p text:style-name="P62"><text:bookmark text:name="P000F_1"/><text:soft-page-break/>1.5) отдых, обеспечиваемый установлением нормальной продолжительности рабочего (служебного) времени, предоставлением выходных и нерабочих праздничных дней, а также ежегодного оплачиваемого отпуска;<text:bookmark text:name="P0010"/></text:p>
            <text:p text:style-name="P62"><text:bookmark text:name="P0010_1"/>1.6) обязательное государственное страхование на случай причинения вреда здоровью и имуществу, а также обязательное государственное социальное страхование на случай заболевания или утраты трудоспособности в период исполнения полномочий или после их прекращения, но наступивших в связи с исполнением полномочий;</text:p>
            <text:p text:style-name="P62">1.7) пенсионное обеспечение за выслугу лет;</text:p>
            <text:p text:style-name="P62">1.8) дополнительное профессиональное образование с сохранением на этот период замещаемой должности, денежного вознаграждения и денежного поощрения;</text:p>
            <text:p text:style-name="P64"><text:span text:style-name="T15"><text:s text:c="4"/>1.9) предоставление служебного жилого помещения, а в случае невозможности предоставления служебного жилого помещения - возмещение расходов по найму жилого помещения, на период исполнения полномочий.</text:span></text:p>
            <text:p text:style-name="P65"><text:span text:style-name="T57"><text:s text:c="2"/>2. Минимальная продолжительность ежегодного оплачиваемого отпуска, используемого лицом, замещающим муниципальную должность на постоянной основе, в году, за который предоставляется ежегодный оплачиваемый отпуск, составляет 28 календарных дней.</text:span></text:p>
            <text:p text:style-name="P66">3. Лицо, замещающее муниципальную должность на постоянной основе, имеет право на замену денежной компенсацией части ежегодного оплачиваемого отпуска, превышающей установленную минимальную продолжительность ежегодного оплачиваемого отпуска, или любого количества дней из этой части.</text:p>
            <text:p text:style-name="P67"><text:span text:style-name="T34"><text:s text:c="5"/>4. При прекращении полномочий (в том числе досрочно) лицо, замещающее муниципальную должность на постоянной основе, имеет право на получение денежной компенсации за все неиспользованные отпуск. <text:s text:c="39"/></text:span><text:span text:style-name="T50">1.11.2.</text:span><text:span text:style-name="T64"> </text:span><text:span text:style-name="T50">дополнить статьей 43.2 следующего содержания: <text:s text:c="25"/></text:span><text:span text:style-name="T36"><text:s/></text:span><text:span text:style-name="T37">«</text:span><text:span text:style-name="T28">Статья 43.2. Гарантии осуществления полномочий лиц, замещающих муниципальные должности на непостоянной основе</text:span></text:p>
            <text:p text:style-name="P36"><text:span text:style-name="T15">1. </text:span><text:span text:style-name="T29">Лицу, замещающему муниципальную должность на непостоянной основе, устанавливаются следующие гарантии:</text:span></text:p>
            <text:p text:style-name="P36"><text:span text:style-name="T15">1) </text:span><text:span text:style-name="T29">условия работы, обеспечивающие исполнение должностных полномочий, в соответствии с муниципальными правовыми актами органов местного самоуправления, регулирующими материально-техническое и организационное обеспечение;</text:span><text:span text:style-name="T15"> <text:s text:c="5"/></text:span></text:p>
            <text:p text:style-name="P36"><text:span text:style-name="T15">2) п</text:span><text:span text:style-name="T29">олучение информации и материалов, необходимых для исполнения полномочий по вопросам местного значения, от находящихся на территории Марининского сельсовета, а в случаях, установленных федеральными</text:span><text:span text:style-name="T45"> </text:span><text:span text:style-name="T29">законами, - организаций всех форм собственности, общественных объединений и их должностных лиц по письменному запросу.</text:span><text:span text:style-name="T37"> <text:s text:c="4"/></text:span></text:p>
            <text:p text:style-name="P28"><text:span text:style-name="T37"><text:s text:c="7"/>3) депутату Совета депутатов</text:span><text:span text:style-name="T30"> </text:span><text:span text:style-name="T28">для осуществления своих полномочий на непостоянной основе гарантируется сохранение места работы (должности) на период, продолжительность которого составляет в совокупности 3 рабочих дня в месяц.». <text:s text:c="120"/></text:span><text:span text:style-name="T48"><text:s/>1.12. В статье 59:</text:span></text:p>
            <text:p text:style-name="P42"><text:span text:style-name="T31"><text:s text:c="10"/>1.12. 1. Пункт 1 <text:s/>изложить в новой редакции:</text:span></text:p>
            <text:p text:style-name="P42"><text:span text:style-name="T29"><text:s text:c="5"/>«1.</text:span><text:span text:style-name="T34">Устав сельсовета, муниципальный правовой акт о внесении изменений и дополнений в устав сельсовета подлежат официальному опубликованию (обнародованию) после их государственной регистрации и вступают в силу после их официального опубликования (обнародования). Глава Марининского сельсовета обязан опубликовать (обнародовать) зарегистрированный устав сельсовета, муниципальный правовой акт о внесении изменений и дополнени в течение семи дней со дня поступления из Управления Министерства юстиции Российской Федерации по Красноярскому краю <text:s/>уведомления о включении сведений об уставе сельсовета,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, предусмотренного частью 6 статьи 4 Федерального закона от 21 июля 2005 года № 97-ФЗ "О государственной регистрации уставов муниципальных образований".».</text:span><text:span text:style-name="T29"> <text:s/></text:span></text:p>
            <text:p text:style-name="P42"><text:span text:style-name="T45"><text:s text:c="7"/></text:span><text:span text:style-name="T31">1.12.2. дополнить пунктом 6 следующего содержания:</text:span></text:p>
            <text:p text:style-name="P42"><text:span text:style-name="T29"><text:s text:c="6"/>«6. Пункт 1 настоящей статьи в редакции решения от 14.04.2021 №07-27р вступает в силу с 07.06.2021 года.</text:span></text:p>
            <text:p text:style-name="P27"><text:span text:style-name="T65"><text:s text:c="5"/>2. Поручить Главе Марининского сельсовета направить настоящее решение в Управление Министерства юстиции Российской Федерации по Красноярскому краю для государственной регистрации.</text:span></text:p>
            <text:p text:style-name="P37">3.Контроль за исполнением решения возложить на председателя Совета депутатов (Никулина Т. И.).</text:p>
            <text:p text:style-name="P33"><text:span text:style-name="Основной_20_шрифт_20_абзаца1"><text:span text:style-name="T66">4.Настоящее Решение подлежит официальному опубликованию (обнародованию) в газете «Марининский вестник» после государственной регистрации и вступает в силу со дня опубликования (обнародования).</text:span></text:span></text:p>
            <text:p text:style-name="P37">5. Решение вступает в силу в день его официального опубликования в газете «Марининский вестник», осуществляемого в течение 7 дней со дня его поступления <text:s/>из Управления Министерства юстиции Российской Федерации по Красноярскому краю.</text:p>
            <text:p text:style-name="P41"><text:s/>Председатель Совета депутатов <text:s text:c="29"/>Т.И.Никулина</text:p>
            <text:p text:style-name="P39"><text:span text:style-name="T66"><text:s text:c="3"/>Глава сельсовета</text:span><text:span text:style-name="T67"> <text:s text:c="55"/>А.В.Матросов</text:span><text:span text:style-name="T5"> <text:s text:c="25"/></text:span></text:p>
          </table:table-cell>
        </table:table-row>
        <table:table-row>
          <table:table-cell table:style-name="Таблица1.A2" office:value-type="string">
            <text:p text:style-name="P60">Прокурор Красноярского края проведёт личный приём граждан</text:p>
            <text:p text:style-name="P30"/>
            <text:p text:style-name="P38">28 мая 2021 года с 9-00 до 11-00 часов прокурор Красноярского края Тютюник Роман Николаевич проведёт личный приём граждан в прокуратуре Курагинского района по адресу: п. Курагино, ул. Советская, 8.</text:p>
            <text:p text:style-name="P38">Для наиболее полного и эффективного разрешения вопросов, требующих проверки, необходимо иметь на руках письменное заявление с указанием основных доводов, на которые граждане хотели бы получить ответ.</text:p>
            <text:p text:style-name="P38">Если заявитель ранее обращался в органы прокуратуры или органы государственной, муниципальной власти, к заявлению необходимо приобщить копии ранее полученных ответов.</text:p>
            <text:p text:style-name="P38">Желающим прийти на приём можно предварительно записаться по телефону 8 (39136) 2 35 06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6M54S</meta:editing-duration>
    <meta:editing-cycles>10</meta:editing-cycles>
    <meta:generator>OpenOffice/4.0.1$Win32 OpenOffice.org_project/401m5$Build-9714</meta:generator>
    <dc:date>2021-05-19T15:56:39.48</dc:date>
    <meta:print-date>2021-05-19T15:56:35.59</meta:print-date>
    <meta:document-statistic meta:table-count="1" meta:image-count="0" meta:object-count="0" meta:page-count="3" meta:paragraph-count="95" meta:word-count="1632" meta:character-count="15063"/>
    <meta:user-defined meta:name="Info 1"/>
    <meta:user-defined meta:name="Info 2"/>
    <meta:user-defined meta:name="Info 3"/>
    <meta:user-defined meta:name="Info 4"/>
  </office:meta>
</office:document-meta>
</file>