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, sans-serif" style:font-family-generic="swiss"/>
    <style:font-face style:name="Calibri2" svg:font-family="Calibri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6.999cm" style:rel-column-width="65535*"/>
    </style:style>
    <style:style style:name="Таблица1.A1" style:family="table-cell">
      <style:table-cell-properties fo:padding="0.097cm" fo:border-left="0.002cm solid #000000" fo:border-right="0.002cm solid #000000" fo:border-top="0.002cm solid #000000" fo:border-bottom="none"/>
    </style:style>
    <style:style style:name="Таблица2" style:family="table">
      <style:table-properties style:width="16.268cm" fo:margin-left="0.582cm" table:align="left" style:writing-mode="lr-tb"/>
    </style:style>
    <style:style style:name="Таблица2.A" style:family="table-column">
      <style:table-column-properties style:column-width="7.475cm"/>
    </style:style>
    <style:style style:name="Таблица2.B" style:family="table-column">
      <style:table-column-properties style:column-width="2.778cm"/>
    </style:style>
    <style:style style:name="Таблица2.C" style:family="table-column">
      <style:table-column-properties style:column-width="6.01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Таблица2.A3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Таблица2.12" style:family="table-row">
      <style:table-row-properties style:min-row-height="0.894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western">
      <style:paragraph-properties fo:margin-top="0cm" fo:margin-bottom="0cm"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western">
      <style:paragraph-properties fo:margin-top="0cm" fo:margin-bottom="0cm" fo:text-align="end" style:justify-single-word="false"/>
      <style:text-properties fo:font-size="11pt" style:font-size-asian="11pt" style:font-size-complex="11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32pt" fo:font-style="italic" fo:font-weight="bold" style:font-size-asian="32pt" style:font-style-asian="italic" style:font-weight-asian="bold" style:font-size-complex="32pt"/>
    </style:style>
    <style:style style:name="P6" style:family="paragraph" style:parent-style-name="Standard">
      <style:text-properties fo:font-size="10.5pt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8" style:family="paragraph" style:parent-style-name="Standard">
      <style:paragraph-properties fo:text-align="start" style:justify-single-word="false"/>
      <style:text-properties fo:font-size="10.5pt" style:font-size-asian="10.5pt" style:font-size-complex="10.5pt"/>
    </style:style>
    <style:style style:name="P9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fo:font-size="10.5pt" fo:font-style="italic" style:font-size-asian="10.5pt" style:font-style-asian="italic" style:font-size-complex="10.5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.5pt" fo:font-style="italic" style:font-size-asian="10.5pt" style:font-style-asian="italic" style:font-size-complex="10.5pt"/>
    </style:style>
    <style:style style:name="P12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1pt" style:font-size-asian="11pt" style:font-size-complex="11pt"/>
    </style:style>
    <style:style style:name="P17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left="0cm" fo:margin-right="0cm" fo:text-indent="1.251cm" style:auto-text-indent="false"/>
      <style:text-properties fo:font-size="10pt" style:font-size-asian="10pt" style:font-size-complex="10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0pt" style:font-size-asian="10pt" style:font-size-complex="10pt"/>
    </style:style>
    <style:style style:name="P20" style:family="paragraph" style:parent-style-name="Standard" style:list-style-name="WW8Num1">
      <style:paragraph-properties fo:margin-left="0cm" fo:margin-right="0cm" fo:text-align="justify" style:justify-single-word="false" fo:text-indent="1.251cm" style:auto-text-indent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fo:font-size="10pt" style:font-size-asian="10pt" style:font-size-complex="10pt"/>
    </style:style>
    <style:style style:name="P2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left="0cm" fo:margin-right="0cm" fo:text-indent="1.251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51cm" style:auto-text-indent="false" style:writing-mode="lr-tb"/>
      <style:text-properties fo:font-size="10pt" style:font-size-asian="10pt" style:font-size-complex="10pt" fo:hyphenate="false" fo:hyphenation-remain-char-count="2" fo:hyphenation-push-char-count="2"/>
    </style:style>
    <style:style style:name="T1" style:family="text">
      <style:text-properties style:use-window-font-color="true" style:font-name="Times New Roman" fo:font-size="14pt" fo:font-style="italic" fo:font-weight="bold" style:font-size-asian="14pt" style:font-style-asian="italic" style:font-weight-asian="bold" style:font-name-complex="Times New Roman" style:font-size-complex="14pt" style:font-weight-complex="bold"/>
    </style:style>
    <style:style style:name="T2" style:family="text">
      <style:text-properties style:use-window-font-color="true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font-size="14pt" fo:letter-spacing="-0.002cm" style:font-size-asian="14pt" style:font-size-complex="14pt"/>
    </style:style>
    <style:style style:name="T8" style:family="text">
      <style:text-properties fo:letter-spacing="-0.002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Марининский вестник</text:p>
      <text:p text:style-name="P1">Официальное издание органа <text:s/>местного самоуправления</text:p>
      <text:p text:style-name="P1">Марининского сельсовета</text:p>
      <text:p text:style-name="P2"><text:span text:style-name="T1"><text:s text:c="86"/>23.04.2021 <text:s/>№ 07</text:span><text:span text:style-name="T2"> <text:s text:c="185"/></text:span></text:p>
      <text:p text:style-name="P4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7">ПОСТАНОВЛЕНИЕ</text:p>
            <text:p text:style-name="P18"><text:s text:c="55"/></text:p>
            <text:p text:style-name="P12">23.04.2021 <text:s text:c="70"/>с. Маринино <text:s text:c="46"/>№ 18-п</text:p>
            <text:p text:style-name="P23"/>
            <text:p text:style-name="P13">О подготовке и проведении весеннего двухмесячника </text:p>
            <text:p text:style-name="P13">по благоустройству и озеленению населенных пунктов </text:p>
            <text:p text:style-name="P13">муниципального образования Марининский сельсовет </text:p>
            <text:p text:style-name="P15"><text:span text:style-name="T3">«За чистое поселение»</text:span></text:p>
            <text:p text:style-name="P24">Для улучшения санитарного состояния, благоустройства и озеленения территорий населенных пунктов муниципального образования Марининский сельсовет, на основании п. 2 ст. 21 Закона Российской Федерации от 30.03.1999 № 52-ФЗ «О санитарно-эпидемиологическом благополучии населения», ст. 14 Федерального закона от 06.10.2003 № 131-ФЗ <text:span text:style-name="T8">«Об общих принципах организации местного самоуправления в Российской Федерации»</text:span>, руководствуясь статьей 7 Устава муниципального образования Марининский сельсовет, <text:span text:style-name="T3">ПОСТАНОВЛЯЮ:</text:span></text:p>
            <text:p text:style-name="P19">1. Провести весенний двухмесячник по благоустройству и озеленению территории муниципального образования Марининский сельсовет «За чистое поселение» с 22 апреля по 10 июня 2021 года. </text:p>
            <text:p text:style-name="P19">2. Организовать <text:s/>в период проведения двухмесячника субботники по уборке улиц, <text:s/>парков и придомовых территорий, территорий предприятий и учреждений, независимо от форм собственности. Определить днями проведения субботников 30.04.2021 г., 07.05.2021 г.</text:p>
            <text:p text:style-name="P19">3. Утвердить состав комиссии по организации и проведению двухмесячника по благоустройству, озеленению, улучшению санитарного состояния <text:s/>территории муниципального образования Марининский сельсовет согласно приложению № 1.</text:p>
            <text:p text:style-name="P19">4. Утвердить план мероприятий по подготовке и проведению весеннего двухмесячника по благоустройству и озеленению населенных пунктов муниципального образования Марининский сельсовет «За чистое поселение» согласно приложению № 2.</text:p>
            <text:p text:style-name="P19">5. Рекомендовать руководителям организаций и предприятий, независимо от форм собственности, привести <text:s/>в образцовое состояние <text:s/>участки вокруг зданий и сооружений.</text:p>
            <text:p text:style-name="P19">6. Объявить смотр-конкурс на территории муниципального образования Марининский сельсовет по благоустройству на лучшую усадьбу и утвердить условия подведения итогов смотра-конкурса согласно приложению № 3.</text:p>
            <text:p text:style-name="P19">7. Комиссии по проведению весеннего двухмесячника по благоустройству и озеленению населенных пунктов муниципального образования <text:s/>Марининский сельсовет подвести итоги двухмесячника до 12 июня 2021 г. </text:p>
            <text:p text:style-name="P19">8. Контроль за исполнением постановления оставляю за собой.</text:p>
            <text:p text:style-name="P19">9. Постановление вступает в силу со дня, следующего за днем его официального опубликования в газете <text:s/>«Марининский Вестник».</text:p>
            <text:p text:style-name="P14">Глава сельсовета <text:s text:c="76"/>А. В. Матросов</text:p>
            <text:p text:style-name="P21">Приложение № 1 </text:p>
            <text:p text:style-name="P21">к постановлению администрации </text:p>
            <text:p text:style-name="P21">Марининского сельсовета </text:p>
            <text:p text:style-name="P21">от 23.04.2021 № 18-п </text:p>
            <text:p text:style-name="P22">СОСТАВ </text:p>
            <text:p text:style-name="P22">комиссии по проведению весеннего двухмесячника</text:p>
            <text:p text:style-name="P22"><text:s/>по благоустройству и озеленению населенных пунктов </text:p>
            <text:p text:style-name="P22">муниципального образования Марининский сельсовет <text:s/></text:p>
            <text:p text:style-name="P22">«За чистое поселение»</text:p>
            <text:p text:style-name="P14">Матросов А. В.<text:tab/> -Глава сельсовета – председатель комиссии;</text:p>
            <text:p text:style-name="P14">Никулина Т. И. <text:tab/> -председатель Совета депутатов (по согласованию) </text:p>
            <text:p text:style-name="P14"><text:tab/><text:tab/> <text:s text:c="11"/>заместитель председателя комиссии;</text:p>
            <text:p text:style-name="P14">Еськина О.Н. <text:s text:c="9"/>-заведующая филиалом Байдовский СК<text:tab/></text:p>
            <text:p text:style-name="P14">Кильдиватов В.В. <text:s/>- заведующий филиалом Прудновский <text:s/>СК;</text:p>
            <text:p text:style-name="P14">Вострецова А. А.<text:tab/> <text:s/>-депутат Совета депутатов (по согласованию);</text:p>
            <text:p text:style-name="P14">Шараева Н. Н. <text:tab/> <text:s/>-депутат сельского Совета <text:s/>(по согласованию);</text:p>
            <text:p text:style-name="P14">Шупилис А.И<text:tab/> <text:s/>-депутат Совета депутатов <text:s/>Совета <text:s/>(по согласованию)</text:p>
            <text:p text:style-name="P21"><text:soft-page-break/></text:p>
            <text:p text:style-name="P21">Приложение № 3 </text:p>
            <text:p text:style-name="P21">к постановлению администрации </text:p>
            <text:p text:style-name="P21">Марининского сельсовета </text:p>
            <text:p text:style-name="P21">от 23.04.2021 <text:s/>№ 18-п</text:p>
            <text:p text:style-name="P22"/>
            <text:p text:style-name="P22">Условия</text:p>
            <text:p text:style-name="P22">подведения итогов смотра-конкурса </text:p>
            <text:p text:style-name="P22">по благоустройству усадьбы частного дома</text:p>
            <text:p text:style-name="P22"/>
            <text:list xml:id="list8205243490055321319" text:style-name="WW8Num1">
              <text:list-item>
                <text:p text:style-name="P20">Состояние ограждения – 5 баллов</text:p>
              </text:list-item>
              <text:list-item>
                <text:p text:style-name="P20">Наличие зеленых насаждений и цветов – 10 баллов</text:p>
              </text:list-item>
              <text:list-item>
                <text:p text:style-name="P20">Наличие аншлагов – 5 баллов</text:p>
              </text:list-item>
              <text:list-item>
                <text:p text:style-name="P20">Выполнение установленных законодательством правил и норм санитарного, противопожарного эпидемиологического состояния территории – 10 баллов</text:p>
              </text:list-item>
            </text:list>
            <text:p text:style-name="P21"/>
            <text:p text:style-name="P21">Приложение № 2 </text:p>
            <text:p text:style-name="P21">к постановлению администрации </text:p>
            <text:p text:style-name="P21">Марининского сельсовета </text:p>
            <text:p text:style-name="P21">от 23.04.2021 № 18-п</text:p>
            <text:p text:style-name="P22">План </text:p>
            <text:p text:style-name="P22">мероприятий по подготовке и проведению двухмесячника по благоустройству и озеленению населенных пунктов муниципального образования <text:s/>«За чистое поселение»</text:p>
            <text:p text:style-name="P22"/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row table:style-name="Таблица2.1">
                <table:table-cell table:style-name="Таблица2.A1" office:value-type="string">
                  <text:p text:style-name="P7">Мероприятия</text:p>
                </table:table-cell>
                <table:table-cell table:style-name="Таблица2.A1" office:value-type="string">
                  <text:p text:style-name="P7">Сроки исполнения</text:p>
                </table:table-cell>
                <table:table-cell table:style-name="Таблица2.C1" office:value-type="string">
                  <text:p text:style-name="P7">Ответственные</text:p>
                </table:table-cell>
              </table:table-row>
              <table:table-row table:style-name="Таблица2.1">
                <table:table-cell table:style-name="Таблица2.A2" table:number-columns-spanned="3" office:value-type="string">
                  <text:p text:style-name="P11"/>
                  <text:p text:style-name="P10">Организационные мероприятия</text:p>
                </table:table-cell>
                <table:covered-table-cell/>
                <table:covered-table-cell/>
              </table:table-row>
              <table:table-row table:style-name="Таблица2.1">
                <table:table-cell table:style-name="Таблица2.A3" office:value-type="string">
                  <text:p text:style-name="P6">Организация работы по оформлению наглядной агитации о проведении двухмесячника по благоустройству </text:p>
                </table:table-cell>
                <table:table-cell table:style-name="Таблица2.A3" office:value-type="string">
                  <text:p text:style-name="P7">до 28.04.2021</text:p>
                </table:table-cell>
                <table:table-cell table:style-name="Таблица2.A2" office:value-type="string">
                  <text:p text:style-name="P6">Артемьева И.В. – зам. Главы администрации</text:p>
                </table:table-cell>
              </table:table-row>
              <table:table-row table:style-name="Таблица2.1">
                <table:table-cell table:style-name="Таблица2.A3" office:value-type="string">
                  <text:p text:style-name="P6">Проведение совещания с руководителями учреждений, предприятий, организаций по <text:s text:c="2"/>проведению субботников </text:p>
                </table:table-cell>
                <table:table-cell table:style-name="Таблица2.A3" office:value-type="string">
                  <text:p text:style-name="P7">28.04.21</text:p>
                </table:table-cell>
                <table:table-cell table:style-name="Таблица2.A2" office:value-type="string">
                  <text:p text:style-name="P8">Матросов А. В. – Глава сельсовета, Никулина Т. И. - председатель Совета депутатов</text:p>
                </table:table-cell>
              </table:table-row>
              <table:table-row table:style-name="Таблица2.1">
                <table:table-cell table:style-name="Таблица2.A3" office:value-type="string">
                  <text:p text:style-name="P6">Выделение автотранспорта для организационного вывоза мусора</text:p>
                </table:table-cell>
                <table:table-cell table:style-name="Таблица2.A3" office:value-type="string">
                  <text:p text:style-name="P7">30.04.2020</text:p>
                  <text:p text:style-name="P7">07.05.2021</text:p>
                </table:table-cell>
                <table:table-cell table:style-name="Таблица2.A2" office:value-type="string">
                  <text:p text:style-name="P7">Матросов А. В. – Глава сельсовета</text:p>
                </table:table-cell>
              </table:table-row>
              <table:table-row table:style-name="Таблица2.1">
                <table:table-cell table:style-name="Таблица2.A3" office:value-type="string">
                  <text:p text:style-name="P6">Обеспечение участия жителей населенных пунктов муниципального образования в проведении санитарной очистки дворовых и придомовых территорий, организация вывоза мусора</text:p>
                </table:table-cell>
                <table:table-cell table:style-name="Таблица2.A3" office:value-type="string">
                  <text:p text:style-name="P7">в течение двухмесячника</text:p>
                </table:table-cell>
                <table:table-cell table:style-name="Таблица2.A2" office:value-type="string">
                  <text:p text:style-name="P6">Матросов А. В. – Глава сельсовета,</text:p>
                  <text:p text:style-name="P6">Совет депутатов</text:p>
                </table:table-cell>
              </table:table-row>
              <table:table-row table:style-name="Таблица2.1">
                <table:table-cell table:style-name="Таблица2.A3" office:value-type="string">
                  <text:p text:style-name="P6">Обеспечение участия школьников в проведении санитарной очистки и благоустройству закрепленных за учебным заведением территории</text:p>
                </table:table-cell>
                <table:table-cell table:style-name="Таблица2.A3" office:value-type="string">
                  <text:p text:style-name="P7">в течение двухмесячника</text:p>
                </table:table-cell>
                <table:table-cell table:style-name="Таблица2.A2" office:value-type="string">
                  <text:p text:style-name="P6">Матросов А. В. – Глава сельсовета</text:p>
                  <text:p text:style-name="P6">Вострецова А. А. – директор МБОУ <text:s/>Марининская СОШ № 16 (по согласованию)</text:p>
                </table:table-cell>
              </table:table-row>
              <table:table-row table:style-name="Таблица2.1">
                <table:table-cell table:style-name="Таблица2.A3" office:value-type="string">
                  <text:p text:style-name="P6">Освещение в средствах массовой информации проведения двухмесячника</text:p>
                </table:table-cell>
                <table:table-cell table:style-name="Таблица2.A3" office:value-type="string">
                  <text:p text:style-name="P7">в течение двухмесячника</text:p>
                </table:table-cell>
                <table:table-cell table:style-name="Таблица2.A2" office:value-type="string">
                  <text:p text:style-name="P6">Артемьева И.В. – зам. Главы администрации сельсовета</text:p>
                </table:table-cell>
              </table:table-row>
              <table:table-row table:style-name="Таблица2.1">
                <table:table-cell table:style-name="Таблица2.A2" table:number-columns-spanned="3" office:value-type="string">
                  <text:p text:style-name="P11"/>
                  <text:p text:style-name="P10">Мероприятия по благоустройству</text:p>
                </table:table-cell>
                <table:covered-table-cell/>
                <table:covered-table-cell/>
              </table:table-row>
              <table:table-row table:style-name="Таблица2.1">
                <table:table-cell table:style-name="Таблица2.A3" office:value-type="string">
                  <text:p text:style-name="P6">Проведение субботника по очистке от мусора территорий парков, предприятий, учреждений, организаций не зависимо от форм собственности</text:p>
                </table:table-cell>
                <table:table-cell table:style-name="Таблица2.A3" office:value-type="string">
                  <text:p text:style-name="P7">30.04.2021</text:p>
                  <text:p text:style-name="P7">07.05.2021</text:p>
                </table:table-cell>
                <table:table-cell table:style-name="Таблица2.A2" office:value-type="string">
                  <text:p text:style-name="P6">Матросов А. В. – Глава сельсовета,</text:p>
                  <text:p text:style-name="P6">Совет депутатов</text:p>
                </table:table-cell>
              </table:table-row>
              <table:table-row table:style-name="Таблица2.1">
                <table:table-cell table:style-name="Таблица2.A3" office:value-type="string">
                  <text:p text:style-name="P9">Организация акции «Неделя памяти» по благоустройству кладбищ с. Маринино, </text:p>
                  <text:p text:style-name="P9">п. Прудный.</text:p>
                </table:table-cell>
                <table:table-cell table:style-name="Таблица2.A3" office:value-type="string">
                  <text:p text:style-name="P7">с 30.04.2021 по 07.04.2021</text:p>
                </table:table-cell>
                <table:table-cell table:style-name="Таблица2.A2" office:value-type="string">
                  <text:p text:style-name="P7">Матросов А. В. – Глава сельсовета, Совет депутатов</text:p>
                  <text:p text:style-name="P7"/>
                </table:table-cell>
              </table:table-row>
              <table:table-row table:style-name="Таблица2.12">
                <table:table-cell table:style-name="Таблица2.A3" office:value-type="string">
                  <text:p text:style-name="P6">Организация санитарной очистки скверов, парков, газонов</text:p>
                </table:table-cell>
                <table:table-cell table:style-name="Таблица2.A3" office:value-type="string">
                  <text:p text:style-name="P7">в течение двухмесячника</text:p>
                </table:table-cell>
                <table:table-cell table:style-name="Таблица2.A2" office:value-type="string">
                  <text:p text:style-name="P7">Матросов А. В. – Глава сельсовета, </text:p>
                  <text:p text:style-name="P8">Совет депутатов</text:p>
                </table:table-cell>
              </table:table-row>
              <table:table-row table:style-name="Таблица2.1">
                <table:table-cell table:style-name="Таблица2.A3" office:value-type="string">
                  <text:p text:style-name="P6">Приведение в надлежащее состояние дорог и улиц после весенней распутицы</text:p>
                </table:table-cell>
                <table:table-cell table:style-name="Таблица2.A3" office:value-type="string">
                  <text:p text:style-name="P7">в течение двухмесячника</text:p>
                </table:table-cell>
                <table:table-cell table:style-name="Таблица2.A2" office:value-type="string">
                  <text:p text:style-name="P7">Матросов А. В. – Глава сельсовета</text:p>
                  <text:p text:style-name="P7"/>
                </table:table-cell>
              </table:table-row>
              <table:table-row table:style-name="Таблица2.1">
                <table:table-cell table:style-name="Таблица2.A3" office:value-type="string">
                  <text:p text:style-name="P6"><text:soft-page-break/>Введение единого санитарного дня по наведению порядка и поддержанию чистоты в населенных пунктах</text:p>
                </table:table-cell>
                <table:table-cell table:style-name="Таблица2.A3" office:value-type="string">
                  <text:p text:style-name="P7">Еженедельно</text:p>
                  <text:p text:style-name="P7">по пятницам</text:p>
                </table:table-cell>
                <table:table-cell table:style-name="Таблица2.A2" office:value-type="string">
                  <text:p text:style-name="P8">Матросов А. В. – Глава сельсовета, Совет депутатов</text:p>
                  <text:p text:style-name="P7"/>
                </table:table-cell>
              </table:table-row>
              <table:table-row table:style-name="Таблица2.1">
                <table:table-cell table:style-name="Таблица2.A3" office:value-type="string">
                  <text:p text:style-name="P6">Координация и контроль подготовки и проведения двухмесячника</text:p>
                </table:table-cell>
                <table:table-cell table:style-name="Таблица2.A3" office:value-type="string">
                  <text:p text:style-name="P7">постоянно</text:p>
                </table:table-cell>
                <table:table-cell table:style-name="Таблица2.A2" office:value-type="string">
                  <text:p text:style-name="P7">Матросов А. В. – Глава сельсовета</text:p>
                  <text:p text:style-name="P7"/>
                </table:table-cell>
              </table:table-row>
              <table:table-row table:style-name="Таблица2.1">
                <table:table-cell table:style-name="Таблица2.A2" table:number-columns-spanned="3" office:value-type="string">
                  <text:p text:style-name="P11"/>
                  <text:p text:style-name="P10">Мероприятия по озеленению</text:p>
                </table:table-cell>
                <table:covered-table-cell/>
                <table:covered-table-cell/>
              </table:table-row>
              <table:table-row table:style-name="Таблица2.1">
                <table:table-cell table:style-name="Таблица2.A3" office:value-type="string">
                  <text:p text:style-name="P6">Обеспечение завоза посадочного материала</text:p>
                </table:table-cell>
                <table:table-cell table:style-name="Таблица2.A3" office:value-type="string">
                  <text:p text:style-name="P7">май-июнь </text:p>
                </table:table-cell>
                <table:table-cell table:style-name="Таблица2.A2" office:value-type="string">
                  <text:p text:style-name="P7">Матросов А. В. – Глава сельсовета</text:p>
                </table:table-cell>
              </table:table-row>
              <table:table-row table:style-name="Таблица2.1">
                <table:table-cell table:style-name="Таблица2.A3" office:value-type="string">
                  <text:p text:style-name="P6">Посадка саженцев деревьев </text:p>
                </table:table-cell>
                <table:table-cell table:style-name="Таблица2.A3" office:value-type="string">
                  <text:p text:style-name="P7">май-июнь <text:s/></text:p>
                </table:table-cell>
                <table:table-cell table:style-name="Таблица2.A2" office:value-type="string">
                  <text:p text:style-name="P8">Матросов А. В. – Глава сельсовета, Совет депутатов</text:p>
                </table:table-cell>
              </table:table-row>
              <table:table-row table:style-name="Таблица2.1">
                <table:table-cell table:style-name="Таблица2.A3" office:value-type="string">
                  <text:p text:style-name="P6">Подведение итогов работы по организации проведению двухмесячника по благоустройству и озеленению</text:p>
                </table:table-cell>
                <table:table-cell table:style-name="Таблица2.A3" office:value-type="string">
                  <text:p text:style-name="P7">еженедельно, окончательно <text:s/>11 июня 2021</text:p>
                </table:table-cell>
                <table:table-cell table:style-name="Таблица2.A2" office:value-type="string">
                  <text:p text:style-name="P7">Матросов А. В. – Глава сельсовета, </text:p>
                  <text:p text:style-name="P8">комиссия</text:p>
                </table:table-cell>
              </table:table-row>
            </table:table>
            <text:p text:style-name="P16"><text:span text:style-name="T4"/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1" svg:font-family="Arial, sans-serif" style:font-family-generic="swiss"/>
    <style:font-face style:name="Calibri2" svg:font-family="Calibri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estern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>
      <style:paragraph-properties fo:margin-top="0cm" fo:margin-bottom="0cm" style:line-height-at-least="0.176cm" fo:orphans="0" fo:widows="0" fo:hyphenation-ladder-count="no-limit" style:writing-mode="lr-tb"/>
      <style:text-properties style:use-window-font-color="true" style:font-name="Calibri" fo:font-size="11pt" fo:language="ru" fo:country="RU" style:letter-kerning="true" style:font-name-asian="Times New Roman" style:font-size-asian="11pt" style:language-asian="ru" style:country-asian="RU" style:font-name-complex="Calibri2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margin-top="0cm" fo:margin-bottom="0cm" style:line-height-at-least="0.176cm" fo:orphans="0" fo:widows="0" fo:hyphenation-ladder-count="no-limit" style:writing-mode="lr-tb"/>
      <style:text-properties style:use-window-font-color="true" style:font-name="Calibri" fo:font-size="11pt" fo:language="ru" fo:country="RU" fo:font-weight="bold" style:letter-kerning="true" style:font-name-asian="Times New Roman" style:font-size-asian="11pt" style:language-asian="ru" style:country-asian="RU" style:font-weight-asian="bold" style:font-name-complex="Calibri2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Text_20_body" style:list-style-name="" style:class="text">
      <style:paragraph-properties fo:margin="100%" fo:margin-left="-1cm" fo:margin-right="-1.351cm" fo:margin-top="0cm" fo:margin-bottom="0cm" style:line-height-at-least="0.176cm" fo:text-align="center" style:justify-single-word="false" fo:text-indent="0cm" style:auto-text-indent="false" fo:keep-with-next="always"/>
      <style:text-properties style:font-name="Times New Roman" fo:font-size="14pt" style:font-size-asian="14pt" style:font-name-complex="Times New Roman" style:font-size-complex="10pt"/>
    </style:style>
    <style:style style:name="head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1" fo:font-size="11pt" fo:language="ru" fo:country="RU" style:font-name-asian="Arial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.353cm" fo:text-indent="0cm" style:auto-text-indent="fals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" style:language-complex="zxx" style:country-complex="none"/>
    </style:style>
    <style:style style:name="Default_20_Paragraph_20_Font" style:display-name="Default Paragraph Font" style:family="text"/>
    <style:style style:name="blk" style:family="text" style:parent-style-name="Default_20_Paragraph_20_Font">
      <style:text-properties style:font-name-complex="Times New Roman"/>
    </style:style>
    <style:style style:name="Numbering_20_Symbols" style:display-name="Numbering Symbols" style:family="text"/>
    <style:style style:name="WW8Num2z0" style:family="text"/>
    <style:style style:name="WW8Num2z1" style:family="text">
      <style:text-properties style:text-line-through-style="none" style:text-position="0% 100%" style:font-name="Times New Roman" fo:font-size="14pt" fo:font-style="normal" fo:font-weight="bold" style:font-name-asian="Arial" style:font-size-asian="14pt" style:font-style-asian="normal" style:font-weight-asian="bold" style:font-name-complex="Times New Roman" style:font-size-complex="17pt" style:font-style-complex="normal" style:font-weight-complex="bold"/>
    </style:style>
    <style:style style:name="WW8Num2z2" style:family="text">
      <style:text-properties style:font-name="Times New Roman" fo:font-size="14pt" style:font-size-asian="14pt" style:font-name-complex="Times New Roman" style:font-size-complex="17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Times New Roman" fo:font-size="14pt" style:font-size-asian="14pt" style:font-name-complex="Times New Roman" style:font-size-complex="17pt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0" style:family="text">
      <style:text-properties fo:font-style="normal" style:font-style-asian="normal"/>
    </style:style>
    <style:style style:name="WW8Num3z1" style:family="text">
      <style:text-properties style:font-name="Times New Roman" fo:font-size="14pt" style:font-size-asian="14pt" style:font-name-complex="Times New Roman" style:font-size-complex="17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0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start-value="1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725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95cm" fo:margin-left="0cm" fo:margin-right="0cm" fo:margin-bottom="0.596cm" style:dynamic-spacing="true"/>
      </style:header-style>
      <style:footer-style>
        <style:header-footer-properties fo:min-height="1.275cm" fo:margin-left="0cm" fo:margin-right="0cm" fo:margin-top="1.177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 style:next-style-name="Следующее_20_преобразование_20_1">
      <style:header>
        <text:p text:style-name="Header"/>
      </style:header>
      <style:footer>
        <text:p text:style-name="Footer"/>
      </style:footer>
    </style:master-page>
    <style:master-page style:name="Следующее_20_преобразование_20_1" style:display-name="Следующее преобразование 1" style:page-layout-name="Mpm2">
      <style:header>
        <text:p text:style-name="Header"/>
      </style:header>
      <style:footer>
        <text:p text:style-name="Footer"/>
      </style:footer>
    </style:master-page>
    <style:master-page style:name="Преобразование_20_2" style:display-name="Преобразование 2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10M13S</meta:editing-duration>
    <meta:editing-cycles>9</meta:editing-cycles>
    <meta:generator>OpenOffice/4.0.1$Win32 OpenOffice.org_project/401m5$Build-9714</meta:generator>
    <dc:date>2021-05-07T11:08:46.77</dc:date>
    <meta:print-date>2021-04-17T10:46:21.53</meta:print-date>
    <meta:document-statistic meta:table-count="2" meta:image-count="0" meta:object-count="0" meta:page-count="3" meta:paragraph-count="116" meta:word-count="789" meta:character-count="6855"/>
    <meta:user-defined meta:name="Info 1"/>
    <meta:user-defined meta:name="Info 2"/>
    <meta:user-defined meta:name="Info 3"/>
    <meta:user-defined meta:name="Info 4"/>
  </office:meta>
</office:document-meta>
</file>