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, sans-serif" style:font-family-generic="swiss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western">
      <style:paragraph-properties fo:margin-top="0cm" fo:margin-bottom="0cm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western">
      <style:paragraph-properties fo:margin-top="0cm" fo:margin-bottom="0cm" fo:text-align="end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>
        <style:tab-stops>
          <style:tab-stop style:position="0.751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Text_20_body">
      <style:paragraph-properties fo:margin-left="0cm" fo:margin-right="-0.002cm" fo:text-indent="1.501cm" style:auto-text-indent="false"/>
      <style:text-properties fo:font-size="8pt" style:font-size-asian="8pt" style:font-size-complex="8pt"/>
    </style:style>
    <style:style style:name="P7" style:family="paragraph" style:parent-style-name="Subtitle">
      <style:paragraph-properties fo:margin-left="0cm" fo:margin-right="3cm" fo:text-align="start" style:justify-single-word="false" fo:text-indent="0cm" style:auto-text-indent="false"/>
      <style:text-properties fo:font-size="8pt" style:font-size-asian="8pt" style:font-size-complex="8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32pt" fo:font-style="italic" fo:font-weight="bold" style:font-size-asian="32pt" style:font-style-asian="italic" style:font-weight-asian="bold" style:font-size-complex="32pt"/>
    </style:style>
    <style:style style:name="P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0.751cm"/>
        </style:tab-stops>
      </style:paragraph-properties>
      <style:text-properties fo:font-size="8pt" style:font-size-asian="8pt" style:font-size-complex="8pt"/>
    </style:style>
    <style:style style:name="P14" style:family="paragraph" style:parent-style-name="Standard">
      <style:paragraph-properties fo:margin-left="0cm" fo:margin-right="0cm" fo:text-align="justify" style:justify-single-word="false" fo:text-indent="0.018cm" style:auto-text-indent="false" style:text-autospace="none"/>
      <style:text-properties fo:font-size="8pt" style:font-size-asian="8pt" style:font-size-complex="8pt"/>
    </style:style>
    <style:style style:name="P15" style:family="paragraph" style:parent-style-name="Standard">
      <style:paragraph-properties fo:margin-left="0cm" fo:margin-right="0cm" fo:text-align="justify" style:justify-single-word="false" fo:text-indent="0.018cm" style:auto-text-indent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.018cm" style:auto-text-indent="false" style:text-autospace="none"/>
      <style:text-properties fo:font-size="8pt" fo:language="ru" fo:country="RU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left="0cm" fo:margin-right="0cm" fo:text-indent="1.251cm" style:auto-text-indent="false"/>
      <style:text-properties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margin-left="0cm" fo:margin-right="0cm" fo:text-indent="1.251cm" style:auto-text-indent="false"/>
      <style:text-properties fo:font-size="8pt" style:font-size-asian="8pt" style:font-size-complex="8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8pt" style:font-size-asian="8pt" style:font-size-complex="8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17cm"/>
        </style:tab-stops>
      </style:paragraph-properties>
      <style:text-properties fo:font-size="8pt" style:font-size-asian="8pt" style:font-size-complex="8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fo:font-size="8pt" style:font-size-asian="8pt" style:font-size-complex="8pt"/>
    </style:style>
    <style:style style:name="P23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font-size="8pt" style:font-size-asian="8pt" style:font-size-complex="8pt"/>
    </style:style>
    <style:style style:name="P24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font-size="8pt" fo:font-weight="bold" style:font-size-asian="8pt" style:font-weight-asian="bold" style:font-size-complex="8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8pt" style:font-size-asian="8pt" style:font-size-complex="8pt"/>
    </style:style>
    <style:style style:name="P27" style:family="paragraph" style:parent-style-name="Standard">
      <style:paragraph-properties fo:margin-left="-0.035cm" fo:margin-right="0cm" fo:text-indent="0cm" style:auto-text-indent="false"/>
      <style:text-properties fo:font-size="8pt" style:font-size-asian="8pt" style:font-size-complex="8pt"/>
    </style:style>
    <style:style style:name="T1" style:family="text">
      <style:text-properties style:use-window-font-color="true"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2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fo:color="#cc0000" style:font-name="Arial1" fo:font-size="11.5pt" fo:letter-spacing="normal" fo:language="ru" fo:country="RU" fo:font-style="normal" fo:font-weight="normal" style:font-size-asian="11.5pt" style:font-style-asian="normal" style:font-weight-asian="normal" style:font-name-complex="Arial1" style:font-size-complex="14pt" style:font-weight-complex="normal"/>
    </style:style>
    <style:style style:name="T8" style:family="text">
      <style:text-properties fo:font-variant="normal" fo:text-transform="none" fo:color="#cc0000" style:font-name="Arial1" fo:font-size="11.5pt" fo:letter-spacing="normal" fo:language="ru" fo:country="RU" fo:font-style="normal" style:font-size-asian="11.5pt" style:font-style-asian="normal" style:font-name-complex="Arial1" style:font-size-complex="14pt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11" style:family="text">
      <style:text-properties style:font-name="Times New Roman" fo:language="ru" fo:country="RU" fo:font-weight="normal" style:font-weight-asian="normal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weight="normal" style:font-weight-asian="normal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ffff"/>
    </style:style>
    <style:style style:name="T18" style:family="text">
      <style:text-properties style:font-weight-complex="bold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="Times New Roman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Марининский вестник</text:p>
      <text:p text:style-name="P1">Официальное издание органа <text:s/>местного самоуправления</text:p>
      <text:p text:style-name="P1">Марининского сельсовета</text:p>
      <text:p text:style-name="P2"><text:span text:style-name="T1"><text:s text:c="86"/>14.04.2021 <text:s/>№ 06</text:span><text:span text:style-name="T2"> <text:s text:c="185"/></text:span></text:p>
      <text:p text:style-name="P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9">МАРИНИНСКИЙ СЕЛЬСКИЙ СОВЕТ ДЕПУТАТОВ</text:p>
            <text:p text:style-name="P9">КУРАГИНСКОГО РАЙОНА </text:p>
            <text:p text:style-name="P9">КРАСНОЯРСКОГО КРАЯ</text:p>
            <text:p text:style-name="P9"/>
            <text:p text:style-name="P9"><text:s/>РЕШЕНИЕ</text:p>
            <text:p text:style-name="P10"><text:tab/><text:tab/><text:tab/> </text:p>
            <text:p text:style-name="P10"><text:s text:c="2"/>14.04.2021 <text:s text:c="87"/>с. Маринино<text:tab/><text:tab/><text:tab/> <text:s text:c="8"/>№ 07-26р</text:p>
            <text:p text:style-name="P7"><text:span text:style-name="T20">Об утверждении отчета об исполнении бюджета <text:s text:c="101"/>муниципального образования Марининский сельсовет за 2020 год</text:span></text:p>
            <text:p text:style-name="P12"/>
            <text:p text:style-name="P6"><text:span text:style-name="T9">На основании решения <text:s/>№ 4-пс, принятое 02.04.2021 на публичных слушаниях по проекту «Об утверждении отчета об исполнении бюджета муниципального образования Марининский сельсовет за 2020 год», </text:span><text:span text:style-name="T10">з</text:span><text:span text:style-name="T12">аслушав информацию, представленную </text:span><text:span text:style-name="T9">Главой Марининского сельсовета </text:span><text:span text:style-name="T12">об исполнении бюджета муниципального образования </text:span><text:span text:style-name="T9">Марининский сельсовет </text:span><text:span text:style-name="T12">за 2020 год, </text:span><text:span text:style-name="T9">Марининский сельский </text:span><text:span text:style-name="T12">Совет депутатов</text:span><text:span text:style-name="T14"> РЕШИЛ: </text:span><text:span text:style-name="T12"><text:s text:c="74"/></text:span><text:span text:style-name="T13">1. Утвердить отчет об исполнении бюджета муниципального образования </text:span><text:span text:style-name="T11">Марининский сельсовет</text:span><text:span text:style-name="T13"> за 2020 год по доходам в сумме </text:span><text:span text:style-name="T11">9821,97 </text:span><text:span text:style-name="T13"><text:s/>тыс. рублей, по расходам в сумме </text:span><text:span text:style-name="T11">9842,66</text:span><text:span text:style-name="T13"> тыс. рублей, </text:span><text:span text:style-name="T11">дефицит </text:span><text:span text:style-name="T13">бюджета в сумме </text:span><text:span text:style-name="T11">20,69 </text:span><text:span text:style-name="T13">тыс. рублей, </text:span><text:span text:style-name="T11">в том числе:</text:span></text:p>
            <text:p text:style-name="P13"><text:tab/>- отчет о поступлении доходов по основным источникам в бюджет муниципального образования Марининский сельсовет за 2020 год; </text:p>
            <text:p text:style-name="P13"><text:tab/>- отчет о расходах бюджета муниципального образования Марининский сельсовет за 2020 год по разделам, подразделам, целевым статьям (программным и непрограммным направлениям деятельности), группам и подгруппам видов расходов классификации расходов бюджетов;</text:p>
            <text:p text:style-name="P5"><text:tab/>- отчет по источникам внутреннего финансирования дефицита бюджета муниципального образования Марининский сельсовет за 2020 год, согласно приложению к настоящему Решению. <text:s text:c="88"/><text:span text:style-name="T3">2. <text:s/>Контроль за исполнением настоящего решения возложить на <text:s/>председателя постоянной депутатской комиссии по экономической политике (Никулина Т. И.). <text:s text:c="16"/></text:span><text:span text:style-name="T4">3. Решение <text:s text:c="2"/>вступает в силу со дня, следующего за днем его официального опубликования в газете «Марининский вестник».</text:span></text:p>
            <text:p text:style-name="P11">Председатель Совета депутатов <text:tab/> <text:s text:c="8"/>Глава Марининского сельсовета <text:s text:c="119"/><text:span text:style-name="T9">Т. И. Никулина</text:span><text:span text:style-name="T12"> <text:s text:c="52"/>А. В. Матросов</text:span></text:p>
          </table:table-cell>
        </table:table-row>
        <table:table-row>
          <table:table-cell table:style-name="Таблица1.A2" office:value-type="string">
            <text:p text:style-name="P18">МАРИНИНСКИЙ СЕЛЬСКИЙ СОВЕТ ДЕПУТАТОВ</text:p>
            <text:p text:style-name="P25"><text:s/>КУРАГИНСКОГО РАЙОНА</text:p>
            <text:p text:style-name="P25"><text:s/>КРАСНОЯРСКОГО КРАЯ</text:p>
            <text:p text:style-name="P17"><text:s text:c="102"/>РЕШЕНИЕ</text:p>
            <text:p text:style-name="P19"/>
            <text:p text:style-name="P27"><text:span text:style-name="T5">14.04.2021 <text:s text:c="99"/>с. Маринино <text:s text:c="43"/>№ 07-25р <text:s text:c="22"/></text:span><text:span text:style-name="T6"><text:s/></text:span></text:p>
            <text:p text:style-name="P24"/>
            <text:p text:style-name="P23">О внесении изменений в решение Совета депутатов </text:p>
            <text:p text:style-name="P23"><text:s/>от 25.12.2020 г. № 05-23-р <text:s text:c="2"/>«О бюджете муниципального </text:p>
            <text:p text:style-name="P23">образования Марининский сельсовет на 2021 год </text:p>
            <text:p text:style-name="P23">и плановый период 2022-2023 годов»</text:p>
            <text:p text:style-name="P20"/>
            <text:p text:style-name="P20">На основании подпункта 1.2 пункта 1 статьи 20 Устава муниципального образования Марининский сельсовет, пункта 1 статьи 2<text:span text:style-name="T17"> </text:span>Положения о бюджетном процессе <text:s/>в муниципальном образовании Марининский сельсовет, утверждённого решением Марининского сельского Совета депутатов от 25.04.2016 № 06-32р, сельский Совет депутатов РЕШИЛ:</text:p>
            <text:p text:style-name="P20">Внести в решение сельского Совета депутатов от 25.12.2020 г. № 05-23- р «О бюджете муниципального образования Марининский сельсовет на 2021 год <text:span text:style-name="T18">и плановый период 2022-2023 годов</text:span>» (далее - Решение) следующие изменения:</text:p>
            <text:p text:style-name="P21">1. В пункте 1 Решения:</text:p>
            <text:p text:style-name="P22">- в подпункте 1.1.1 цифры «9822,02» заменить на «9902,64»;</text:p>
            <text:p text:style-name="P22">- в подпункте 1.1.2. цифры «9822,02» заменить на «9933,46»;</text:p>
            <text:p text:style-name="P22">- в подпункте 1.2.1. цифры «9236,55» заменить на «9241,05», цифры «9138,75» заменить на «9280,15»;</text:p>
            <text:p text:style-name="P22">- в подпункте 1.2.2. цифры «9236,55» заменить на «9241,05», цифры «9138,75» заменить на «9280,15».</text:p>
            <text:p text:style-name="P22">2. Приложения 1, 4, 5, 6, 7, 8, 9, 10, Решения изложить в новой редакции согласно приложений 1, 2, 3, 4, 5, 6, 7, 8, <text:s/>к настоящему решению.</text:p>
            <text:p text:style-name="P22">3. Настоящее решение вступает в силу со дня, следующего за днем его официального опубликования в газете «Марининский вестник». </text:p>
            <text:p text:style-name="P22"/>
            <text:p text:style-name="P26">Председатель Совета депутатов<text:tab/><text:tab/><text:tab/>Глава Марининского сельсовета</text:p>
            <text:p text:style-name="P14"/>
            <text:p text:style-name="P15">_______________Никулина Т.И <text:s text:c="33"/><text:tab/>_______________ А. В. Матросов</text:p>
            <text:p text:style-name="P16">С приложениями можно ознакомиться на <text:s/>официальном сайте Марининской администрации <text:s/><text:a xlink:type="simple" xlink:href="https://adminmarinino.ru/" office:target-frame-name="_blank" xlink:show="new"><text:span text:style-name="Internet_20_link"><text:span text:style-name="T8">https://adminmarinino.ru/</text:span></text:span></text:a><text:span text:style-name="T15"> <text:s/></text:span>или в Администрации Марининского сельсовета по адресу: с.Маринино, ул.Советская,2а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, sans-serif" style:font-family-generic="swiss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estern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style:letter-kerning="true" style:font-name-asian="Times New Roman" style:font-size-asian="11pt" style:language-asian="ru" style:country-asian="RU" style:font-name-complex="Calibri2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fo:font-weight="bold" style:letter-kerning="true" style:font-name-asian="Times New Roman" style:font-size-asian="11pt" style:language-asian="ru" style:country-asian="RU" style:font-weight-asian="bold" style:font-name-complex="Calibri2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-1cm" fo:margin-right="-1.351cm" fo:margin-top="0cm" fo:margin-bottom="0cm" style:line-height-at-least="0.176cm" fo:text-align="center" style:justify-single-word="false" fo:text-indent="0cm" style:auto-text-indent="false" fo:keep-with-next="always"/>
      <style:text-properties style:font-name="Times New Roman" fo:font-size="14pt" style:font-size-asian="14pt" style:font-name-complex="Times New Roman" style:font-size-complex="10pt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Arial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Default_20_Paragraph_20_Font" style:display-name="Default Paragraph Font" style:family="text"/>
    <style:style style:name="blk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WW8Num2z0" style:family="text"/>
    <style:style style:name="WW8Num2z1" style:family="text">
      <style:text-properties style:text-line-through-style="none" style:text-position="0% 100%" style:font-name="Times New Roman" fo:font-size="14pt" fo:font-style="normal" fo:font-weight="bold" style:font-name-asian="Arial" style:font-size-asian="14pt" style:font-style-asian="normal" style:font-weight-asian="bold" style:font-name-complex="Times New Roman" style:font-size-complex="17pt" style:font-style-complex="normal" style:font-weight-complex="bold"/>
    </style:style>
    <style:style style:name="WW8Num2z2" style:family="text">
      <style:text-properties style:font-name="Times New Roman" fo:font-size="14pt" style:font-size-asian="14pt" style:font-name-complex="Times New Roman" style:font-size-complex="17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fo:font-size="14pt" style:font-size-asian="14pt" style:font-name-complex="Times New Roman" style:font-size-complex="17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font-style="normal" style:font-style-asian="normal"/>
    </style:style>
    <style:style style:name="WW8Num3z1" style:family="text">
      <style:text-properties style:font-name="Times New Roman" fo:font-size="14pt" style:font-size-asian="14pt" style:font-name-complex="Times New Roman" style:font-size-complex="17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25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5cm" fo:margin-left="0cm" fo:margin-right="0cm" fo:margin-bottom="0.596cm" style:dynamic-spacing="true"/>
      </style:header-style>
      <style:footer-style>
        <style:header-footer-properties fo:min-height="1.275cm" fo:margin-left="0cm" fo:margin-right="0cm" fo:margin-top="1.177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style:next-style-name="Следующее_20_преобразование_20_1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7M11S</meta:editing-duration>
    <meta:editing-cycles>8</meta:editing-cycles>
    <meta:generator>OpenOffice/4.0.1$Win32 OpenOffice.org_project/401m5$Build-9714</meta:generator>
    <dc:date>2021-04-17T10:46:59.87</dc:date>
    <meta:print-date>2021-04-17T10:46:21.53</meta:print-date>
    <meta:document-statistic meta:table-count="1" meta:image-count="0" meta:object-count="0" meta:page-count="1" meta:paragraph-count="37" meta:word-count="475" meta:character-count="4747"/>
    <meta:user-defined meta:name="Info 1"/>
    <meta:user-defined meta:name="Info 2"/>
    <meta:user-defined meta:name="Info 3"/>
    <meta:user-defined meta:name="Info 4"/>
  </office:meta>
</office:document-meta>
</file>