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1" svg:font-family="Calibri" style:font-family-generic="swiss"/>
    <style:font-face style:name="yandex-sans" svg:font-family="yandex-san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23cm" fo:margin-left="-0.624cm" fo:margin-right="0cm" table:align="margins"/>
    </style:style>
    <style:style style:name="Таблица1.A" style:family="table-column">
      <style:table-column-properties style:column-width="17.623cm" style:rel-column-width="999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0.257cm" fo:margin-left="-2.311cm" table:align="left" style:writing-mode="lr-tb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2.286cm"/>
    </style:style>
    <style:style style:name="Таблица2.C" style:family="table-column">
      <style:table-column-properties style:column-width="3.429cm"/>
    </style:style>
    <style:style style:name="Таблица2.D" style:family="table-column">
      <style:table-column-properties style:column-width="2.801cm"/>
    </style:style>
    <style:style style:name="Таблица2.E" style:family="table-column">
      <style:table-column-properties style:column-width="2.321cm"/>
    </style:style>
    <style:style style:name="Таблица2.F" style:family="table-column">
      <style:table-column-properties style:column-width="1.609cm"/>
    </style:style>
    <style:style style:name="Таблица2.G" style:family="table-column">
      <style:table-column-properties style:column-width="2.298cm"/>
    </style:style>
    <style:style style:name="Таблица2.H" style:family="table-column">
      <style:table-column-properties style:column-width="1.48cm"/>
    </style:style>
    <style:style style:name="Таблица2.I" style:family="table-column">
      <style:table-column-properties style:column-width="3.078cm"/>
    </style:style>
    <style:style style:name="Таблица2.1" style:family="table-row">
      <style:table-row-properties style:min-row-height="9.597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0.478cm" style:keep-together="true" fo:keep-together="auto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2.191cm"/>
    </style:style>
    <style:style style:name="Таблица3.B" style:family="table-column">
      <style:table-column-properties style:column-width="4.752cm"/>
    </style:style>
    <style:style style:name="Таблица3.C" style:family="table-column">
      <style:table-column-properties style:column-width="4.962cm"/>
    </style:style>
    <style:style style:name="Таблица3.D" style:family="table-column">
      <style:table-column-properties style:column-width="4.978cm"/>
    </style:style>
    <style:style style:name="Таблица3.1" style:family="table-row">
      <style:table-row-properties style:min-row-height="0.236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3" style:family="table-row">
      <style:table-row-properties style:min-row-height="0.002cm" style:keep-together="true" fo:keep-together="auto"/>
    </style:style>
    <style:style style:name="Таблица4" style:family="table">
      <style:table-properties style:width="16.882cm" table:align="left" style:writing-mode="lr-tb"/>
    </style:style>
    <style:style style:name="Таблица4.A" style:family="table-column">
      <style:table-column-properties style:column-width="1.413cm"/>
    </style:style>
    <style:style style:name="Таблица4.B" style:family="table-column">
      <style:table-column-properties style:column-width="15.469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25" style:family="table-row">
      <style:table-row-properties style:min-row-height="0.5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estern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6pt" fo:letter-spacing="normal" fo:font-style="italic" style:font-name-asian="Times New Roman2" style:font-size-asian="6pt" style:font-style-asian="italic" style:font-name-complex="Times New Roman2" style:font-size-complex="6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6pt" fo:font-style="normal" style:font-size-asian="6pt" style:font-style-asian="normal" style:font-size-complex="6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6pt" fo:font-style="normal" style:font-name-asian="Times New Roman" style:font-size-asian="6pt" style:language-asian="ru" style:country-asian="RU" style:font-style-asian="normal" style:font-size-complex="6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text-autospace="none" style:punctuation-wrap="hanging" style:line-break="strict" style:writing-mode="lr-tb"/>
      <style:text-properties fo:color="#00000a" style:text-position="0% 0%" style:font-name="Times New Roman" fo:font-size="6pt" fo:letter-spacing="normal" fo:font-style="normal" fo:font-weight="bold" style:font-name-asian="Times New Roman2" style:font-size-asian="6pt" style:font-style-asian="normal" style:font-weight-asian="bold" style:font-name-complex="Times New Roman" style:font-size-complex="6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indent="1.251cm" style:auto-text-indent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353cm" fo:text-indent="1.251cm" style:auto-text-indent="false"/>
      <style:text-properties fo:font-size="6pt" fo:font-style="normal" style:font-size-asian="6pt" style:font-style-asian="normal" style:font-size-complex="6pt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8pt" fo:letter-spacing="normal" fo:language="en" fo:country="US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8pt" fo:letter-spacing="normal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8pt" fo:letter-spacing="normal" style:font-name-asian="Times New Roman2" style:font-size-asian="8pt" style:font-name-complex="Times New Roman2" style:font-size-complex="8pt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8pt" fo:letter-spacing="normal" fo:font-weight="bold" style:font-name-asian="Times New Roman2" style:font-size-asian="8pt" style:font-weight-asian="bold" style:font-name-complex="Times New Roman2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8pt" fo:letter-spacing="normal" style:text-underline-style="solid" style:text-underline-width="auto" style:text-underline-color="font-color" style:font-name-asian="Times New Roman2" style:font-size-asian="8pt" style:font-name-complex="Times New Roman2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8pt" fo:letter-spacing="normal" style:text-underline-style="solid" style:text-underline-width="auto" style:text-underline-color="font-color" style:font-name-asian="Times New Roman2" style:font-size-asian="8pt" style:font-name-complex="Times New Roman2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8pt" fo:letter-spacing="normal" style:text-underline-style="none" style:font-name-asian="Times New Roman2" style:font-size-asian="8pt" style:font-name-complex="Times New Roman2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8pt" fo:letter-spacing="normal" fo:font-style="italic" style:font-name-asian="Times New Roman2" style:font-size-asian="8pt" style:font-style-asian="italic" style:font-name-complex="Times New Roman2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8pt" fo:letter-spacing="normal" fo:font-style="normal" style:font-name-asian="Times New Roman2" style:font-size-asian="8pt" style:font-style-asian="normal" style:font-name-complex="Times New Roman2" style:font-size-complex="8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30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3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6pt" fo:letter-spacing="normal" fo:font-weight="bold" style:font-name-asian="Times New Roman2" style:font-size-asian="6pt" style:font-weight-asian="bold" style:font-name-complex="Times New Roman2" style:font-size-complex="6pt"/>
    </style:style>
    <style:style style:name="P3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6pt" fo:letter-spacing="normal" fo:font-weight="bold" style:font-name-asian="Times New Roman2" style:font-size-asian="6pt" style:font-weight-asian="bold" style:font-name-complex="Times New Roman2" style:font-size-complex="6pt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6pt" style:font-size-asian="6pt" style:font-size-complex="6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8pt" fo:letter-spacing="normal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8pt" fo:letter-spacing="normal" fo:language="ru" fo:country="RU" fo:font-weight="bold" style:font-name-asian="Arial CYR" style:font-size-asian="8pt" style:font-weight-asian="bold" style:font-name-complex="Arial CYR" style:font-size-complex="8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1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>
        <style:tab-stops>
          <style:tab-stop style:position="0.847cm"/>
        </style:tab-stops>
      </style:paragraph-properties>
      <style:text-properties style:use-window-font-color="true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49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etter-spacing="normal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etter-spacing="normal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style:font-size-asian="8pt" style:font-size-complex="8pt"/>
    </style:style>
    <style:style style:name="P5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style:font-size-asian="8pt" style:font-size-complex="8pt"/>
    </style:style>
    <style:style style:name="P55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ru" fo:country="RU" fo:font-weight="bold" style:font-name-asian="Arial CYR" style:font-size-asian="8pt" style:font-weight-asian="bold" style:font-name-complex="Arial CYR" style:font-size-complex="8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en" fo:country="US" fo:font-weight="normal" style:font-name-asian="Calibri1" style:font-size-asian="8pt" style:font-weight-asian="normal" style:font-name-complex="Calibri1" style:font-size-complex="8pt" style:font-weight-complex="normal"/>
    </style:style>
    <style:style style:name="P60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en" fo:country="US" fo:font-weight="normal" style:font-name-asian="Calibri1" style:font-size-asian="8pt" style:font-weight-asian="normal" style:font-name-complex="Calibri1" style:font-size-complex="8pt" style:font-weight-complex="normal"/>
    </style:style>
    <style:style style:name="P61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62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8pt" fo:letter-spacing="normal" fo:language="en" fo:country="US" fo:font-weight="normal" style:font-name-asian="yandex-sans" style:font-size-asian="8pt" style:font-weight-asian="normal" style:font-name-complex="yandex-sans" style:font-size-complex="8pt" style:font-weight-complex="normal"/>
    </style:style>
    <style:style style:name="P64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8pt" fo:letter-spacing="normal" fo:language="en" fo:country="US" fo:font-weight="normal" style:font-name-asian="yandex-sans" style:font-size-asian="8pt" style:font-weight-asian="normal" style:font-name-complex="yandex-sans" style:font-size-complex="8pt" style:font-weight-complex="normal"/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6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6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8pt" fo:language="en" fo:country="US" fo:font-weight="normal" style:font-name-asian="yandex-sans" style:font-size-asian="8pt" style:font-weight-asian="normal" style:font-name-complex="yandex-sans" style:font-size-complex="8pt" style:font-weight-complex="normal"/>
    </style:style>
    <style:style style:name="P6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en" fo:country="US" fo:font-weight="normal" style:font-name-asian="yandex-sans" style:font-size-asian="8pt" style:font-weight-asian="normal" style:font-name-complex="yandex-sans" style:font-size-complex="8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align="start" style:justify-single-word="false" fo:orphans="2" fo:widows="2" fo:hyphenation-ladder-count="no-limit" fo:text-indent="0.044cm" style:auto-text-indent="false" style:text-autospace="non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.953cm" style:auto-text-indent="false" style:text-autospace="none"/>
      <style:text-properties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8pt" fo:letter-spacing="normal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8pt" fo:letter-spacing="normal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8pt" fo:letter-spacing="normal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8pt" fo:letter-spacing="normal" fo:language="ru" fo:country="RU" fo:font-weight="bold" style:font-name-asian="Arial CYR" style:font-size-asian="8pt" style:font-weight-asian="bold" style:font-name-complex="Arial CYR" style:font-size-complex="8pt" style:font-weight-complex="bold"/>
    </style:style>
    <style:style style:name="P77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78" style:family="paragraph" style:parent-style-name="Standard" style:list-style-name="L3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8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8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953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8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font-size="6pt" style:font-size-asian="6pt" style:font-size-complex="6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82cm" style:auto-text-indent="false" style:text-autospace="none"/>
      <style:text-properties style:font-name="Times New Roman" fo:font-size="8pt" style:font-size-asian="8pt" style:font-size-complex="8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688cm" style:auto-text-indent="false" style:text-autospace="none"/>
      <style:text-properties style:font-name="Times New Roman" fo:font-size="8pt" style:font-size-asian="8pt" style:font-size-complex="8pt"/>
    </style:style>
    <style:style style:name="P86" style:family="paragraph" style:parent-style-name="Standard">
      <style:paragraph-properties fo:margin-left="-1.349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397cm" style:auto-text-indent="false" style:text-autospace="none"/>
      <style:text-properties style:font-name="Times New Roman" fo:font-size="8pt" style:font-size-asian="8pt" style:font-size-complex="8pt"/>
    </style:style>
    <style:style style:name="P88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89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8pt" fo:language="en" fo:country="US" fo:font-weight="bold" style:font-name-asian="Arial1" style:font-size-asian="8pt" style:font-weight-asian="bold" style:font-name-complex="Arial1" style:font-size-complex="8pt" style:font-weight-complex="bold"/>
    </style:style>
    <style:style style:name="P90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8pt" style:font-size-asian="8pt" style:font-size-complex="8pt"/>
    </style:style>
    <style:style style:name="P9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92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93" style:family="paragraph" style:parent-style-name="Standard">
      <style:paragraph-properties fo:margin-top="0cm" fo:margin-bottom="0.353cm" fo:line-height="100%" fo:text-align="end" style:justify-single-word="false" style:text-autospace="none"/>
      <style:text-properties style:font-name="Times New Roman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94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95" style:family="paragraph" style:parent-style-name="Standard">
      <style:paragraph-properties fo:margin-top="0cm" fo:margin-bottom="0.353cm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96" style:family="paragraph" style:parent-style-name="Standard">
      <style:paragraph-properties fo:margin-top="0cm" fo:margin-bottom="0.353cm" fo:line-height="100%" fo:text-align="end" style:justify-single-word="false" style:text-autospace="none"/>
      <style:text-properties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97" style:family="paragraph" style:parent-style-name="Standard">
      <style:paragraph-properties fo:margin-top="0cm" fo:margin-bottom="0.353cm" fo:line-height="100%" fo:text-align="end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style:font-name="Times New Roman" fo:font-size="8pt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99" style:family="paragraph" style:parent-style-name="Standard">
      <style:paragraph-properties fo:margin-left="0cm" fo:margin-right="0cm" fo:line-height="100%" fo:text-align="end" style:justify-single-word="false" fo:text-indent="0.767cm" style:auto-text-indent="false" style:text-autospace="none"/>
      <style:text-properties style:use-window-font-color="true" style:font-name="Times New Roman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100" style:family="paragraph" style:parent-style-name="Standard">
      <style:paragraph-properties style:line-height-at-least="0.353cm" fo:text-align="justify" style:justify-single-word="false" fo:orphans="0" fo:widows="0" fo:hyphenation-ladder-count="no-limit" style:text-autospace="none" style:punctuation-wrap="hanging" style:line-break="strict" style:writing-mode="lr-tb"/>
      <style:text-properties fo:font-size="6pt" fo:font-style="normal" fo:font-weight="bold" style:font-name-asian="Times New Roman" style:font-size-asian="6pt" style:language-asian="ru" style:country-asian="RU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002cm" fo:margin-top="0cm" fo:margin-bottom="0cm" fo:line-height="0.423cm" fo:text-align="center" style:justify-single-word="false" fo:text-indent="1cm" style:auto-text-indent="false"/>
      <style:text-properties fo:color="#00000a" style:text-position="0% 0%" style:font-name="Times New Roman" fo:font-size="6pt" fo:letter-spacing="normal" fo:font-weight="bold" style:font-name-asian="Times New Roman2" style:font-size-asian="6pt" style:font-weight-asian="bold" style:font-name-complex="Times New Roman2" style:font-size-complex="6pt"/>
    </style:style>
    <style:style style:name="P102" style:family="paragraph" style:parent-style-name="Standard">
      <style:paragraph-properties fo:margin-left="0cm" fo:margin-right="-0.002cm" fo:margin-top="0cm" fo:margin-bottom="0cm" fo:line-height="0.423cm" fo:text-align="center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color="#00000a" style:text-position="0% 0%" style:font-name="Times New Roman" fo:font-size="6pt" fo:letter-spacing="normal" fo:font-style="italic" style:font-name-asian="Times New Roman2" style:font-size-asian="6pt" style:font-style-asian="italic" style:font-name-complex="Times New Roman2" style:font-size-complex="6pt"/>
    </style:style>
    <style:style style:name="P103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text-position="0% 0%" style:font-name="Times New Roman" fo:font-size="6pt" fo:letter-spacing="-0.005cm" style:font-name-asian="Times New Roman2" style:font-size-asian="6pt" style:font-name-complex="Times New Roman2" style:font-size-complex="6pt"/>
    </style:style>
    <style:style style:name="P104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1cm" style:auto-text-indent="false">
        <style:tab-stops>
          <style:tab-stop style:position="18.503cm"/>
        </style:tab-stops>
      </style:paragraph-properties>
      <style:text-properties fo:font-size="6pt" style:font-size-asian="6pt" style:font-size-complex="6pt"/>
    </style:style>
    <style:style style:name="P105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font-size="6pt" style:font-size-asian="6pt" style:font-size-complex="6pt"/>
    </style:style>
    <style:style style:name="P106" style:family="paragraph" style:parent-style-name="Standard">
      <style:paragraph-properties fo:margin-left="0cm" fo:margin-right="-0.002cm" fo:margin-top="0cm" fo:margin-bottom="0cm" fo:line-height="0.423cm" fo:text-align="start" style:justify-single-word="false" fo:orphans="0" fo:widows="0" fo:text-indent="0cm" style:auto-text-indent="false"/>
      <style:text-properties fo:color="#00000a" style:text-position="0% 0%" style:font-name="Times New Roman" fo:font-size="6pt" fo:letter-spacing="normal" fo:font-weight="bold" style:font-name-asian="Times New Roman2" style:font-size-asian="6pt" style:font-weight-asian="bold" style:font-name-complex="Times New Roman2" style:font-size-complex="6pt"/>
    </style:style>
    <style:style style:name="P107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108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a" style:text-position="0% 0%" style:font-name="Times New Roman" fo:font-size="6pt" fo:letter-spacing="normal" fo:font-style="normal" style:font-name-asian="Times New Roman2" style:font-size-asian="6pt" style:language-asian="ru" style:country-asian="RU" style:font-style-asian="normal" style:font-name-complex="Times New Roman2" style:font-size-complex="6pt" style:font-style-complex="normal"/>
    </style:style>
    <style:style style:name="P10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cm" style:auto-text-indent="false"/>
    </style:style>
    <style:style style:name="P110" style:family="paragraph" style:parent-style-name="Standard">
      <style:paragraph-properties fo:margin-left="7.493cm" fo:margin-right="0cm" fo:margin-top="0cm" fo:margin-bottom="0cm" fo:line-height="0.423cm" fo:text-align="end" style:justify-single-word="false" fo:text-indent="0cm" style:auto-text-indent="false"/>
      <style:text-properties fo:font-size="6pt" style:font-size-asian="6pt" style:font-size-complex="6pt"/>
    </style:style>
    <style:style style:name="P111" style:family="paragraph" style:parent-style-name="Standard">
      <style:paragraph-properties fo:margin-left="8.742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112" style:family="paragraph" style:parent-style-name="Standard">
      <style:paragraph-properties fo:margin-left="8.742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6pt" fo:letter-spacing="normal" fo:font-style="italic" style:font-name-asian="Times New Roman2" style:font-size-asian="6pt" style:font-style-asian="italic" style:font-name-complex="Times New Roman2" style:font-size-complex="6pt"/>
    </style:style>
    <style:style style:name="P113" style:family="paragraph" style:parent-style-name="Standard">
      <style:paragraph-properties fo:margin-left="9.25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P114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fo:letter-spacing="normal"/>
    </style:style>
    <style:style style:name="T5" style:family="text">
      <style:text-properties style:use-window-font-color="true" fo:letter-spacing="normal" fo:language="en" fo:country="US" style:font-name-asian="Arial1" style:font-name-complex="Arial1"/>
    </style:style>
    <style:style style:name="T6" style:family="text">
      <style:text-properties style:use-window-font-color="true" fo:letter-spacing="normal" fo:language="en" fo:country="US" fo:font-weight="normal" style:font-name-asian="Arial1" style:font-weight-asian="normal" style:font-name-complex="Arial1" style:font-weight-complex="normal"/>
    </style:style>
    <style:style style:name="T7" style:family="text">
      <style:text-properties style:use-window-font-color="true" fo:letter-spacing="normal" fo:language="en" fo:country="US" fo:font-weight="bold" style:font-name-asian="Arial1" style:font-weight-asian="bold" style:font-name-complex="Arial1" style:font-weight-complex="bold"/>
    </style:style>
    <style:style style:name="T8" style:family="text">
      <style:text-properties style:use-window-font-color="true" fo:letter-spacing="normal" fo:language="ru" fo:country="RU" style:font-name-asian="Arial CYR" style:font-name-complex="Arial CYR"/>
    </style:style>
    <style:style style:name="T9" style:family="text">
      <style:text-properties style:use-window-font-color="true" fo:letter-spacing="normal" fo:language="ru" fo:country="RU" fo:font-weight="normal" style:font-name-asian="Arial CYR" style:font-weight-asian="normal" style:font-name-complex="Arial CYR" style:font-weight-complex="normal"/>
    </style:style>
    <style:style style:name="T10" style:family="text">
      <style:text-properties style:use-window-font-color="true" fo:letter-spacing="normal" fo:language="ru" fo:country="RU" fo:font-weight="normal" style:font-name-asian="Arial1" style:font-weight-asian="normal" style:font-name-complex="Arial1" style:font-weight-complex="normal"/>
    </style:style>
    <style:style style:name="T11" style:family="text">
      <style:text-properties style:use-window-font-color="true" fo:letter-spacing="normal" fo:language="ru" fo:country="RU" fo:font-weight="bold" style:font-name-asian="Arial CYR" style:font-weight-asian="bold" style:font-name-complex="Arial CYR" style:font-weight-complex="bold"/>
    </style:style>
    <style:style style:name="T12" style:family="text">
      <style:text-properties style:use-window-font-color="true" fo:language="en" fo:country="US" fo:font-weight="normal" style:font-name-asian="Arial1" style:font-weight-asian="normal" style:font-name-complex="Arial1" style:font-weight-complex="normal"/>
    </style:style>
    <style:style style:name="T13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14" style:family="text">
      <style:text-properties style:use-window-font-color="true" fo:language="ru" fo:country="RU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letter-spacing="normal" fo:language="en" fo:country="US" style:font-name-asian="Arial1" style:font-name-complex="Arial1"/>
    </style:style>
    <style:style style:name="T16" style:family="text">
      <style:text-properties fo:color="#000000" fo:letter-spacing="normal" fo:language="ru" fo:country="RU" style:font-name-asian="Arial CYR" style:font-name-complex="Arial CYR"/>
    </style:style>
    <style:style style:name="T17" style:family="text">
      <style:text-properties fo:color="#000000" fo:language="en" fo:country="US" fo:font-weight="normal" style:font-name-asian="yandex-sans" style:font-weight-asian="normal" style:font-name-complex="yandex-sans" style:font-weight-complex="normal"/>
    </style:style>
    <style:style style:name="T18" style:family="text">
      <style:text-properties fo:color="#000000" fo:language="ru" fo:country="RU" fo:font-weight="normal" style:font-name-asian="Calibri1" style:font-weight-asian="normal" style:font-name-complex="Calibri1" style:font-weight-complex="normal"/>
    </style:style>
    <style:style style:name="T19" style:family="text">
      <style:text-properties style:font-name="Times New Roman" fo:letter-spacing="normal" fo:language="ru" fo:country="RU" fo:font-weight="normal" style:font-name-asian="Arial CYR" style:font-weight-asian="normal" style:font-name-complex="Arial CYR" style:font-weight-complex="normal"/>
    </style:style>
    <style:style style:name="T20" style:family="text">
      <style:text-properties fo:letter-spacing="normal"/>
    </style:style>
    <style:style style:name="T21" style:family="text">
      <style:text-properties fo:letter-spacing="normal" fo:language="ru" fo:country="RU" fo:font-weight="normal" style:font-name-asian="Arial CYR" style:font-weight-asian="normal" style:font-name-complex="Arial CYR" style:font-weight-complex="normal"/>
    </style:style>
    <style:style style:name="T22" style:family="text">
      <style:text-properties fo:letter-spacing="normal" fo:language="en" fo:country="US" fo:font-weight="normal" style:font-name-asian="Arial1" style:font-weight-asian="normal" style:font-name-complex="Arial1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25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26" style:family="text"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T27" style:family="text">
      <style:text-properties fo:color="#00000a" style:text-position="0% 0%" style:font-name="Times New Roman" fo:font-size="14pt" fo:letter-spacing="normal" fo:font-weight="bold" style:font-name-asian="Times New Roman2" style:font-size-asian="14pt" style:font-weight-asian="bold" style:font-name-complex="Times New Roman2"/>
    </style:style>
    <style:style style:name="T28" style:family="text">
      <style:text-properties fo:color="#00000a" style:text-position="0% 0%" style:font-name="Times New Roman" fo:font-size="14pt" fo:letter-spacing="normal" fo:font-style="italic" style:font-name-asian="Times New Roman2" style:font-size-asian="14pt" style:font-style-asian="italic" style:font-name-complex="Times New Roman2"/>
    </style:style>
    <style:style style:name="T29" style:family="text">
      <style:text-properties fo:color="#00000a" style:text-position="0% 0%" style:font-name="Times New Roman" fo:font-size="14pt" fo:letter-spacing="normal" fo:font-style="italic" style:text-underline-style="none" style:font-name-asian="Times New Roman2" style:font-size-asian="14pt" style:font-style-asian="italic" style:font-name-complex="Times New Roman2" style:font-style-complex="normal"/>
    </style:style>
    <style:style style:name="T30" style:family="text">
      <style:text-properties fo:color="#00000a" style:text-position="0% 0%" style:font-name="Times New Roman" fo:font-size="14pt" fo:letter-spacing="normal" fo:font-style="normal" style:text-underline-style="none" style:font-name-asian="Times New Roman2" style:font-size-asian="14pt" style:font-style-asian="normal" style:font-name-complex="Times New Roman2" style:font-style-complex="normal"/>
    </style:style>
    <style:style style:name="T31" style:family="text">
      <style:text-properties fo:color="#00000a" style:text-position="0% 0%" style:font-name="Times New Roman" fo:font-size="14pt" fo:letter-spacing="normal" fo:font-style="normal" style:font-name-asian="Times New Roman2" style:font-size-asian="14pt" style:font-style-asian="normal" style:font-name-complex="Times New Roman2" style:font-style-complex="normal"/>
    </style:style>
    <style:style style:name="T32" style:family="text">
      <style:text-properties fo:color="#00000a" style:text-position="0% 0%" style:font-name="Times New Roman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a" style:text-position="0% 0%" style:font-name="Times New Roman" fo:font-size="14pt" fo:letter-spacing="normal" style:text-underline-style="none" style:font-name-asian="Times New Roman2" style:font-size-asian="14pt" style:font-name-complex="Times New Roman2"/>
    </style:style>
    <style:style style:name="T34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2" style:font-size-asian="14pt" style:font-name-complex="Times New Roman2"/>
    </style:style>
    <style:style style:name="T35" style:family="text">
      <style:text-properties fo:color="#00000a" style:text-position="0% 0%" style:font-name="Times New Roman" fo:font-size="12pt" fo:letter-spacing="normal" fo:font-style="normal" style:font-name-asian="Times New Roman" style:font-size-asian="12pt" style:language-asian="ru" style:country-asian="RU" style:font-style-asian="normal" style:font-name-complex="Times New Roman2" style:font-size-complex="12pt" style:font-style-complex="normal"/>
    </style:style>
    <style:style style:name="T36" style:family="text">
      <style:text-properties fo:color="#00000a" style:text-position="0% 0%" style:font-name="Times New Roman" fo:font-size="12pt" fo:letter-spacing="normal" fo:font-style="normal" style:font-name-asian="Times New Roman" style:font-size-asian="12pt" style:language-asian="ru" style:country-asian="RU" style:font-style-asian="normal" style:font-name-complex="Times New Roman2" style:font-size-complex="12pt" style:font-style-complex="normal" style:font-weight-complex="bold"/>
    </style:style>
    <style:style style:name="T37" style:family="text">
      <style:text-properties fo:color="#00000a" style:text-position="0% 0%" style:font-name="Times New Roman" fo:font-size="12pt" fo:letter-spacing="normal" fo:language="ru" fo:country="RU" fo:font-style="normal" style:font-name-asian="Times New Roman" style:font-size-asian="12pt" style:language-asian="ru" style:country-asian="RU" style:font-style-asian="normal" style:font-name-complex="Times New Roman2" style:font-size-complex="12pt" style:font-style-complex="normal"/>
    </style:style>
    <style:style style:name="T38" style:family="text">
      <style:text-properties fo:color="#00000a" style:text-position="0% 0%" style:font-name="Times New Roman" fo:letter-spacing="normal" style:font-name-asian="Times New Roman2" style:font-name-complex="Times New Roman2"/>
    </style:style>
    <style:style style:name="T39" style:family="text">
      <style:text-properties fo:color="#00000a" style:text-position="0% 0%" style:font-name="Times New Roman" fo:letter-spacing="normal" fo:font-weight="bold" style:font-name-asian="Times New Roman2" style:font-weight-asian="bold" style:font-name-complex="Times New Roman2"/>
    </style:style>
    <style:style style:name="T40" style:family="text">
      <style:text-properties fo:color="#00000a" style:text-position="0% 0%" style:font-name="Times New Roman" fo:letter-spacing="normal" fo:font-style="normal" style:font-name-asian="Times New Roman" style:language-asian="ru" style:country-asian="RU" style:font-style-asian="normal" style:font-name-complex="Times New Roman2" style:font-style-complex="normal"/>
    </style:style>
    <style:style style:name="T41" style:family="text">
      <style:text-properties fo:color="#00000a" style:text-position="0% 0%" style:font-name="Times New Roman" fo:letter-spacing="normal" fo:font-style="normal" style:font-name-asian="Times New Roman" style:language-asian="ru" style:country-asian="RU" style:font-style-asian="normal" style:font-name-complex="Times New Roman2" style:font-style-complex="normal" style:font-weight-complex="bold"/>
    </style:style>
    <style:style style:name="T42" style:family="text">
      <style:text-properties fo:color="#00000a" style:text-position="0% 0%" style:font-name="Times New Roman" fo:letter-spacing="normal" fo:font-style="normal" style:text-underline-style="none" style:font-name-asian="Times New Roman2" style:font-style-asian="normal" style:font-name-complex="Times New Roman2" style:font-style-complex="normal"/>
    </style:style>
    <style:style style:name="T43" style:family="text">
      <style:text-properties fo:color="#00000a" style:text-position="0% 0%" style:font-name="Times New Roman" fo:letter-spacing="normal" fo:font-style="normal" style:font-name-asian="Times New Roman2" style:font-style-asian="normal" style:font-name-complex="Times New Roman2" style:font-style-complex="normal"/>
    </style:style>
    <style:style style:name="T44" style:family="text">
      <style:text-properties fo:color="#00000a" style:text-position="0% 0%" style:font-name="Times New Roman" fo:letter-spacing="normal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a" style:text-position="0% 0%" style:font-name="Times New Roman" fo:letter-spacing="normal" fo:language="ru" fo:country="RU" fo:font-style="normal" style:font-name-asian="Times New Roman" style:language-asian="ru" style:country-asian="RU" style:font-style-asian="normal" style:font-name-complex="Times New Roman2" style:font-style-complex="normal"/>
    </style:style>
    <style:style style:name="T46" style:family="text">
      <style:text-properties fo:color="#00000a" style:text-position="0% 0%" style:font-name="Times New Roman" fo:letter-spacing="normal" fo:font-style="italic" style:font-name-asian="Times New Roman2" style:font-style-asian="italic" style:font-name-complex="Times New Roman2"/>
    </style:style>
    <style:style style:name="T47" style:family="text">
      <style:text-properties fo:color="#00000a" style:text-position="0% 0%" style:font-name="Times New Roman" fo:letter-spacing="normal" fo:font-style="italic" style:text-underline-style="none" style:font-name-asian="Times New Roman2" style:font-style-asian="italic" style:font-name-complex="Times New Roman2" style:font-style-complex="normal"/>
    </style:style>
    <style:style style:name="T48" style:family="text">
      <style:text-properties fo:color="#00000a" style:text-position="0% 0%" style:font-name="Times New Roman" fo:letter-spacing="normal" style:text-underline-style="none" style:font-name-asian="Times New Roman2" style:font-name-complex="Times New Roman2"/>
    </style:style>
    <style:style style:name="T49" style:family="text">
      <style:text-properties fo:color="#00000a" style:text-position="0% 0%" style:font-name="Times New Roman" fo:letter-spacing="normal" style:text-underline-style="solid" style:text-underline-width="auto" style:text-underline-color="font-color" style:font-name-asian="Times New Roman2" style:font-name-complex="Times New Roman2"/>
    </style:style>
    <style:style style:name="T50" style:family="text">
      <style:text-properties fo:color="#00000a" style:text-position="0% 0%" style:font-name="Times New Roman" fo:font-size="8pt" fo:letter-spacing="normal" style:font-name-asian="Times New Roman2" style:font-size-asian="8pt" style:font-name-complex="Times New Roman2" style:font-size-complex="8pt"/>
    </style:style>
    <style:style style:name="T51" style:family="text">
      <style:text-properties fo:color="#00000a" style:text-position="0% 0%" style:font-name="Times New Roman" fo:font-size="8pt" fo:letter-spacing="normal" fo:font-weight="bold" style:font-name-asian="Times New Roman2" style:font-size-asian="8pt" style:font-weight-asian="bold" style:font-name-complex="Times New Roman2" style:font-size-complex="8pt"/>
    </style:style>
    <style:style style:name="T52" style:family="text">
      <style:text-properties fo:color="#00000a" style:text-position="0% 0%" style:font-name="Times New Roman" fo:font-size="6pt" fo:letter-spacing="normal" style:font-name-asian="Times New Roman2" style:font-size-asian="6pt" style:font-name-complex="Times New Roman2" style:font-size-complex="6pt"/>
    </style:style>
    <style:style style:name="T53" style:family="text">
      <style:text-properties fo:color="#00000a" style:text-position="0% 0%" style:font-name="Times New Roman" fo:font-size="6pt" fo:letter-spacing="normal" fo:font-weight="bold" style:font-name-asian="Times New Roman2" style:font-size-asian="6pt" style:font-weight-asian="bold" style:font-name-complex="Times New Roman2" style:font-size-complex="6pt"/>
    </style:style>
    <style:style style:name="T54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2" style:font-size-asian="14pt" style:font-name-complex="Times New Roman2"/>
    </style:style>
    <style:style style:name="T55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2" style:font-size-asian="14pt" style:font-name-complex="Times New Roman2" text:display="none"/>
    </style:style>
    <style:style style:name="T56" style:family="text">
      <style:text-properties fo:color="#0000ff" style:text-position="0% 0%" style:font-name="Times New Roman" fo:letter-spacing="normal" style:text-underline-style="solid" style:text-underline-width="auto" style:text-underline-color="font-color" style:font-name-asian="Times New Roman2" style:font-name-complex="Times New Roman2"/>
    </style:style>
    <style:style style:name="T57" style:family="text">
      <style:text-properties fo:color="#0000ff" style:text-position="0% 0%" style:font-name="Times New Roman" fo:letter-spacing="normal" style:text-underline-style="solid" style:text-underline-width="auto" style:text-underline-color="font-color" style:font-name-asian="Times New Roman2" style:font-name-complex="Times New Roman2" text:display="none"/>
    </style:style>
    <style:style style:name="T58" style:family="text">
      <style:text-properties fo:color="#0000ff" style:text-position="0% 0%" style:font-name="Times New Roman" fo:font-size="8pt" fo:letter-spacing="normal" style:text-underline-style="solid" style:text-underline-width="auto" style:text-underline-color="font-color" style:font-name-asian="Times New Roman2" style:font-size-asian="8pt" style:font-name-complex="Times New Roman2" style:font-size-complex="8pt"/>
    </style:style>
    <style:style style:name="T59" style:family="text">
      <style:text-properties fo:color="#0000ff" style:text-position="0% 0%" style:font-name="Times New Roman" fo:font-size="8pt" fo:letter-spacing="normal" style:text-underline-style="solid" style:text-underline-width="auto" style:text-underline-color="font-color" style:font-name-asian="Times New Roman2" style:font-size-asian="8pt" style:font-name-complex="Times New Roman2" style:font-size-complex="8pt" text:display="none"/>
    </style:style>
    <style:style style:name="T60" style:family="text">
      <style:text-properties fo:color="#0000ff" style:text-position="0% 0%" style:font-name="Times New Roman" fo:font-size="6pt" fo:letter-spacing="normal" style:text-underline-style="solid" style:text-underline-width="auto" style:text-underline-color="font-color" style:font-name-asian="Times New Roman2" style:font-size-asian="6pt" style:font-name-complex="Times New Roman2" style:font-size-complex="6pt"/>
    </style:style>
    <style:style style:name="T61" style:family="text">
      <style:text-properties fo:color="#0000ff" style:text-position="0% 0%" style:font-name="Times New Roman" fo:font-size="6pt" fo:letter-spacing="normal" style:text-underline-style="solid" style:text-underline-width="auto" style:text-underline-color="font-color" style:font-name-asian="Times New Roman2" style:font-size-asian="6pt" style:font-name-complex="Times New Roman2" style:font-size-complex="6pt" text:displa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2"><text:s text:c="86"/>26.02.2021 <text:s/>№ 03</text:span><text:span text:style-name="T3"> <text:s text:c="185"/></text:span></text:p>
      <text:p text:style-name="P3"><text:span text:style-name="T1"><text:s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АДМИНИСТРАЦИЯ МАРИНИНСКОГО СЕЛЬСОВЕТА</text:p>
            <text:p text:style-name="P5">КУРАГИНСКОГО РАЙОНА <text:s/></text:p>
            <text:p text:style-name="P5">КРАСНОЯРСКОГО КРАЯ</text:p>
            <text:p text:style-name="P5"/>
            <text:p text:style-name="P5">ПОСТАНОВЛЕНИЕ <text:s/></text:p>
            <text:p text:style-name="P5"><text:s/><text:span text:style-name="T21"><text:s/></text:span></text:p>
            <text:p text:style-name="P6"><text:s text:c="38"/></text:p>
            <text:p text:style-name="P69"><text:span text:style-name="T14"><text:s text:c="2"/>16.02.2021 <text:s text:c="99"/>с. Маринино <text:s text:c="83"/>№ </text:span><text:span text:style-name="T19"><text:s/>04-п <text:s text:c="43"/></text:span></text:p>
            <text:p text:style-name="P48"><text:s text:c="53"/></text:p>
            <text:p text:style-name="P50"/>
            <text:p text:style-name="P70">Об утверждении Порядка проведения инвентаризации захоронений на кладбище (ах), расположенном (ых) на территории муниципального образования Марининский сельсовет <text:s/>Красноярского края</text:p>
            <text:p text:style-name="P51"><text:s text:c="5"/></text:p>
            <text:p text:style-name="P52"><text:span text:style-name="T22"><text:s text:c="3"/></text:span><text:span text:style-name="T2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 ПОСТАНОВЛЯЮ:</text:span></text:p>
            <text:p text:style-name="P51"><text:s text:c="3"/></text:p>
            <text:p text:style-name="P52"><text:span text:style-name="T22">1.</text:span><text:span text:style-name="T21">Утвердить прилагаемый <text:s/>Порядок проведения инвентаризации захоронений на кладбище (ах), расположенном (ых) на территории <text:s/>Марининского сельсовета <text:s/>Курагинского муниципального района Красноярского края.</text:span></text:p>
            <text:p text:style-name="P18">2. Опубликовать <text:s/>настоящее Постановление в газете «Марининский вестник».</text:p>
            <text:p text:style-name="P21">3. Контроль за выполнением настоящего Постановления оставляю за собой.</text:p>
            <text:p text:style-name="P21">4. Постановление вступает со дня, следующего за днём его официального опубликования.</text:p>
            <text:p text:style-name="P19"/>
            <text:p text:style-name="P49">Глава сельсовета <text:s text:c="178"/>А.В.Матросов</text:p>
            <text:p text:style-name="P71"/>
            <text:p text:style-name="P71"/>
            <text:p text:style-name="P71"/>
            <text:p text:style-name="P71"/>
            <text:p text:style-name="P71"/>
            <text:p text:style-name="P62"><text:s text:c="63"/>Приложение к постановлению</text:p>
            <text:p text:style-name="P62"><text:s text:c="63"/>администрации <text:s/>Марининского <text:s/>сельсовета</text:p>
            <text:p text:style-name="P64"><text:s text:c="99"/><text:span text:style-name="T23"><text:s/>от «16» февраля 2021</text:span></text:p>
            <text:p text:style-name="P64"/>
            <text:p text:style-name="P63"/>
            <text:p text:style-name="P56"><text:span text:style-name="T15"><text:s/></text:span><text:span text:style-name="T16">Порядок проведения инвентаризации захоронений на кладбище(ах), расположенном (ых) на территории Марининского <text:s/>сельсовета Курагинского муниципального района Красноярского края</text:span></text:p>
            <text:p text:style-name="P74"/>
            <text:p text:style-name="P72"><text:span text:style-name="T5"><text:s/>1. </text:span><text:span text:style-name="T8">Общие положения</text:span></text:p>
            <text:p text:style-name="P76"/>
            <text:p text:style-name="P73"><text:span text:style-name="T6"><text:s/>1.1. </text:span><text:span text:style-name="T9">Настоящий Порядок устанавливает последовательность действий при проведении инвентаризации захоронений на кладбище(ах), расположенном(ых) на территории <text:s/>Марининского <text:s/>сельсовета.</text:span></text:p>
            <text:list xml:id="list5677656021163132216" text:style-name="L1">
              <text:list-item>
                <text:list>
                  <text:list-item>
                    <text:p text:style-name="P77">Основными целями инвентаризации захоронений являются:</text:p>
                    <text:p text:style-name="P77"><text:s text:c="7"/>- сбор информации о захоронениях; </text:p>
                    <text:p text:style-name="P77"><text:s text:c="7"/>- сбор информации об установленных надгробных сооружениях и оградах; </text:p>
                    <text:p text:style-name="P77"><text:s text:c="4"/>- выявление бесхозных (неучтенных) захоронений и принятие мер по их регистрации; - систематизация данных о различных захоронениях; </text:p>
                    <text:p text:style-name="P77"><text:s text:c="5"/>- создание электронной базы захоронений; </text:p>
                    <text:p text:style-name="P77"><text:s text:c="6"/>- повышение доступности информации о произведенных захоронениях. </text:p>
                  </text:list-item>
                </text:list>
              </text:list-item>
            </text:list>
            <text:p text:style-name="P73"><text:span text:style-name="T6">1.3. </text:span><text:span text:style-name="T9">Инвентаризация захоронений на кладбище(ах), расположенных на территории Марининского сельсовета, проводится не реже одного раза в три года в соответствии с <text:s/>распоряжением администрации Марининского сельсовета.</text:span></text:p>
            <text:p text:style-name="P73"><text:span text:style-name="T6"><text:s/>1.4. </text:span><text:span text:style-name="T9">Объектами инвентаризации являются все захоронения, произведенные на кладбищах, находящихся в ведении администрации <text:s/>Марининского сельсовета.</text:span></text:p>
            <text:p text:style-name="P75"><text:s text:c="2"/></text:p>
            <text:p text:style-name="P72"><text:span text:style-name="T5"><text:s text:c="2"/>2. </text:span><text:span text:style-name="T8">Общие правила проведения инвентаризации захоронений</text:span></text:p>
            <text:p text:style-name="P79"/>
            <text:list xml:id="list7168822919751200033" text:style-name="L3">
              <text:list-item>
                <text:list>
                  <text:list-item>
                    <text:p text:style-name="P78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cя администрацией Марининского сельсовета, <text:s/>либо ее уполномоченным 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        <text:p text:style-name="P78"><text:s text:c="5"/>2.2. Правовой акт о проведении инвентаризации захоронений регистрируется в журнале регистрации правовых актов о проведении инвентаризаций захоронений.</text:p>
                  </text:list-item>
                </text:list>
              </text:list-item>
            </text:list>
            <text:p text:style-name="P20"><text:span text:style-name="T6"><text:s text:c="3"/>2.3. </text:span><text:span text:style-name="T9">Инвентаризация мест захоронений проводится уполномоченным органом, В случае проведения инвентаризации непосредственно уполномоченным органом создается инвентаризационная комиссия. При формировании инвента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ется электронный документ, в который вносятся сведения из книг регистрации захоронений (захоронений урн с прахом), сведения из книг регистрации надмогильных сооружений (надгробий), а также сведения полученные по итогам проведенных обследований кладбищ. </text:span></text:p>
            <text:p text:style-name="P73"><text:span text:style-name="T6">2.4. </text:span><text:span text:style-name="T9">Обследование кладбищ включает определение размера места захоронения, в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 захоронения, фотографирование места захоронения и надмогильных сооружений (надгробий), расположенных в границах места </text:span><text:soft-page-break/><text:span text:style-name="T9">захоронения.</text:span></text:p>
            <text:p text:style-name="P73"><text:span text:style-name="T6"><text:s/>2.5. </text:span><text:span text:style-name="T9">Инвентаризация захоронений проводится в формате выездной проверки непосредственно на кладбище. В ходе проведения инвен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 </text:span></text:p>
            <text:p text:style-name="P73"><text:span text:style-name="T6">2.6. </text:span><text:span text:style-name="T9">До начала проведения инвентаризации захоронений на соответствующем кладбище инвентаризационной комиссии надлежит:</text:span></text:p>
            <text:p text:style-name="P52"><text:span text:style-name="T6"><text:s text:c="4"/>1) </text:span><text:span text:style-name="T9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 </text:span></text:p>
            <text:p text:style-name="P52"><text:span text:style-name="T6"><text:s text:c="2"/>2) </text:span><text:span text:style-name="T9">проверить наличие книг регистрации надмогильных сооружений (надгробий), содержащих записи о надмогильных сооружениях (надгробиях), правильность их заполнения. </text:span></text:p>
            <text:p text:style-name="P52"><text:span text:style-name="T6"><text:s text:c="5"/>2.7. </text:span><text:span text:style-name="T9">Отсутствие книг регистрации захоронений (захоронений урн с прахом), книг регистрации надмогильных сооружений (надгробий) вследствие их утраты либо неведения по каким-либо причинам не может служить основанием для непроведения инвентаризации захоронений.</text:span></text:p>
            <text:p text:style-name="P52"><text:span text:style-name="T6"><text:s text:c="4"/>2.8. </text:span><text:span text:style-name="T9">Инвентаризация захоронений производится при обязательном участии должностного лица, ответственного за регистрацию захоронений (захоронений урн с прахом). </text:span></text:p>
            <text:p text:style-name="P84"><text:span text:style-name="T6">2.9. </text:span><text:span text:style-name="T9">Сведения о фактическом наличии захоронений на кладбище, подлежащем инвентаризации, записываются в инвентаризационные описи.</text:span></text:p>
            <text:p text:style-name="P52"><text:span text:style-name="T6"><text:s text:c="2"/>2.10. </text:span><text:span text:style-name="T9">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span></text:p>
            <text:p text:style-name="P52"><text:span text:style-name="T6"><text:s text:c="5"/>2.11. </text:span><text:span text:style-name="T9">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страниц.</text:span></text:p>
            <text:p text:style-name="P52"><text:span text:style-name="T6"><text:s text:c="4"/>2.12. </text:span><text:span text:style-name="T9">В инвентаризационных описях не допускается оставлять незаполненные строки, на последних страницах незаполненные строки прочеркиваются. </text:span></text:p>
            <text:p text:style-name="P52"><text:span text:style-name="T6"><text:s text:c="2"/>2.13. </text:span><text:span text:style-name="T9">Не допускается вносить в инвентаризационные описи данные о захоронениях без проверки их фактического наличия и сверки 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ановлены на захоронении (нише в стене скорби). </text:span></text:p>
            <text:p text:style-name="P85"><text:span text:style-name="T6">2.14. </text:span><text:span text:style-name="T9">Инвентаризационные описи подписывают председатель инвентаризационной комиссии, его заместитель и члены инвентаризационной комиссии. </text:span></text:p>
            <text:p text:style-name="P52"><text:span text:style-name="T6"><text:s text:c="3"/>2.15. </text:span><text:span text:style-name="T9">При выявлении захоронений, по которым отсутствуют или указаны неправильные данные в книгах регистрации захоронений (захоронений урн с прахом), а также в книгах регис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аризации захоронений.</text:span></text:p>
            <text:p text:style-name="P52"><text:span text:style-name="T6"><text:s text:c="4"/>2.16. </text:span><text:span text:style-name="T9">Инвентаризация захоронений производится на кладбище путем сверки данных об умершем, указ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, а также с данными книг регистрации надмогильных сооружений (надгробий) по соответствующему кладбищу. Указанные сведения отражаются в инвентаризационной описи захоронений. Инвентаризационная опись захоронений составляется по форме, указанной в приложении 2 к настоящему Положению.</text:span></text:p>
            <text:p text:style-name="P52"><text:span text:style-name="T6"><text:s text:c="3"/>2.17. </text:span><text:span text:style-name="T9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 и книгах регистрации надмогильных сооружений (надгробий).</text:span></text:p>
            <text:p text:style-name="P52"><text:span text:style-name="T6"><text:s/>2.18. </text:span><text:span text:style-name="T9">При отсутствии на могиле регистрационного знака захоронения,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 (нише в стене скорби). В этом случае в инвентаризационной описи захоронений в графе </text:span><text:span text:style-name="T6">«</text:span><text:span text:style-name="T9">номер захоронения, указанный на регистрационном знаке захоронения</text:span><text:span text:style-name="T6">» </text:span><text:span text:style-name="T9">ставится прочерк </text:span><text:span text:style-name="T6">« - ». </text:span></text:p>
            <text:p text:style-name="P52"><text:span text:style-name="T6"><text:s text:c="2"/>2.19. </text:span><text:span text:style-name="T9">В случае если отсутствуют регистрационный зна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иси захоронений в графах </text:span><text:span text:style-name="T6">«</text:span><text:span text:style-name="T9">номер захоронения, указанный в книге регистрации захоронений (захоронений урн с прахом)</text:span><text:span text:style-name="T6">» </text:span><text:span text:style-name="T9">и </text:span><text:span text:style-name="T6">«</text:span><text:span text:style-name="T9">номер захоронения, указанный на регистрационном знаке захоронения</text:span><text:span text:style-name="T6">» </text:span><text:span text:style-name="T9">ставится </text:span><text:span text:style-name="T6">« - ». </text:span><text:span text:style-name="T9">Иные графы инвентаризационной описи захоронений заполняются исходя из наличия имеющейся информации о захоронении.</text:span></text:p>
            <text:p text:style-name="P52"><text:span text:style-name="T6"><text:s text:c="2"/>2.20. </text:span><text:span text:style-name="T9">В случае если в книгах регистрации захоронений (захоронений урн с <text:s text:c="2"/>прахом) и на захоронении отсутствует какая-либо информация об умершем, позволяющая идентифицировать захоронение, то такое захоронение признается неучтенным (безхозяйным). В этом случае в инвентаризационной описи захоронений в графе </text:span><text:span text:style-name="T6">«</text:span><text:span text:style-name="T9">Примечание</text:span><text:span text:style-name="T6">» </text:span><text:span text:style-name="T9">делается запись </text:span><text:span text:style-name="T6">«</text:span><text:span text:style-name="T9">неучтенное захоронение</text:span><text:span text:style-name="T6">», </text:span><text:span text:style-name="T9">в графах </text:span><text:span text:style-name="T6">«</text:span><text:span text:style-name="T9">номер захоронения, указанный в книге регистрации захоронений (захоронений урн с прахом)</text:span><text:span text:style-name="T6">» </text:span><text:span text:style-name="T9">и </text:span><text:span text:style-name="T6">«</text:span><text:span text:style-name="T9">номер захоронения, указанный на регистрационном знаке захоронения</text:span><text:span text:style-name="T6">» </text:span><text:span text:style-name="T9">ставится прочерк </text:span><text:span text:style-name="T6">« - », </text:span><text:span text:style-name="T9">иные графы инвентаризационной описи захоронений заполняются исходя из наличия имеющейся информации о захоронении. </text:span></text:p>
            <text:p text:style-name="P52"><text:span text:style-name="T6"><text:s text:c="3"/>2.21. </text:span><text:span text:style-name="T9">В случае отсутствия книг регис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 инвентаризационной описи захоронений в графе </text:span><text:span text:style-name="T6">«</text:span><text:span text:style-name="T9">Примечание</text:span><text:span text:style-name="T6">» </text:span><text:span text:style-name="T9">делается запись </text:span><text:span text:style-name="T6">«</text:span><text:span text:style-name="T9">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</text:span><text:span text:style-name="T6">», </text:span><text:span text:style-name="T9">в графе </text:span><text:span text:style-name="T6">«</text:span><text:span text:style-name="T9">номер захоронения, указанный в книге регистрации захоронений (захоронений урн с прахом)</text:span><text:span text:style-name="T6">» </text:span><text:span text:style-name="T9">указывается порядковый номер согласно записи в новой книге регистрации захоронений (захоронений урн с прахом). </text:span></text:p>
            <text:p text:style-name="P52"><text:span text:style-name="T6"><text:s text:c="4"/>2.22. </text:span><text:span text:style-name="T9">Инвентаризация захоронений производится по видам мест захоронений (одиночные, родственные, воинские, почетные, семейные (родовые), захоронения в стенах скорби).</text:span></text:p>
            <text:p text:style-name="P37"/>
            <text:p text:style-name="P52"><text:span text:style-name="T6"><text:s text:c="31"/></text:span><text:span text:style-name="T7">3. </text:span><text:span text:style-name="T11">Порядок оформления результатов инвентаризации</text:span></text:p>
            <text:p text:style-name="P38"/>
            <text:p text:style-name="P52"><text:span text:style-name="T6"><text:s text:c="3"/>3.1. </text:span><text:span text:style-name="T9">По результатам проведенной инвентаризации захоронений составляется ведомость результатов инвентаризации захоронений по форме, указанной в приложении 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 </text:span></text:p>
            <text:p text:style-name="P52"><text:span text:style-name="T6"><text:s/>3.2. </text:span><text:span text:style-name="T9">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итогам обследования кладбищ представителем инвентаризационной комиссии либо организа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 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span></text:p>
            <text:p text:style-name="P52"><text:span text:style-name="T6"><text:s text:c="3"/>3.2.1. </text:span><text:span text:style-name="T9">Сведения о местах захоронения, полученные при обследовании кладбищ и сведения книг регистрации захоронений (захоронений урн с прахом), книг регистрации надмогильных сооружений (надгробий) о произведенных захоронениях сопоставляются. </text:span></text:p>
            <text:p text:style-name="P52"><text:span text:style-name="T6"><text:s text:c="4"/>3.2.2. </text:span><text:span text:style-name="T9">При наличии сведений об умершем в книге регистрации (захоронений 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</text:span><text:soft-page-break/><text:span text:style-name="T9">дополняется данными. Поле </text:span><text:span text:style-name="T6">«</text:span><text:span text:style-name="T9">Источник сведений</text:span><text:span text:style-name="T6">» </text:span><text:span text:style-name="T9">заполняется значением </text:span><text:span text:style-name="T6">«</text:span><text:span text:style-name="T9">Книга регистрации захоронений (захоронений урн с прахом), книга регистрации надмогильных сооружений (надгробий), обследование кладбища</text:span><text:span text:style-name="T6">». </text:span><text:span text:style-name="T9">Если данные об умершем имеются только в одном источнике, запись в единый электронный документ переносится на основании имеющегося источника.</text:span></text:p>
            <text:p text:style-name="P52"><text:span text:style-name="T6"><text:s text:c="3"/>3.2.3. </text:span><text:span text:style-name="T9">В случае отсутствия сведений о произведенных захоронениях в книге регистрации захоронений (захоронений урн с прахом), книге регистрации надмогильных сооружений (надгробий) соответствующее поле электронного документа заполняется значением </text:span><text:span text:style-name="T6">«</text:span><text:span text:style-name="T9">Информация отсутствует</text:span><text:span text:style-name="T6">». </text:span><text:span text:style-name="T9">Поле </text:span><text:span text:style-name="T6">«</text:span><text:span text:style-name="T9">Источник сведений</text:span><text:span text:style-name="T6">» </text:span><text:span text:style-name="T9">в электронном документе заполняется значением </text:span><text:span text:style-name="T6">«</text:span><text:span text:style-name="T9">Книга регистрации захоронений (захоронений урн с прахом), книга регистрации надмогильных сооружений (надгробий)</text:span><text:span text:style-name="T6">». </text:span><text:span text:style-name="T9">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 </text:span><text:span text:style-name="T6">«</text:span><text:span text:style-name="T9">Информация отсутствует</text:span><text:span text:style-name="T6">». </text:span><text:span text:style-name="T9">Поле </text:span><text:span text:style-name="T6">«</text:span><text:span text:style-name="T9">Источник сведений</text:span><text:span text:style-name="T6">» </text:span><text:span text:style-name="T9">в электронном документе заполняется значением </text:span><text:span text:style-name="T6">«</text:span><text:span text:style-name="T9">Обследование кладбища</text:span><text:span text:style-name="T6">». </text:span></text:p>
            <text:p text:style-name="P52"><text:span text:style-name="T6"><text:s text:c="3"/>3.2.4. </text:span><text:span text:style-name="T9">При невозможности установить на могиле фамилию, имя, отчество (при наличии) умершего в полях </text:span><text:span text:style-name="T6">«</text:span><text:span text:style-name="T9">Фамилия умершего</text:span><text:span text:style-name="T6">», «</text:span><text:span text:style-name="T9">Имя умершего</text:span><text:span text:style-name="T6">», «</text:span><text:span text:style-name="T9">Отчество умершего</text:span><text:span text:style-name="T6">» </text:span><text:span text:style-name="T9">электронного документа заносится значение </text:span><text:span text:style-name="T6">«</text:span><text:span text:style-name="T9">Неизвестно</text:span><text:span text:style-name="T6">». </text:span><text:span text:style-name="T9">При невозможности установить на могиле даты рождения и смерти умершего поля </text:span><text:span text:style-name="T6">«</text:span><text:span text:style-name="T9">Дата рождения умершего</text:span><text:span text:style-name="T6">» </text:span><text:span text:style-name="T9">и </text:span><text:span text:style-name="T6">«</text:span><text:span text:style-name="T9">Дата смерти умершего</text:span><text:span text:style-name="T6">» </text:span><text:span text:style-name="T9">электронного документа не заполняются. </text:span></text:p>
            <text:p text:style-name="P52"><text:span text:style-name="T6"><text:s/>3.2.5. </text:span><text:span text:style-name="T9">При отсутствии на могиле умершего регистрационного знака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егистрации захоронений (захоронений урн с прахом) о произведенном захоронении, но наличия информации об умершем на могиле, позволяющей идентифицировать соответствующее захоронение, поля </text:span><text:span text:style-name="T6">«</text:span><text:span text:style-name="T9">Номер захоронения, указанный в книге регистрации захоронений (захоронений урн с прахом)</text:span><text:span text:style-name="T6">» </text:span><text:span text:style-name="T9">и </text:span><text:span text:style-name="T6">«</text:span><text:span text:style-name="T9">Номер захоронения, указанный на регистрационном знаке захоронения</text:span><text:span text:style-name="T6">» </text:span><text:span text:style-name="T9">электронного документа, заполняются значением </text:span><text:span text:style-name="T6">«</text:span><text:span text:style-name="T9">Информация отсутствует</text:span><text:span text:style-name="T6">». </text:span><text:span text:style-name="T9">Остальные структурные поля электронного документа заполняются исходя из наличия имеющейся инфо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 </text:span><text:span text:style-name="T6">«</text:span><text:span text:style-name="T9">Статус</text:span><text:span text:style-name="T6">» </text:span><text:span text:style-name="T9">вводится значение </text:span><text:span text:style-name="T6">«</text:span><text:span text:style-name="T9">Занято, бесхозяйное</text:span><text:span text:style-name="T6">». </text:span></text:p>
            <text:p text:style-name="P52"><text:span text:style-name="T6">3.3. </text:span><text:span text:style-name="T9">Сведения из единого электронного документа, координаты границ мест захоронений, фотографии мест захоронений и надмогильных сооружений (надгробий) (далее - сведения об инвентаризации мест захоронений) переносятся инвентаризационной комиссией либо организацией в РГИС. Сведения об инвентаризации мест захоронений являются закрытыми данными РГИС.</text:span></text:p>
            <text:p text:style-name="P37"/>
            <text:p text:style-name="P52"><text:span text:style-name="T6"><text:s text:c="15"/></text:span><text:span text:style-name="T7">4. </text:span><text:span text:style-name="T11">Мероприятия проводимые по результатам инвентаризации </text:span></text:p>
            <text:p text:style-name="P38"/>
            <text:p text:style-name="P39"><text:s/>По результатам инвентаризации захоронений проводятся следующие мероприятия:</text:p>
            <text:p text:style-name="P52"><text:span text:style-name="T6"><text:s/>4.1. </text:span><text:span text:style-name="T9">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казанный на регистрационном знаке, должен совпадать с номером захоронения, указанным в книге регистрации захоронений (захоронений урн с прахом).</text:span></text:p>
            <text:p text:style-name="P52"><text:span text:style-name="T6"><text:s/>4.2. </text:span><text:span text:style-name="T9">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</text:span><text:span text:style-name="T6">«</text:span><text:span text:style-name="T9">неблагоустроенное (безхозяйное) захоронение</text:span><text:span text:style-name="T6">» </text:span><text:span text:style-name="T9">и указывается информация, предусмотренная в пункте 4.4. настоящего Положения.</text:span></text:p>
            <text:p text:style-name="P52"><text:span text:style-name="T6"><text:s text:c="2"/>4.3. </text:span><text:span text:style-name="T9">Если при проведении инвентаризации за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 </text:span></text:p>
            <text:p text:style-name="P52"><text:span text:style-name="T6"><text:s/>4.4. </text:span><text:span text:style-name="T9">В книгах регистрации захоронений (захоронений ур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 </text:span><text:span text:style-name="T6">«</text:span><text:span text:style-name="T9">запись внесена по результатам проведения инвентаризации</text:span><text:span text:style-name="T6">», </text:span><text:span text:style-name="T9">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span></text:p>
            <text:p text:style-name="P39"><text:s text:c="2"/>Приложение №1 </text:p>
            <text:p text:style-name="P41"><text:s text:c="51"/>к <text:s/>Порядку проведения инвентаризации</text:p>
            <text:p text:style-name="P55"><text:span text:style-name="T6"><text:s text:c="50"/></text:span><text:span text:style-name="T9">захоронений на кладбище(ах), расположенном(ых) <text:s text:c="15"/></text:span></text:p>
            <text:p text:style-name="P55"><text:span text:style-name="T9"><text:s text:c="50"/>на территории</text:span><text:span text:style-name="T6"> <text:s/></text:span><text:span text:style-name="T10">Марининского </text:span><text:span text:style-name="T9">сельсовета</text:span></text:p>
            <text:p text:style-name="P41"><text:s text:c="50"/>Курагинского муниципального района </text:p>
            <text:p text:style-name="P41"><text:s text:c="50"/>Красноярского края</text:p>
            <text:p text:style-name="P39"/>
            <text:p text:style-name="P40">РАСПОРЯЖЕНИЕ</text:p>
            <text:p text:style-name="P40">о проведении инвентаризации мест захоронений на кладбищах</text:p>
            <text:p text:style-name="P37"/>
            <text:p text:style-name="P52"><text:span text:style-name="T6"><text:s/>1. </text:span><text:span text:style-name="T9">Провести инвентаризацию захоронений на кладбище (кладбищах): Марининской администрации (наименование кладбища (кладбищ), его (их) месторасположение (адрес)).</text:span></text:p>
            <text:p text:style-name="P39"><text:s text:c="4"/>2. Для проведения инвентаризации назначить инвентаризационную комиссию (далее - комиссия) в составе: </text:p>
            <text:p text:style-name="P52"><text:span text:style-name="T6"><text:s text:c="3"/>1)</text:span><text:span text:style-name="T9">Председатель комиссии: ____________________________________________ <text:s text:c="5"/></text:span></text:p>
            <text:p text:style-name="P39"><text:s text:c="52"/>(должность, Ф.И.О.) </text:p>
            <text:p text:style-name="P52"><text:span text:style-name="T6"><text:s text:c="3"/>2)</text:span><text:span text:style-name="T9">Заместитель председателя комиссии:__________________________________ </text:span></text:p>
            <text:p text:style-name="P39"><text:s text:c="67"/>(должность, Ф.И.О.). </text:p>
            <text:p text:style-name="P20"><text:span text:style-name="T6"><text:s text:c="3"/>3)</text:span><text:span text:style-name="T9">Члены комиссии (должность, Ф.И.О):</text:span></text:p>
            <text:p text:style-name="P87"><text:span text:style-name="T6">3.</text:span><text:span text:style-name="T9">Срок проведения инвентаризации захоронений ________________________</text:span></text:p>
            <text:p text:style-name="P52"><text:span text:style-name="T6">(</text:span><text:span text:style-name="T9">даты начала и окончания проведения инвентаризации захоронений) в том числе на кладбище (ах): </text:span></text:p>
            <text:p text:style-name="P37"><text:s text:c="2"/>1) _________________________________________________________________</text:p>
            <text:p text:style-name="P52"><text:span text:style-name="T6">(</text:span><text:span text:style-name="T9">наименование кладбища, даты начала и окончания проведения инвентаризации) <text:s text:c="3"/></text:span></text:p>
            <text:p text:style-name="P39"><text:s text:c="2"/>2)__________________________________________________________________ (наименование кладбища, даты начала и окончания проведения инвентаризации) <text:s/></text:p>
            <text:p text:style-name="P39"><text:s/>3)_______________________________________________________________</text:p>
            <text:p text:style-name="P39">(наименование кладбища, даты начала и окончания проведения инвентаризации) </text:p>
            <text:p text:style-name="P52"><text:span text:style-name="T6"><text:s/>4. </text:span><text:span text:style-name="T9">Инвентаризационной комиссии оформить: </text:span></text:p>
            <text:p text:style-name="P39"><text:s/>1) инвентаризационную опись захоронений:__________________________;</text:p>
            <text:p text:style-name="P20"><text:span text:style-name="T6">2)</text:span><text:span text:style-name="T9">ведомость результатов инвентаризации захоронений ______________________________________________________________; (наименование кладбища (кладбищ) </text:span></text:p>
            <text:p text:style-name="P52"><text:span text:style-name="T6">3)</text:span><text:span text:style-name="T9">акт о результатах проведения инвентаризации захоронений _____________</text:span></text:p>
            <text:p text:style-name="P52"><text:soft-page-break/><text:span text:style-name="T6">5.</text:span><text:span text:style-name="T9">Основание проведения инвентаризации захоронений: _____________________________________________________________. </text:span></text:p>
            <text:p text:style-name="P52"><text:span text:style-name="T6">6. </text:span><text:span text:style-name="T9">Контроль за выполнением настоящего приказа возложить на Главу <text:s/>Марининского <text:s/>сельсовета <text:s text:c="6"/>А.В.Матросова</text:span></text:p>
            <text:p text:style-name="P57"/>
            <text:p text:style-name="P39"/>
            <text:p text:style-name="P39"/>
            <text:p text:style-name="P41"><text:s text:c="51"/>Приложение №2 </text:p>
            <text:p text:style-name="P41"><text:s text:c="51"/>к <text:s/>Порядку проведения инвентаризации</text:p>
            <text:p text:style-name="P55"><text:span text:style-name="T6"><text:s text:c="50"/></text:span><text:span text:style-name="T9">захоронений на кладбище(ах), расположенном(ых) <text:s text:c="15"/></text:span></text:p>
            <text:p text:style-name="P55"><text:span text:style-name="T9"><text:s text:c="50"/>на территории</text:span><text:span text:style-name="T6"> <text:s/></text:span><text:span text:style-name="T10">Марининского </text:span><text:span text:style-name="T9">сельсовета</text:span></text:p>
            <text:p text:style-name="P41"><text:s text:c="50"/>Курагинского муниципального района </text:p>
            <text:p text:style-name="P41"><text:s text:c="50"/>Красноярского края</text:p>
            <text:p text:style-name="P65"/>
            <text:p text:style-name="P65">ИНВЕНТАРИЗАЦИОННАЯ ОПИСЬ ЗАХОРОНЕНИЙ №________</text:p>
            <text:p text:style-name="P66"><text:s text:c="13"/></text:p>
            <text:p text:style-name="P67"><text:s/>____________________________________________________________________</text:p>
            <text:p text:style-name="P54"><text:span text:style-name="T17">(</text:span><text:span text:style-name="T18">наименование</text:span><text:span text:style-name="T17"> </text:span><text:span text:style-name="T18">кладбища</text:span><text:span text:style-name="T17">, </text:span><text:span text:style-name="T18">место</text:span><text:span text:style-name="T17"> </text:span><text:span text:style-name="T18">его</text:span><text:span text:style-name="T17"> </text:span><text:span text:style-name="T18">расположения</text:span><text:span text:style-name="T17">)</text:span></text:p>
            <text:p text:style-name="P68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row table:style-name="Таблица2.1">
                <table:table-cell table:style-name="Таблица2.A1" office:value-type="string">
                  <text:p text:style-name="P47"><text:span text:style-name="T12">№ </text:span><text:span text:style-name="T13">п/п</text:span></text:p>
                </table:table-cell>
                <table:table-cell table:style-name="Таблица2.A1" office:value-type="string">
                  <text:p text:style-name="P42">Номер захоронения, указанный в книге регистрации захоронений</text:p>
                </table:table-cell>
                <table:table-cell table:style-name="Таблица2.A1" office:value-type="string">
                  <text:p text:style-name="P43">Номер захоронения, указанный на регистрационном знаке захоронения</text:p>
                </table:table-cell>
                <table:table-cell table:style-name="Таблица2.A1" office:value-type="string">
                  <text:p text:style-name="P43">Данные захороненного: ФИО, дата рождения - дата смерти, возраст умершего</text:p>
                </table:table-cell>
                <table:table-cell table:style-name="Таблица2.A1" office:value-type="string">
                  <text:p text:style-name="P43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      </table:table-cell>
                <table:table-cell table:style-name="Таблица2.A1" office:value-type="string">
                  <text:p text:style-name="P52"><text:span text:style-name="T12">№ </text:span><text:span text:style-name="T13">сектора, ряда, участка, могилы</text:span></text:p>
                </table:table-cell>
                <table:table-cell table:style-name="Таблица2.A1" office:value-type="string">
                  <text:p text:style-name="P43">Размер места захоронения (ширина, длина, площадь(кв. м))</text:p>
                </table:table-cell>
                <table:table-cell table:style-name="Таблица2.A1" office:value-type="string">
                  <text:p text:style-name="P43">Состояние места захоронения</text:p>
                </table:table-cell>
                <table:table-cell table:style-name="Таблица2.A1" office:value-type="string">
                  <text:p text:style-name="P43">Примечание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  <table:table-cell table:style-name="Таблица2.A1" office:value-type="string">
                  <text:p text:style-name="P36"/>
                </table:table-cell>
              </table:table-row>
            </table:table>
            <text:p text:style-name="P91"><text:span text:style-name="T13">Итого по описи: - количество захоронений всего по инвентаризационной описи _______ единиц (_______);</text:span><text:span text:style-name="T12"> (</text:span><text:span text:style-name="T13">прописью) – в том числе: - количество захоронений, зарегистрированных в книге регистрации захоронений (захоронений урн прахом) _____ единиц ( _______ ); </text:span><text:span text:style-name="T12">(</text:span><text:span text:style-name="T13">прописью) - количество захоронений, не зарегистрированных в книге регистрации захоронений (захоронений урн с прахом) _____ единиц ( _______ ); </text:span><text:span text:style-name="T12">(</text:span><text:span text:style-name="T13">прописью) – количество захоронений, содержание которых не осуществляется _____ единиц (______) (прописью Председатель инвентаризационной комиссии: ____________(должность, подпись, расшифровка подписи, дата) Заместитель председателя инвентаризационной комиссии: _____________________________________________________ (должность, подпись, расшифровка подписи, дата) Члены инвентаризационной комиссии: _______________________________ </text:span></text:p>
            <text:p text:style-name="P98"/>
            <text:p text:style-name="P45"><text:span text:style-name="T20"><text:s text:c="52"/>Приложение № 3</text:span></text:p>
            <text:p text:style-name="P41"><text:s text:c="50"/>к <text:s/>Порядку проведения инвентаризации</text:p>
            <text:p text:style-name="P55"><text:span text:style-name="T6"><text:s text:c="50"/></text:span><text:span text:style-name="T9">захоронений на кладбище(ах), расположенном(ых) <text:s text:c="15"/></text:span></text:p>
            <text:p text:style-name="P55"><text:span text:style-name="T9"><text:s text:c="50"/>на территории</text:span><text:span text:style-name="T6"> <text:s/></text:span><text:span text:style-name="T10">Марининского</text:span><text:span text:style-name="T9">сельсовета</text:span></text:p>
            <text:p text:style-name="P41"><text:s text:c="50"/>Курагинского муниципального района </text:p>
            <text:p text:style-name="P99"><text:s text:c="44"/>Красноярского края</text:p>
            <text:p text:style-name="P93"/>
            <text:p text:style-name="P90"><text:span text:style-name="T25"><text:tab/> <text:s text:c="84"/></text:span><text:span text:style-name="T24">ВЕДОМОСТЬ </text:span></text:p>
            <text:p text:style-name="P94">результатов, выявленных в ходе инвентаризации _________________________ <text:s text:c="6"/></text:p>
            <text:p text:style-name="P94"><text:s text:c="49"/>(наименование кладбища, место его расположения)</text:p>
            <text:p text:style-name="P92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53"><text:span text:style-name="T25">№ </text:span><text:span text:style-name="T24">п/п</text:span></text:p>
                </table:table-cell>
                <table:table-cell table:style-name="Таблица3.A1" office:value-type="string">
                  <text:p text:style-name="P58">Виды захоронений</text:p>
                </table:table-cell>
                <table:table-cell table:style-name="Таблица3.A1" table:number-columns-spanned="2" office:value-type="string">
                  <text:p text:style-name="P58">Результат, выявленный инвентаризацией</text:p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59"/>
                </table:table-cell>
                <table:table-cell table:style-name="Таблица3.A1" office:value-type="string">
                  <text:p text:style-name="P59"/>
                </table:table-cell>
                <table:table-cell table:style-name="Таблица3.A1" office:value-type="string">
                  <text:p text:style-name="P58">Количество захоронений, учтенных в книге регистрации захоронений</text:p>
                </table:table-cell>
                <table:table-cell table:style-name="Таблица3.A1" office:value-type="string">
                  <text:p text:style-name="P58">Количество захоронений, не учтенных в книге регистрации <text:soft-page-break/>захоронений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61">1</text:p>
                </table:table-cell>
                <table:table-cell table:style-name="Таблица3.A1" office:value-type="string">
                  <text:p text:style-name="P61">2</text:p>
                </table:table-cell>
                <table:table-cell table:style-name="Таблица3.A1" office:value-type="string">
                  <text:p text:style-name="P61">3</text:p>
                </table:table-cell>
                <table:table-cell table:style-name="Таблица3.A1" office:value-type="string">
                  <text:p text:style-name="P61">4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  <table:table-cell table:style-name="Таблица3.A1" office:value-type="string">
                  <text:p text:style-name="P60"/>
                </table:table-cell>
              </table:table-row>
            </table:table>
            <text:p text:style-name="P95">Председатель комиссии ________________________________________Члены комиссии ______________________________________</text:p>
            <text:p text:style-name="P97"><text:span text:style-name="T4"><text:s text:c="171"/>Приложение №4</text:span></text:p>
            <text:p text:style-name="P41"><text:s text:c="49"/>к <text:s/>Порядку проведения инвентаризации</text:p>
            <text:p text:style-name="P55"><text:span text:style-name="T6"><text:s text:c="67"/></text:span><text:span text:style-name="T9">захоронений на кладбище(ах), расположенном(ых) <text:s text:c="15"/></text:span></text:p>
            <text:p text:style-name="P55"><text:span text:style-name="T9"><text:s text:c="50"/>на территории</text:span><text:span text:style-name="T6"> <text:s/></text:span><text:span text:style-name="T10">Марининского </text:span><text:span text:style-name="T9">сельсовета</text:span></text:p>
            <text:p text:style-name="P41"><text:s text:c="50"/>Курагинского муниципального района </text:p>
            <text:p text:style-name="P96"><text:span text:style-name="T4"><text:s text:c="50"/>Красноярского края</text:span></text:p>
            <text:p text:style-name="P65">ПЕРЕЧЕНЬ</text:p>
            <text:p text:style-name="P65">полей для заполнения в электронном документе</text:p>
            <text:p text:style-name="P89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53"><text:span text:style-name="T12">№</text:span><text:span text:style-name="T13">п/п</text:span></text:p>
                </table:table-cell>
                <table:table-cell table:style-name="Таблица4.A1" office:value-type="string">
                  <text:p text:style-name="P53"><text:span text:style-name="T12"><text:s text:c="41"/></text:span><text:span text:style-name="T13">Наименование поля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</text:p>
                </table:table-cell>
                <table:table-cell table:style-name="Таблица4.A1" office:value-type="string">
                  <text:p text:style-name="P44">Номер по порядку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</text:p>
                </table:table-cell>
                <table:table-cell table:style-name="Таблица4.A1" office:value-type="string">
                  <text:p text:style-name="P44">Наименование кладбища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</text:p>
                </table:table-cell>
                <table:table-cell table:style-name="Таблица4.A1" office:value-type="string">
                  <text:p text:style-name="P44">Номер захоронения, указанный в книге регистрации захоронений/книге регистрации захоронений урн с прахом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4</text:p>
                </table:table-cell>
                <table:table-cell table:style-name="Таблица4.A1" office:value-type="string">
                  <text:p text:style-name="P44">Вид места захоронения (одиночное, родственное, семейное (родовое), воинское, почетное, захоронение в стене скорб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5</text:p>
                </table:table-cell>
                <table:table-cell table:style-name="Таблица4.A1" office:value-type="string">
                  <text:p text:style-name="P44">Номер сектора (участка) места захоронения на кладбище/номер стены скорби (колумбария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6</text:p>
                </table:table-cell>
                <table:table-cell table:style-name="Таблица4.A1" office:value-type="string">
                  <text:p text:style-name="P44">Номер ряда места захоронения на кладбище/номер ряда в стене скорби (колумбария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7</text:p>
                </table:table-cell>
                <table:table-cell table:style-name="Таблица4.A1" office:value-type="string">
                  <text:p text:style-name="P44">Номер места захоронения/номер ниши захоронения в стене скорби (колумбарии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8</text:p>
                </table:table-cell>
                <table:table-cell table:style-name="Таблица4.A1" office:value-type="string">
                  <text:p text:style-name="P44">Длина места захоронения/ниши захоронения в стене скорби (колумбарии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9</text:p>
                </table:table-cell>
                <table:table-cell table:style-name="Таблица4.A1" office:value-type="string">
                  <text:p text:style-name="P44">Ширина места захоронения/ниши захоронения в стене скорби (колумбарии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0</text:p>
                </table:table-cell>
                <table:table-cell table:style-name="Таблица4.A1" office:value-type="string">
                  <text:p text:style-name="P44">Площадь места захоронения/ниши захоронения в стене скорби (колумбарии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1</text:p>
                </table:table-cell>
                <table:table-cell table:style-name="Таблица4.A1" office:value-type="string">
                  <text:p text:style-name="P44">Наличие ограждения места захоронения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2</text:p>
                </table:table-cell>
                <table:table-cell table:style-name="Таблица4.A1" office:value-type="string">
                  <text:p text:style-name="P44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3</text:p>
                </table:table-cell>
                <table:table-cell table:style-name="Таблица4.A1" office:value-type="string">
                  <text:p text:style-name="P44">Фамилия умершего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4</text:p>
                </table:table-cell>
                <table:table-cell table:style-name="Таблица4.A1" office:value-type="string">
                  <text:p text:style-name="P44">Имя умершего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5</text:p>
                </table:table-cell>
                <table:table-cell table:style-name="Таблица4.A1" office:value-type="string">
                  <text:p text:style-name="P44">Отчество умершего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6</text:p>
                </table:table-cell>
                <table:table-cell table:style-name="Таблица4.A1" office:value-type="string">
                  <text:p text:style-name="P44">Дата рождения умершего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7</text:p>
                </table:table-cell>
                <table:table-cell table:style-name="Таблица4.A1" office:value-type="string">
                  <text:p text:style-name="P44">Дата смерти умершего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8</text:p>
                </table:table-cell>
                <table:table-cell table:style-name="Таблица4.A1" office:value-type="string">
                  <text:p text:style-name="P44">Возраст умершего (указывается количество полных лет умершего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19</text:p>
                </table:table-cell>
                <table:table-cell table:style-name="Таблица4.A1" office:value-type="string">
                  <text:p text:style-name="P44">Адрес последнего места регистрации умершего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0</text:p>
                </table:table-cell>
                <table:table-cell table:style-name="Таблица4.A1" office:value-type="string">
                  <text:p text:style-name="P44">Дата составления записи о смерти (указывается в соответствии со свидетельством о смерт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1</text:p>
                </table:table-cell>
                <table:table-cell table:style-name="Таблица4.A1" office:value-type="string">
                  <text:p text:style-name="P44">Номер записи о смерти (указывается в соответствии со свидетельством о смерт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2</text:p>
                </table:table-cell>
                <table:table-cell table:style-name="Таблица4.A1" office:value-type="string">
                  <text:p text:style-name="P44">Место смерти (указывается в соответствии со свидетельством о смерт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3</text:p>
                </table:table-cell>
                <table:table-cell table:style-name="Таблица4.A1" office:value-type="string">
                  <text:p text:style-name="P44">Место государственной регистрации записи о смерти (указывается в соответствии со свидетельством о смерти)</text:p>
                </table:table-cell>
              </table:table-row>
              <table:table-row table:style-name="Таблица4.25">
                <table:table-cell table:style-name="Таблица4.A1" office:value-type="string">
                  <text:p text:style-name="P46">24</text:p>
                </table:table-cell>
                <table:table-cell table:style-name="Таблица4.A1" office:value-type="string">
                  <text:p text:style-name="P44">Дата выдачи свидетельства о смерти (указывается в соответствии со свидетельством о смерт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5</text:p>
                </table:table-cell>
                <table:table-cell table:style-name="Таблица4.A1" office:value-type="string">
                  <text:p text:style-name="P44">Номер свидетельства о смерти (указывается в соответствии со свидетельством о смерти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6</text:p>
                </table:table-cell>
                <table:table-cell table:style-name="Таблица4.A1" office:value-type="string">
                  <text:p text:style-name="P44">Дата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7</text:p>
                </table:table-cell>
                <table:table-cell table:style-name="Таблица4.A1" office:value-type="string">
                  <text:p text:style-name="P44">Способ погребения умершего (гробом, урна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8</text:p>
                </table:table-cell>
                <table:table-cell table:style-name="Таблица4.A1" office:value-type="string">
                  <text:p text:style-name="P44">Тип погребения умершего (в землю/стену скорби)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29</text:p>
                </table:table-cell>
                <table:table-cell table:style-name="Таблица4.A1" office:value-type="string">
                  <text:p text:style-name="P44">Номер надмогильного сооружения (надгробия) (указывается в соответствии с книгой регистрации надмогильных сооружений (надгробий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0</text:p>
                </table:table-cell>
                <table:table-cell table:style-name="Таблица4.A1" office:value-type="string">
                  <text:p text:style-name="P44">Материал надмогильного сооружения (надгробия) (указывается в соответствии с книгой регистрации надмогильных сооружений (надгробий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1</text:p>
                </table:table-cell>
                <table:table-cell table:style-name="Таблица4.A1" office:value-type="string">
                  <text:p text:style-name="P44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2</text:p>
                </table:table-cell>
                <table:table-cell table:style-name="Таблица4.A1" office:value-type="string">
                  <text:p text:style-name="P44">Фамили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3</text:p>
                </table:table-cell>
                <table:table-cell table:style-name="Таблица4.A1" office:value-type="string">
                  <text:p text:style-name="P44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4</text:p>
                </table:table-cell>
                <table:table-cell table:style-name="Таблица4.A1" office:value-type="string">
                  <text:p text:style-name="P44">Отчество лица, на которое зарегистрировано место захоронения (при наличии)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5</text:p>
                </table:table-cell>
                <table:table-cell table:style-name="Таблица4.A1" office:value-type="string">
                  <text:p text:style-name="P44">Серия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6</text:p>
                </table:table-cell>
                <table:table-cell table:style-name="Таблица4.A1" office:value-type="string">
                  <text:p text:style-name="P44">Номер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7</text:p>
                </table:table-cell>
                <table:table-cell table:style-name="Таблица4.A1" office:value-type="string">
                  <text:p text:style-name="P44">Кем выдан паспорт лица, на которое зарегистрировано место захоронения, дата выдачи паспорта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8</text:p>
                </table:table-cell>
                <table:table-cell table:style-name="Таблица4.A1" office:value-type="string">
                  <text:p text:style-name="P44">Место рождения лица, на которое зарегистрировано место захоронения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39</text:p>
                </table:table-cell>
                <table:table-cell table:style-name="Таблица4.A1" office:value-type="string">
                  <text:p text:style-name="P44">Дата рождения лица, на которое зарегистрировано место захоронения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<text:soft-page-break/>40</text:p>
                </table:table-cell>
                <table:table-cell table:style-name="Таблица4.A1" office:value-type="string">
                  <text:p text:style-name="P44">Телефон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6">41</text:p>
                </table:table-cell>
                <table:table-cell table:style-name="Таблица4.A1" office:value-type="string">
                  <text:p text:style-name="P44">Адрес места регистрации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      </table:table-cell>
              </table:table-row>
            </table:table>
            <text:p text:style-name="P88"/>
            <text:p text:style-name="P86"><text:span text:style-name="T9"><text:s text:c="2"/></text:span></text:p>
          </table:table-cell>
        </table:table-row>
        <table:table-row>
          <table:table-cell table:style-name="Таблица1.A2" office:value-type="string">
            <text:p text:style-name="P16">АДМИНИСТРАЦИЯ МАРИНИНСКОГО СЕЛЬСОВЕТА</text:p>
            <text:p text:style-name="P16">КУРАГИНСКОГО РАЙОНА </text:p>
            <text:p text:style-name="P16">КРАСНОЯРСКОГО КРАЯ</text:p>
            <text:p text:style-name="P15"><text:s text:c="2"/></text:p>
            <text:p text:style-name="P16">ПОСТАНОВЛЕНИЕ </text:p>
            <text:p text:style-name="P17"/>
            <text:p text:style-name="P100"><text:s text:c="6"/>18.02.2021 <text:s text:c="97"/>с. Маринино <text:s text:c="80"/>№ 05-п</text:p>
            <text:p text:style-name="P14"/>
            <text:p text:style-name="P101"/>
            <text:p text:style-name="P106"/>
            <text:p text:style-name="P29">Об утверждении Положения о межведомственной</text:p>
            <text:p text:style-name="P29">комиссии по оценке и обследованию помещения </text:p>
            <text:p text:style-name="P29">в целях признания его жилым помещением, жилого </text:p>
            <text:p text:style-name="P29">помещения пригодным (непригодным) для </text:p>
            <text:p text:style-name="P29">проживания граждан, а также многоквартирного </text:p>
            <text:p text:style-name="P29">дома в целях признания его аварийным и подлежащим </text:p>
            <text:p text:style-name="P29">сносу или реконструкции</text:p>
            <text:p text:style-name="P107"/>
            <text:p text:style-name="P109"><text:span text:style-name="T52">В соответствии с Жилищным </text:span><text:a xlink:type="simple" xlink:href="consultantplus://offline/ref=08F69DB5146EC9F02A12EECA74B2E93A35C9A1A17BE03CE0ECFCC33F4D3116D26954052252CF3574h2P4J"><text:span text:style-name="T60">кодексом</text:span></text:a><text:span text:style-name="T52"> Российской Федерации, Федеральным </text:span><text:a xlink:type="simple" xlink:href="consultantplus://offline/ref=08F69DB5146EC9F02A12EECA74B2E93A35C9A1A87AE63CE0ECFCC33F4Dh3P1J"><text:span text:style-name="T60">законом</text:span></text:a><text:span text:style-name="T52"> от 06.10.2003 № 131-ФЗ «Об общих принципах организации местного самоуправления в Российской Федерации», </text:span><text:a xlink:type="simple" xlink:href="consultantplus://offline/ref=08F69DB5146EC9F02A12EECA74B2E93A35C6A4A874E73CE0ECFCC33F4Dh3P1J"><text:span text:style-name="T60">постановлением</text:span></text:a><text:span text:style-name="T52">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Уставом <text:s/>муниципального образования Марининский сельсовет, </text:span><text:span text:style-name="T53">ПОСТАНОВЛЯЮ:</text:span></text:p>
            <text:p text:style-name="P107"/>
            <text:p text:style-name="P80">1.Утвердить Положение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1).</text:p>
            <text:p text:style-name="P80">2.Утвердить состав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2).</text:p>
            <text:p text:style-name="P81">3. Признать утратившим силу постановления от12.04.2019 41-п, от 22.04.2020 15-п.</text:p>
            <text:p text:style-name="P104"><text:span text:style-name="T38">4.</text:span><text:span text:style-name="T40">Контроль за исполнением постановления </text:span><text:span text:style-name="T45">оставляю за собой</text:span><text:span text:style-name="T40">.</text:span></text:p>
            <text:p text:style-name="P105"><text:span text:style-name="T38">5.</text:span><text:span text:style-name="T41">Постановление вступает в силу со дня, следующего за днем его опубликования в газете «Марининский вестник».</text:span></text:p>
            <text:p text:style-name="P11"/>
            <text:p text:style-name="P12"><text:s/></text:p>
            <text:p text:style-name="P108">Глава сельсовета <text:s text:c="80"/>А. В. Матросов</text:p>
            <text:p text:style-name="P102"/>
            <text:p text:style-name="P103"/>
            <text:p text:style-name="P30">Приложение № 1</text:p>
            <text:p text:style-name="P110"><text:span text:style-name="T46"><text:s text:c="8"/></text:span><text:span text:style-name="T38">к</text:span><text:span text:style-name="T46"> </text:span><text:span text:style-name="T38">Постановлению администрации</text:span><text:span text:style-name="T46"> </text:span></text:p>
            <text:p text:style-name="P111"><text:s text:c="4"/>от «05» февраля 2021 № 05-п</text:p>
            <text:p text:style-name="P30"/>
            <text:p text:style-name="P30"/>
            <text:p text:style-name="P31">Положение</text:p>
            <text:p text:style-name="P31">о межведомственной комиссии по оценке и обследованию помещения</text:p>
            <text:p text:style-name="P31">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</text:p>
            <text:p text:style-name="P31">подлежащим сносу или реконструкции</text:p>
            <text:p text:style-name="P31"><text:soft-page-break/></text:p>
            <text:p text:style-name="P31">1. Общие положения</text:p>
            <text:p text:style-name="P31"/>
            <text:p text:style-name="P7">1.1. Межведомственная комиссия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подлежащим сносу или реконструкции (далее - меж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 (далее – Постановление от 28.01.2006 № 47). </text:p>
            <text:p text:style-name="P13"><text:span text:style-name="T38">1.2. Межведомственная комиссия создается для оценки и обследования находящихся на территории </text:span><text:span text:style-name="T42">муниципального образования Марининский сельсовет</text:span><text:span text:style-name="T38"> 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 47 требованиям.</text:span></text:p>
            <text:p text:style-name="P13"><text:span text:style-name="T38">Межведомственная комиссия создается, реорганизуется и ликвидируется Постановлением </text:span><text:span text:style-name="T42">муниципального образования Марининский сельсовет</text:span><text:span text:style-name="T38">. Состав межведомственной комиссии утверждается Постановлением </text:span><text:span text:style-name="T42">муниципального образования Марининский сельсовет.</text:span><text:span text:style-name="T38"> В состав комиссии включаются представители муниципального образования Марининский сельсовет Председателем комиссии назначается должностное лицо </text:span><text:span text:style-name="T42">муниципальное образование Марининский сельсовет</text:span><text:span text:style-name="T38">. В состав комиссии включаются также представители органов, уполномоченных на провед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ны государственного надзора (контроля), а также в случае необходимости, 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, предусмотренного пунктом 42 Постановления от 28.01.2006 № 47 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      <text:p text:style-name="P83"><text:span text:style-name="T38"><text:tab/>Собственник жилого помещения (уполномоченное им лицо), которое не относится к жили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 </text:span><text:span text:style-name="T43">путем вручения уведомления под роспись;</text:span></text:p>
            <text:p text:style-name="P83"><text:span text:style-name="T38"><text:tab/>Порядок участия в работе комиссии собственника жилого помещения, получившего повреждения в результате чрезвычайной ситуации, устанавливается <text:s/></text:span><text:span text:style-name="T43">муниципальным образованием Марининский сельсовет</text:span><text:span text:style-name="T38">, создавшим комиссию.</text:span></text:p>
            <text:p text:style-name="P13"><text:span text:style-name="T38">1.3. </text:span><text:span text:style-name="T43">В своей деятельности межведомственная комиссия руководствуется Конституцией Российской Федерации, Жилищным кодексом Российской Федерации, Градостроительным кодексом Российской Федерации, Земельным кодексом Российской Федерации, Федеральным законом от 21.12.1994 № 69-ФЗ «О пожарной безопасности», постановлениями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.</text:span></text:p>
            <text:p text:style-name="P31"/>
            <text:p text:style-name="P31">2. Задачи межведомственной комиссии</text:p>
            <text:p text:style-name="P31"/>
            <text:p text:style-name="P7">2.1. Основными задачами межведомственной комиссии являются:</text:p>
            <text:p text:style-name="P13"><text:span text:style-name="T38">- оценка и обследование находящихся на территории </text:span><text:span text:style-name="T42">муниципального образования Марининского <text:s/>сельсовета </text:span><text:span text:style-name="T38">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</text:span><text:soft-page-break/><text:span text:style-name="T38">для проживания граждан на предмет соответствия указанных помещений и домов установленным в Постановлении от 28.01.2006 №47 требованиям;</text:span></text:p>
            <text:p text:style-name="P7">- составление актов обследований помещений, многоквартирных домов и заключений межведомственной комиссии об оценке соответствия помещения (многоквартирного дома) установленным в Постановлении от 28.01.2006 № 47 требованиям. </text:p>
            <text:p text:style-name="P13"><text:span text:style-name="T38">2.2. Решение задач осуществляется межведомственной комиссией в процессе обследования помещений, многоквартирных домов, подготовки и рассмотрения заключений, актов обследований и других документов инспектирующих и надзорных служб </text:span><text:span text:style-name="T42">муниципального образования Марининский сельсовет</text:span><text:span text:style-name="T38"> на заседаниях межведомственной комиссии. </text:span></text:p>
            <text:p text:style-name="P31"/>
            <text:p text:style-name="P31">3. Основные функции межведомственной комиссии</text:p>
            <text:p text:style-name="P31"/>
            <text:p text:style-name="P7">3.1. Прием и рассмотрение заявлений 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ентов, а также иных документов, предусмотренных пунктом 42 Постановления от 28.01.2006 № 47.</text:p>
            <text:p text:style-name="P7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p>
            <text:p text:style-name="P82"><text:span text:style-name="T52"><text:tab/>В случае если комиссия проводит оценку на основании сводного перечня объектов (жилых помещений), представление документов, предусмотренных </text:span><text:a xlink:type="simple" xlink:href="consultantplus://offline/ref=9D25FEC5EE070497FE6C0C0E9B20EFC80A0A428A8E2D5111513B17C670BAAF63B4DE5341BBEA0B2E594183FA76F3E8EDE8C3ADf0LAK"><text:span text:style-name="T60">пунктом 4</text:span></text:a><text:a xlink:type="simple" xlink:href="consultantplus://offline/ref=9D25FEC5EE070497FE6C0C0E9B20EFC80A0A428A8E2D5111513B17C670BAAF63B4DE5341BBEA0B2E594183FA76F3E8EDE8C3ADf0LAK"><text:span text:style-name="T61">HYPERLINK "consultantplus://offline/ref=9D25FEC5EE070497FE6C0C0E9B20EFC80A0A428A8E2D5111513B17C670BAAF63B4DE5341BBEA0B2E594183FA76F3E8EDE8C3ADf0LAK"</text:span></text:a><text:a xlink:type="simple" xlink:href="consultantplus://offline/ref=9D25FEC5EE070497FE6C0C0E9B20EFC80A0A428A8E2D5111513B17C670BAAF63B4DE5341BBEA0B2E594183FA76F3E8EDE8C3ADf0LAK"><text:span text:style-name="T60">.1</text:span></text:a><text:span text:style-name="T52"> настоящего Положения, не требуется.</text:span></text:p>
            <text:p text:style-name="P80"><text:tab/>3.2. Определение перечня дополнительных документов (заключения, акты соответствующих органов государственного на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становлении от 28.01.2006 № 47 требованиям.</text:p>
            <text:p text:style-name="P7">3.3. Определение состава привлекаемых экспертов на заседание межведомственной комиссии.</text:p>
            <text:p text:style-name="P7">3.4. Обследование и оценка соответствия помещений и многоквартирных домов установленным в Постановлении от 28.01.2006 № 47 требованиям. </text:p>
            <text:p text:style-name="P31"/>
            <text:p text:style-name="P31">4. Документы для рассмотрения межведомственной комиссией</text:p>
            <text:p text:style-name="P31"/>
            <text:p text:style-name="P7">4.1. 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межведомственную комиссию по месту нахождения жилого помещения:</text:p>
            <text:p text:style-name="P7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p>
            <text:p text:style-name="P7">б) копии правоустанавливающих документов на жилое помещение, право на которое не зарегистрировано в Едином государственном реестре недвижимости ;</text:p>
            <text:p text:style-name="P7">в) в отношении нежилого помещения для признания его в дальнейшем жилым помещением - проект реконструкции нежилого помещения;</text:p>
            <text:p text:style-name="P7">г) 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      <text:p text:style-name="P7">д) заключение специализированной организации по результатам обследования элементов ограждающих и 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 </text:p>
            <text:p text:style-name="P7">е) заявления, письма, жалобы граждан на неудовлетворительные условия проживания - по усмотрению заявителя.</text:p>
            <text:p text:style-name="P13"><text:soft-page-break/><text:span text:style-name="T38">4.2. 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<text:s/>или посредством многофункционального центра предоставления государственных и муниципальных услуг.</text:span></text:p>
            <text:p text:style-name="P7"/>
            <text:p text:style-name="P31">5. Права межведомственной комиссии</text:p>
            <text:p text:style-name="P8">5.1. В соответствии с возложенными задачами и для осуществления своих функций межведомственная комиссия имеет право:</text:p>
            <text:p text:style-name="P7">- получать в установленном порядке от структурных подразделений, организаций, управляющих жилищным фондом, организаций различных форм собственности, а также надзорных 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p>
            <text:p text:style-name="P8">- приглашать на заседания межведомственной комиссии независимых экспертов, представителей проектных организаций, представителей эксплуатирующих организаций, работников надзорных и инспектирующих служб и других представителей с целью принятия квалифицированного и компетентного решения по оценке соответствия помещений и многоквартирных домов установленным в Постановлении от 28.01.2006 № 47 требованиям;</text:p>
            <text:p text:style-name="P7">- 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 от 28.01.2006 № 47 требованиям.</text:p>
            <text:p text:style-name="P31"/>
            <text:p text:style-name="P31">6. Организация деятельности межведомственной комиссии</text:p>
            <text:p text:style-name="P32"/>
            <text:p text:style-name="P13"><text:span text:style-name="T38">6.1. 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 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 соответствии с постановлением Правительства Российской Федерации от 21.08.2019 № 1082 «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сводного перечня объектов (жилых помещений), находящихся в границах зоны чрезвычайной ситуации (далее - сводный перечень объектов (жилых помещений), в течение 30 дней с даты регистрации заявления, проводит оценку соответствия помещения установленным требованиям и принимает решение (в виде заключения), указанное в пункте 6.5 настоящего Положения.</text:span></text:p>
            <text:p text:style-name="P7">Собственник, правообладатель или наниматель жилого помещения, которое получило повреждения в результате чрезвычайной ситуации и при этом не включено в сводный перечень объектов (жилых помещений), вправе подать в комиссию заявление, предусмотренное абзацем первым настоящего пункта.</text:p>
            <text:p text:style-name="P13"><text:span text:style-name="T38">6.2. Председатель или заместитель председателя межведомственной комиссии </text:span><text:span text:style-name="T48">сообщает (</text:span><text:span text:style-name="T42">путем уведомления под роспись</text:span><text:span text:style-name="T47">)</text:span><text:span text:style-name="T48"> </text:span><text:span text:style-name="T38">дату, место и время проведения заседания межведомственной комиссии в зависимости от поступивших заявлений и при наличии документов в соответствии с разделом 4 настоящего Положения. Заседание межведомственной комиссии ведет председатель межведомственной комиссии, в его отсутствие - заместитель председателя межведомственной комиссии. В случае отсутствия члена межведомственной комиссии полномочия </text:span><text:soft-page-break/><text:span text:style-name="T38">отсутствующего возлагаются на лицо, исполняющее его обязанности.</text:span></text:p>
            <text:p text:style-name="P7">6.3. Секретарь межведомственной комиссии ведет индивидуальные учетные дела по каждому п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ыми заявлениями и при наличии документов согласно разделу 4 настоящего Положения для рассмотрения и принятия решения.</text:p>
            <text:p text:style-name="P7">6.4. Межведомственная комиссия в процессе заседания вправе назначить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, которые вкладываются в учетное дело помещения (многоквартирного дома).</text:p>
            <text:p text:style-name="P7">6.5. По результатам работы межведомственная комиссия принимает одно из следующих решений:</text:p>
            <text:p text:style-name="P7">- о соответствии помещения требованиям, предъявляемым к жилому помещению, и его пригодности для проживания;</text:p>
            <text:p text:style-name="P7">- 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Постановлении от 28.01.2006 №47 требованиями;</text:p>
            <text:p text:style-name="P7">- о выявлении оснований для признания помещения непригодным для проживания;</text:p>
            <text:p text:style-name="P7">- о выявлении оснований для признания многоквартирного дома аварийным и подлежащим реконструкции;</text:p>
            <text:p text:style-name="P7">- о выявлении оснований для признания многоквартирного дома аварийным и подлежащим сносу.</text:p>
            <text:p text:style-name="P80">- об отсутствии оснований для признания многоквартирного дома аварийным и подлежащим сносу или реконструкции.</text:p>
            <text:p text:style-name="P7">Решение межведомственной комиссии оформляется в виде заключения либо в виде решения о проведении дополнительного обследования оцениваемого помещения. Заключение, решение и акт обследования межведомственной комиссии составляются в трех экземплярах. </text:p>
            <text:p text:style-name="P83"><text:span text:style-name="T38">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енные в состав комиссии.</text:span></text:p>
            <text:p text:style-name="P80">6.5.1. Два экземпляра заключения, указанного в абзаце восьмом настоящего Положения, в 3-дневный срок направляются комиссией в соответствующий 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вителю и (или) в орг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p>
            <text:p text:style-name="P83"><text:span text:style-name="T38">6.6. На основании полученного заключения </text:span><text:span text:style-name="T42">муниципального образования Марининского сельсовета</text:span><text:span text:style-name="T38"> в течение 30 календарных дней со дня получения заключения принимает, а в случае обследования жилых помещений, получивших повреждения в результате чрезвычайной ситуации, - в течение 10 календарных дней со дня получения заключения принимает в установленном им порядке решение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 (за исключением жилых помещений жилищного фонда Российской Федерации и многоквартирных домов, находящихся в федеральной собственности) и издает </text:span><text:span text:style-name="T42">распоряжение муниципального образования Марининского сельсовета</text:span><text:span text:style-name="T38">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span></text:p>
            <text:p text:style-name="P10"><text:span text:style-name="T52">6.7. Межведомственная комиссия в пятидневный срок со дня принятия решения, предусмотренного </text:span><text:a xlink:type="simple" xlink:href="consultantplus://offline/ref=DC36F13C997D8B1A7ADBFB397DC331289D27C7C578D4A87665D7EEC921C31E2153CCEFC9825703D8F2DEE"><text:span text:style-name="T60">пунктом 6.6</text:span></text:a><text:span text:style-name="T52"> настоящего раздела, направляет, по одному экземпляру заключения межведомственной комиссии заявителю и собственнику жилого помещения, а также в случае выявления оснований для признания жилого помещения непригодным для проживания и многоквартирного дома аварийным и подлежащим сносу или реконструкции - в орган государственного жилищного надзора (муниципального жилищного контроля) по месту </text:span><text:soft-page-break/><text:span text:style-name="T52">нахождения такого помещения или многоквартирного дома.</text:span></text:p>
            <text:p text:style-name="P7">6.8. 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 либо представляющих угрозу разрушения здания по причине его аварийного состояния, либо признания жилого помещения непригодным для проживания вследствие его расположения в опасных зонах схода оползней, селевых потоков, снежных лавин, а также на территориях, которые ежегодно затапливаются паводковыми водами и на которых невозможно при помощи инженерных и проектных решений предотвратить подтопление территории, решение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ого помещения и заявителю не позднее рабочего дня, следующего за днем оформления решения.</text:p>
            <text:p text:style-name="P13"><text:span text:style-name="T38">6.9. 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.</text:span></text:p>
            <text:p text:style-name="P7">6.10. Решение Комиссии может быть обжаловано заинтересованными лицами в судебном порядке.</text:p>
            <text:p text:style-name="P7">6.11. Заседания межведомственной комиссии проводятся по мере поступления заявлений (заключений).</text:p>
            <text:p text:style-name="P31"/>
            <text:p text:style-name="P31">7. Прекращение деятельности межведомственной комиссии</text:p>
            <text:p text:style-name="P31"/>
            <text:p text:style-name="P13"><text:span text:style-name="T38">7.1. Межведомственная комиссия прекращает свою деятельность в порядке, установленном законодательством, </text:span><text:span text:style-name="T44">на основании постановления муниципального образования Марининского <text:s/>сельсовета</text:span><text:span text:style-name="T46">.</text:span></text:p>
            <text:p text:style-name="P9"/>
            <text:p text:style-name="P9"/>
            <text:p text:style-name="P9"/>
            <text:p text:style-name="P9"/>
            <text:p text:style-name="P112"/>
            <text:p text:style-name="P112"/>
            <text:p text:style-name="P29"><text:s text:c="87"/>Приложение № 2</text:p>
            <text:p text:style-name="P113">к Постановлению администрации </text:p>
            <text:p text:style-name="P113">от «___» _________ 20__ № ____</text:p>
            <text:p text:style-name="P31"/>
            <text:p text:style-name="P31"/>
            <text:p text:style-name="P23"/>
            <text:p text:style-name="P23">Состав</text:p>
            <text:p text:style-name="P23">межведомственной комиссии по оценке и обследованию помещения</text:p>
            <text:p text:style-name="P23">в целях признания его жилым помещением, жилого помещения </text:p>
            <text:p text:style-name="P23">пригодным (непригодным) для проживания граждан, </text:p>
            <text:p text:style-name="P23">а также многоквартирного дома в целях признания </text:p>
            <text:p text:style-name="P23">аварийным и подлежащим сносу или реконструкции</text:p>
            <text:p text:style-name="P23"/>
            <text:p text:style-name="P24"/>
            <text:p text:style-name="P33"><text:span text:style-name="T49">Председатель комиссии:</text:span><text:span text:style-name="T38"> </text:span></text:p>
            <text:p text:style-name="P33"><text:span text:style-name="T38">Глава администрации - Матросов Александр Владимирович</text:span><text:span text:style-name="T46">.</text:span></text:p>
            <text:p text:style-name="P24"/>
            <text:p text:style-name="P25">Заместитель председателя: </text:p>
            <text:p text:style-name="P26"/>
            <text:p text:style-name="P26">Артемьева И.В.</text:p>
            <text:p text:style-name="P22"/>
            <text:p text:style-name="P22"/>
            <text:p text:style-name="P34"><text:span text:style-name="T49">Члены комиссии:</text:span><text:span text:style-name="T38"> </text:span></text:p>
            <text:p text:style-name="P27"/>
            <text:p text:style-name="P28">Конфетова Т.М.</text:p>
            <text:p text:style-name="P35"><text:span text:style-name="T43">Терентьев С.П.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1" svg:font-family="Calibri" style:font-family-generic="swiss"/>
    <style:font-face style:name="yandex-sans" svg:font-family="yandex-san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3S</meta:editing-duration>
    <meta:editing-cycles>4</meta:editing-cycles>
    <meta:generator>OpenOffice/4.0.1$Win32 OpenOffice.org_project/401m5$Build-9714</meta:generator>
    <dc:date>2021-03-09T16:23:20.09</dc:date>
    <meta:print-date>2021-03-09T16:22:35.30</meta:print-date>
    <meta:document-statistic meta:table-count="4" meta:image-count="0" meta:object-count="0" meta:page-count="11" meta:paragraph-count="338" meta:word-count="5483" meta:character-count="50581"/>
    <meta:user-defined meta:name="Info 1"/>
    <meta:user-defined meta:name="Info 2"/>
    <meta:user-defined meta:name="Info 3"/>
    <meta:user-defined meta:name="Info 4"/>
  </office:meta>
</office:document-meta>
</file>